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thena" svg:font-family="Athen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text-properties style:font-name="Athena" fo:font-size="5pt" style:font-size-asian="5pt" style:font-name-complex="Athena" style:font-size-complex="5pt"/>
    </style:style>
    <style:style style:name="P2" style:family="paragraph" style:parent-style-name="Standard" style:list-style-name="L1">
      <style:paragraph-properties fo:orphans="0" fo:widows="0" style:text-autospace="none"/>
      <style:text-properties style:font-name="Athena" fo:font-size="5pt" style:font-size-asian="5pt" style:font-name-complex="Athena" style:font-size-complex="5pt"/>
    </style:style>
    <style:style style:name="T1" style:family="text">
      <style:text-properties fo:font-size="4pt" style:font-size-asian="4pt" style:font-size-complex="4pt"/>
    </style:style>
    <text:list-style style:name="L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ΗΣΑΪΑΣ</text:p>
      <text:list xml:id="list7513809025176372304" text:style-name="L1">
        <text:list-item>
          <text:p text:style-name="P2"><text:s text:c="4"/></text:p>
          <text:list>
            <text:list-item>
              <text:p text:style-name="P2">ΟΡΑΣΙΣ, ἣν εἶδεν <text:s/>Ἡσαΐας υἱὸς <text:s/>Ἀμώς, ἣν εἶδε κατὰ τῆς <text:s/>Ἰουδαίας καὶ κατὰ Ἱερουσαλὴμ ἐν βασιλεία <text:s/>Ὀζίου καὶ <text:s/>Ἰωάθαμ καὶ <text:s/>Ἄχαζ καὶ <text:s/>Ἐζεκίου, οἵ ἐβασίλευσαν τῆς <text:s/>Ἰουδαίας.</text:p>
            </text:list-item>
            <text:list-item>
              <text:p text:style-name="P2">Ἄκουε οὐρανὲ καὶ ἐνωτίζου γῆ, ὅτι Κύριος ἐλάλησεν· υἱοὺς ἐγέννησα καὶ ὕψωσα, αὐτοὶ δέ με ἠθέτησαν.</text:p>
            </text:list-item>
            <text:list-item>
              <text:p text:style-name="P2">ἔγνω βοῦς τὸν κτησάμενον καὶ ὄνος τὴν φάτνην τοῦ κυρίου αὐτοῦ· <text:s/>Ἰσραὴλ δέ με οὐκ ἔγνω καὶ ὁ λαός με οὐ συνῆκεν. </text:p>
            </text:list-item>
            <text:list-item>
              <text:p text:style-name="P2">οὐαὶ ἔθνος ἁμαρτωλόν, λαὸς πλήρης ἁμαρτιῶν, σπέρμα πονηρόν, υἱοὶ ἄνομοι· ἐγκατελίπατε τὸν Κύριον καὶ παρωργίσατε τὸν ἅγιον τοῦ <text:s/>Ἰσραήλ. </text:p>
            </text:list-item>
            <text:list-item>
              <text:p text:style-name="P2">τί ἔτι πληγῆτε προστιθέντες ἀνομίαν; πᾶσα κεφαλὴ εἰς πόνον καὶ πᾶσα καρδία εἰς λύπην. </text:p>
            </text:list-item>
            <text:list-item>
              <text:p text:style-name="P2">ἀπὸ ποδῶν ἕως κεφαλῆς οὐκ ἔστιν ἐν αὐτῷ ὁλοκληρία, οὔτε τραῦμα οὔτε μώλωψ οὔτε πληγὴ φλεγμαίνουσα· οὐκ ἔστιν μάλαγμα ἐπιθῆναι οὔτε ἔλαιον οὔτε καταδέσμους. </text:p>
            </text:list-item>
            <text:list-item>
              <text:p text:style-name="P2">ἡ γῆ ὑμῶν ἔρημος, αἱ πόλεις ὑμῶν πυρίκαυστοι· τὴν χώραν ὑμῶν ἐνώπιον ὑμῶν ἀλλότριοι κατεσθίουσι αὐτήν, καὶ ἠρήμωται κατεστραμμένη ὑπὸ λαῶν ἀλλοτρίων. </text:p>
            </text:list-item>
            <text:list-item>
              <text:p text:style-name="P2">ἐγκαταλειφθήσεται ἡ θυγάτηρ Σιὼν ὡς σκηνὴ ἐν ἀμπελῶνι καὶ ὡς ὀπωροφυλάκιον ἐν σικυηράτῳ, ὡς πόλις πολιορκουμένη· </text:p>
            </text:list-item>
            <text:list-item>
              <text:p text:style-name="P2">καὶ εἰ μὴ Κύριος σαβαὼθ ἐγκατέλιπεν ἡμῖν σπέρμα, ὡς Σόδομα ἂν ἐγενήθημεν καὶ ὡς Γόμορρα ἂν ὡμοιώθημεν. </text:p>
            </text:list-item>
            <text:list-item>
              <text:p text:style-name="P2">Ἀκούσατε λόγον Κυρίου, ἄρχοντες Σοδόμων· προσέχετε νόμον Θεοῦ λαὸς Γομόρρας. </text:p>
            </text:list-item>
            <text:list-item>
              <text:p text:style-name="P2">τί μοι πλῆθος τῶν θυσιῶν ὑμῶν; λέγει Κύριος· πλήρης εἰμὶ ὁλοκαυτωμάτων κριῶν, καὶ στέαρ ἀρνῶν καὶ αἷμα ταύρων καὶ τράγων οὐ βούλομαι, </text:p>
            </text:list-item>
            <text:list-item>
              <text:p text:style-name="P2">οὐδὲ ἂν ἔρχησθε ὀφθῆναι μοι. τίς γὰρ ἐξεζήτησε ταῦτα ἐκ τῶν χειρῶν ὑμῶν; πατεῖν τὴν αὐλήν μου </text:p>
            </text:list-item>
            <text:list-item>
              <text:p text:style-name="P2">οὐ προσθήσεσθαι· ἐὰν φέρητε σεμίδαλιν, μάταιον· θυμίαμα, βδέλυγμά μοί ἐστι· τὰς νουμηνίας ὑμῶν καὶ τὰ σάββατα καὶ ἡμέραν μεγάλην οὐκ ἀνέχομαι· νηστείαν καὶ ἀργίαν </text:p>
            </text:list-item>
            <text:list-item>
              <text:p text:style-name="P2">καὶ τὰς νουμηνίας ὑμῶν καὶ τὰς ἑορτὰς ὑμῶν μισεῖ ἡ ψυχή μου· ἐγενήθητέ μοι εἰς πλησμονήν, οὐκέτι ἀνήσω τὰς ἁμαρτίας ὑμῶν. </text:p>
            </text:list-item>
            <text:list-item>
              <text:p text:style-name="P2">ὅταν ἐκτείνητε τὰς χεῖρας ὑμῶν πρός με, ἀποστρέψω τοὺς ὀφθαλμούς μου ἀφ᾿ ὑμῶν, καὶ ἐὰν πληθύνητε τὴν δέησιν, οὐκ εἰσακούσομαι ὑμῶν· αἱ γὰρ χεῖρες ὑμῶν αἵματος πλήρεις. </text:p>
            </text:list-item>
            <text:list-item>
              <text:p text:style-name="P2">λούσασθε καὶ καθαροὶ γίνεσθε, ἀφέλετε τὰς πονηρίας ἀπὸ τῶν ψυχῶν ὑμῶν ἀπέναντι τῶν ὀφθαλμῶν μου, παύσασθε ἀπὸ τῶν πονηριῶν ὑμῶν, </text:p>
            </text:list-item>
            <text:list-item>
              <text:p text:style-name="P2">μάθετε καλὸν ποιεῖν, ἐκζητήσατε κρίσιν, ρύσασθε ἀδικούμενον, κρίνατε ὀρφανῷ καὶ δικαιώσατε χήραν· </text:p>
            </text:list-item>
            <text:list-item>
              <text:p text:style-name="P2">καὶ δεῦτε διαλεχθῶμεν, λέγει Κύριος· καὶ ἐὰν ὦσιν αἱ ἁμαρτίαι ὑμῶν ὡς φοινικοῦν, ὡς χιόνα λευκανῶ, ἐὰν δὲ ὦσιν ὡς κόκκινον, ὡς ἔριον λευκανῶ. </text:p>
            </text:list-item>
            <text:list-item>
              <text:p text:style-name="P2">καὶ ἐὰν θέλητε καὶ εἰσακούσητέ μου, τὰ ἀγαθὰ τῆς γῆς φάγεσθε· </text:p>
            </text:list-item>
            <text:list-item>
              <text:p text:style-name="P2">ἐὰν δὲ μὴ θέλητε, μηδὲ εἰσακούσητέ μου, μάχαιρα ὑμᾶς κατέδεται· τὸ γὰρ στόμα Κυρίου ἐλάλησε ταῦτα.</text:p>
            </text:list-item>
            <text:list-item>
              <text:p text:style-name="P2">Πῶς ἐγένετο πόρνη πόλις πιστὴ Σιών, πλήρης κρίσεως, ἐν ᾗ δικαιοσύνη ἐκοιμήθη ἐν αὐτῇ, νῦν δὲ φονευταί. </text:p>
            </text:list-item>
            <text:list-item>
              <text:p text:style-name="P2">τὸ ἀργύριον ὑμῶν ἀδόκιμον· οἱ κάπηλοί σου μίσγουσι τὸν οἶνον ὕδατι· </text:p>
            </text:list-item>
            <text:list-item>
              <text:p text:style-name="P2">οἱ ἄρχοντές σου ἀπειθοῦσι, κοινωνοὶ κλεπτῶν ἀγαπῶντες δῶρα, διώκοντες ἀνταπόδομα, ὀρφανοῖς οὐ κρίνοντες καὶ κρίσιν χηρῶν οὐ προσέχοντες. </text:p>
            </text:list-item>
            <text:list-item>
              <text:p text:style-name="P2">διὰ τοῦτο τάδε λέγει Κύριος ὁ δεσπότης σαβαώθ, ὁ δυνάστης τοῦ <text:s/>Ἰσραήλ· οὐαὶ τοῖς ἰσχύουσιν ἐν <text:s/>Ἱερουσαλήμ· οὐ παύσεται γάρ μου ὁ θυμὸς ἐν τοῖς ὑπεναντίοις, καὶ κρίσιν ἐκ τῶν ἐχθρῶν μου ποιήσω. </text:p>
            </text:list-item>
            <text:list-item>
              <text:p text:style-name="P2">καὶ ἐπάξω τὴν χεῖρά μου ἐπὶ σὲ καὶ πυρώσω σε εἰς καθαρόν, τοὺς δὲ ἀπειθοῦντας ἀπολέσω καὶ ἀφελῶ πάντας ἀνόμους ἀπὸ σοῦ καὶ πάντας ὑπερηφάνους ταπεινώσω. </text:p>
            </text:list-item>
            <text:list-item>
              <text:p text:style-name="P2">καὶ ἐπιστήσω τοὺς κριτάς σου ὡς τὸ πρότερον καὶ τοὺς συμβούλους σου ὡς τὸ ἀπ᾿ ἀρχῆς· καὶ μετὰ ταῦτα κληθήσῃ πόλις δικαιοσύνης, μητρόπολις πιστὴ Σιών. </text:p>
            </text:list-item>
            <text:list-item>
              <text:p text:style-name="P2">μετὰ γὰρ κρίματος σωθήσεται ἡ αἰχμαλωσία αὐτῆς καὶ μετὰ ἐλεημοσύνης. </text:p>
            </text:list-item>
            <text:list-item>
              <text:p text:style-name="P2">καὶ συντριβήσονται οἱ ἄνομοι καὶ οἱ ἁμαρτωλοὶ ἅμα, καὶ οἱ ἐγκαταλιπόντες τὸν Κύριον συντελεσθήσονται. </text:p>
            </text:list-item>
            <text:list-item>
              <text:p text:style-name="P2">διότι αἰσχυνθήσονται ἐν τοῖς εἰδώλοις αὐτῶν, ἃ αὐτοὶ ἠβούλοντο, καὶ ἐπαισχυνθήσονται ἐπὶ τοῖς κήποις αὐτῶν, ἃ ἐπεθύμησαν. </text:p>
            </text:list-item>
            <text:list-item>
              <text:p text:style-name="P2">ἔσονται γὰρ ὡς τερέβινθος ἀποβεβληκυῖα τὰ φύλλα καὶ ὡς παράδεισος ὕδωρ μὴ ἔχων· </text:p>
            </text:list-item>
            <text:list-item>
              <text:p text:style-name="P2">καὶ ἔσται ἡ ἰσχὺς αὐτῶν ὡς καλάμη στιππύου καὶ αἱ ἐργασίαι αὐτῶν ὡς σπινθῆρες πυρός, καὶ κατακαυθήσονται οἱ ἄνομοι καὶ οἱ ἁμαρτωλοὶ ἅμα, καὶ οὐκ ἔσται ὁ σβέσων.</text:p>
            </text:list-item>
          </text:list>
        </text:list-item>
        <text:list-item>
          <text:p text:style-name="P2"><text:s text:c="6"/></text:p>
          <text:list>
            <text:list-item>
              <text:p text:style-name="P2">Ο λόγος ὁ γενόμενος παρὰ Κυρίου πρὸς <text:s/>Ἡσαΐαν υἱὸν <text:s/>Ἀμὼς περὶ τῆς <text:s/>Ἰουδαίας καὶ περὶ <text:s/>Ἱερουσαλήμ.</text:p>
            </text:list-item>
            <text:list-item>
              <text:p text:style-name="P2">Ὃτι ἔσται ἐν ταῖς ἐσχάταις ἡμέραις ἐμφανὲς τὸ ὄρος Κυρίου καὶ ὁ οἶκος τοῦ Θεοῦ ἐπ᾿ ἄκρων τῶν ὀρέων καὶ ὑψωθήσεται ὑπεράνω τῶν βουνῶν· καὶ ἥξουσιν ἐπ᾿ αὐτὸ πάντα τὰ ἔθνη, </text:p>
            </text:list-item>
            <text:list-item>
              <text:p text:style-name="P2">καὶ πορεύσονται ἔθνη πολλὰ καὶ ἐροῦσι· δεῦτε καὶ ἀναβῶμεν εἰς τὸ ὄρος Κυρίου καὶ εἰς τὸν οἶκον τοῦ Θεοῦ <text:s/>Ἰακώβ, καὶ ἀναγγελεῖ ἡμῖν τὴν ὁδὸν αὐτοῦ, καὶ πορευσόμεθα ἐν αὐτῇ· ἐκ γὰρ Σιὼν ἐξελεύσεται νόμος καὶ λόγος Κυρίου ἐξ Ἱερουσαλήμ. </text:p>
            </text:list-item>
            <text:list-item>
              <text:p text:style-name="P2">καὶ κρινεῖ ἀναμέσον τῶν ἐθνῶν καὶ ἐλέγξει λαὸν πολύν, καὶ συγκόψουσι τὰς μαχαίρας αὐτῶν εἰς ἄροτρα καὶ τὰς ζιβύνας αὐτῶν εἰς δρέπανα, καὶ οὐ λήψεται ἔθνος ἐπ᾿ ἔθνος μάχαιραν, καὶ οὐ μὴ μάθωσιν ἔτι πολεμεῖν. </text:p>
            </text:list-item>
            <text:list-item>
              <text:p text:style-name="P2">Καὶ νῦν, ὁ οἶκος <text:s/>Ἰακώβ, δεῦτε πορευθῶμεν τῷ φωτὶ Κυρίου. </text:p>
            </text:list-item>
            <text:list-item>
              <text:p text:style-name="P2">ἀνῆκε γὰρ τὸν λαὸν αὐτοῦ τὸν οἶκον τοῦ <text:s/>Ἰσραήλ, ὅτι ἐνεπλήσθη ὡς τὸ ἀπ᾿ ἀρχῆς ἡ χώρα αὐτῶν κληδονισμῶν, ὡς ἡ τῶν ἀλλοφύλων, καὶ τέκνα πολλὰ ἀλλόφυλα ἐγενήθη αὐτοῖς. </text:p>
            </text:list-item>
            <text:list-item>
              <text:p text:style-name="P2">ἐνεπλήσθη γὰρ ἡ χώρα αὐτῶν ἀργυρίου καὶ χρυσίου, καὶ οὐκ ἦν ἀριθμὸς τῶν θησαυρῶν αὐτῶν· καὶ ἐνεπλήσθη ἡ γῆ ἵππων, καὶ οὐκ ἦν ἀριθμὸς τῶν ἁρμάτων αὐτῶν· </text:p>
            </text:list-item>
            <text:list-item>
              <text:p text:style-name="P2">καὶ ἐνεπλήσθη ἡ γῆ βδελυγμάτων τῶν ἔργων τῶν χειρῶν αὐτῶν, καὶ προσεκύνησαν, οἷς ἐποίησαν οἱ δάκτυλοι αὐτῶν· </text:p>
            </text:list-item>
            <text:list-item>
              <text:p text:style-name="P2">καὶ ἔκυψεν ἄνθρωπος, καὶ ἐταπεινώθη ἀνήρ, καὶ οὐ μὴ ἀνήσω αὐτούς. </text:p>
            </text:list-item>
            <text:list-item>
              <text:p text:style-name="P2">καὶ νῦν εἰσέλθετε εἰς τὰς πέτρας καὶ κρύπτεσθε εἰς τὴν γῆν ἀπὸ προσώπου τοῦ φόβου Κυρίου καὶ ἀπὸ τῆς δόξης τῆς ἰσχύος αὐτοῦ, ὅταν ἀναστῇ θραῦσαι τὴν γῆν.</text:p>
            </text:list-item>
            <text:list-item>
              <text:p text:style-name="P2">οἱ γὰρ ὀφθαλμοὶ Κυρίου ὑψηλοί, ὁ δὲ ἄνθρωπος ταπεινός· καὶ ταπεινωθήσεται τὸ ὕψος τῶν ἀνθρώπων, καὶ ὑψωθήσεται Κύριος μόνος ἐν τῇ ἡμέρα ἐκείνῃ. </text:p>
            </text:list-item>
            <text:list-item>
              <text:p text:style-name="P2">ἡμέρα γὰρ Κυρίου σαβαὼθ ἐπὶ πάντα ὑβριστὴν καὶ ὑπερήφανον καὶ ἐπὶ πάντα ὑψηλὸν καὶ μετέωρον, καὶ ταπεινωθήσονται, </text:p>
            </text:list-item>
            <text:list-item>
              <text:p text:style-name="P2">καὶ ἐπὶ πᾶσαν κέδρον τοῦ Λιβάνου τῶν ὑψηλῶν καὶ μετεώρων καὶ ἐπὶ πᾶν δένδρον βαλάνου Βασὰν</text:p>
            </text:list-item>
            <text:list-item>
              <text:p text:style-name="P2">καὶ ἐπὶ πᾶν ὑψηλὸν ὄρος καὶ ἐπὶ πάντα βουνὸν ὑψηλὸν </text:p>
            </text:list-item>
            <text:list-item>
              <text:p text:style-name="P2">καὶ ἐπὶ πάντα πύργον ὑψηλὸν καὶ ἐπὶ πᾶν τεῖχος ὑψηλὸν </text:p>
            </text:list-item>
            <text:list-item>
              <text:p text:style-name="P2">καὶ ἐπὶ πᾶν πλοῖον θαλάσσης καὶ ἐπὶ πᾶσαν θέαν πλοίων κάλλους. </text:p>
            </text:list-item>
            <text:list-item>
              <text:p text:style-name="P2">καὶ ταπεινωθήσεται πᾶς ἄνθρωπος, καὶ πεσεῖται ὕψος ἀνθρώπων, καὶ ὑψωθήσεται Κύριος μόνος ἐν τῇ ἡμέρᾳ ἐκείνῃ. </text:p>
            </text:list-item>
            <text:list-item>
              <text:p text:style-name="P2">καὶ τὰ χειροποίητα πάντα κατακρύψουσιν, </text:p>
            </text:list-item>
            <text:list-item>
              <text:p text:style-name="P2">εἰσενέγκαντες εἰς τὰ σπήλαια καὶ εἰς τὰς σχισμὰς τῶν πετρῶν καὶ εἰς τὰς τρώγλας τῆς γῆς ἀπὸ προσώπου τοῦ φόβου Κυρίου καὶ ἀπὸ τῆς δόξης τῆς ἰσχύος αὐτοῦ, ὅταν ἀναστῇ θραῦσαι τὴν γῆν. </text:p>
            </text:list-item>
            <text:list-item>
              <text:p text:style-name="P2">τῇ γὰρ ἡμέρᾳ ἐκείνῃ ἐκβαλεῖ ἄνθρωπος τὰ βδελύγματα αὐτοῦ τὰ ἀργυρᾶ καὶ τὰ χρυσᾶ, ἃ ἐποίησαν προσκυνεῖν, τοῖς ματαίοις καὶ ταῖς νυκτερίσι, </text:p>
            </text:list-item>
            <text:list-item>
              <text:p text:style-name="P2">τοῦ εἰσελθεῖν εἰς τὰς τρώγλας τῆς στερεᾶς πέτρας καὶ εἰς τὰς σχισμὰς τῶν πετρῶν ἀπὸ προσώπου τοῦ φόβου Κυρίου καὶ ἀπὸ τῆς δόξης τῆς ἰσχύος αὐτοῦ, ὅταν ἀναστῇ θραῦσαι τὴν γῆν.</text:p>
            </text:list-item>
          </text:list>
        </text:list-item>
        <text:list-item>
          <text:p text:style-name="P2"><text:s text:c="4"/></text:p>
          <text:list>
            <text:list-item>
              <text:p text:style-name="P2">ΙΔΟΥ δὴ ὁ δεσπότης Κύριος σαβαὼθ ἀφελεῖ ἀπὸ τῆς <text:s/>Ἰουδαίας καὶ ἀπὸ Ἱερουσαλὴμ ἰσχύοντα καὶ ἰσχύουσαν, ἰσχὺν ἄρτου καὶ ἰσχὺν ὕδατος, </text:p>
            </text:list-item>
            <text:list-item>
              <text:p text:style-name="P2">γίγαντα καὶ ἰσχύοντα καὶ ἄνθρωπον πολεμιστὴν καὶ δικαστὴν καὶ προφήτην καὶ στοχαστὴν καὶ πρεσβύτερον </text:p>
            </text:list-item>
            <text:list-item>
              <text:p text:style-name="P2">καὶ πεντηκόνταρχον καὶ θαυμαστὸν σύμβουλον καὶ σοφὸν ἀρχιτέκτονα καὶ συνετὸν ἀκροατήν· </text:p>
            </text:list-item>
            <text:list-item>
              <text:p text:style-name="P2">καὶ ἐπιστήσω νεανίσκους ἄρχοντας αὐτῶν, καὶ ἐμπαῖκται κυριεύσουσιν αὐτῶν. </text:p>
            </text:list-item>
            <text:list-item>
              <text:p text:style-name="P2">καὶ συμπεσεῖται ὁ λαός, ἄνθρωπος πρὸς ἄνθρωπον καὶ ἄνθρωπος πρὸς τὸν πλησίον αὐτοῦ· πρσκόψει τὸ παιδίον πρὸς τὸν πρεσβύτην, ὁ ἄτιμος πρὸς τὸν ἔντιμον. </text:p>
            </text:list-item>
            <text:list-item>
              <text:p text:style-name="P2">ὅτι ἐπιλήψεται ἄνθρωπος τοῦ ἀδελφοῦ αὐτοῦ ἢ τοῦ οἰκείου τοῦ πατρὸς αὐτοῦ λέγων· ἱμάτιον ἔχεις, ἀρχηγὸς ἡμῶν γενοῦ, καὶ τὸ βρῶμα τὸ ἐμὸν ὑπὸ σὲ ἔστω. </text:p>
            </text:list-item>
            <text:list-item>
              <text:p text:style-name="P2">καὶ ἀποκριθεὶς ἐν τῇ ἡμέρᾳ ἐκείνῃ ἐρεῖ· οὐκ ἔσομαί σου ἀρχηγός· οὐ γὰρ ἔστιν ἐν τῷ οἴκῳ μου ἄρτος, οὐδὲ ἱμάτιον· οὐκ ἔσομαι ἀρχηγὸς τοῦ λαοῦ τούτου. </text:p>
            </text:list-item>
            <text:list-item>
              <text:p text:style-name="P2">ὅτι αἰνεῖται <text:s/>Ἱερουσαλήμ, καὶ ἡ <text:s/>Ἰουδαία συμπέπτωκε, καὶ αἱ γλῶσσαι αὐτῶν μετὰ ἀνομίας, τὰ πρὸς Κύριον ἀπειθοῦντες· διότι νῦν ἐταπεινώθη ἡ δόξα αὐτῶν, </text:p>
            </text:list-item>
            <text:list-item>
              <text:p text:style-name="P2">καὶ ἡ αἰσχύνη τοῦ προσώπου αὐτῶν ἀντέστη αὐτοῖς· τὴν δὲ ἁμαρτίαν αὐτῶν ὡς Σοδόμων ἀνήγγειλαν καὶ ἐνεφάνισαν. οὐαὶ τῇ ψυχῇ αὐτῶν, διότι βεβούλευνται βουλὴν πονηρὰν καθ᾿ ἑαυτῶν </text:p>
            </text:list-item>
            <text:list-item>
              <text:p text:style-name="P2">εἰπόντες· δήσωμεν τὸν δίκαιον, ὅτι δύσχρηστος ἡμῖν ἐστι· τοίνυν τὰ γεννήματα τῶν ἔργων αὐτῶν φάγονται. </text:p>
            </text:list-item>
            <text:list-item>
              <text:p text:style-name="P2">οὐαὶ τῷ ἀνόμῳ· πονηρὰ κατὰ τὰ ἔργα τῶν χειρῶν αὐτοῦ συμβήσεται αὐτῷ. </text:p>
            </text:list-item>
            <text:list-item>
              <text:p text:style-name="P2">λαός μου, οἱ πράκτορες ὑμῶν καλαμῶνται ὑμᾶς, καὶ οἱ ἀπαιτοῦντες κυριεύουσιν ὑμῶν· λαός μου, οἱ μακαρίζοντες ὑμᾶς πλανῶσιν ὑμᾶς καὶ τὸν τρίβον τῶν ποδῶν ὑμῶν ταράσσουσιν. </text:p>
            </text:list-item>
            <text:list-item>
              <text:p text:style-name="P2">ἀλλὰ νῦν καταστήσεται εἰς κρίσιν Κύριος καὶ στήσει εἰς κρίσιν τὸν λαὸν αὐτοῦ· </text:p>
            </text:list-item>
            <text:list-item>
              <text:p text:style-name="P2">αὐτὸς Κύριος εἰς κρίσιν ἥξει μετὰ τῶν πρεσβυτέρων τοῦ λαοῦ καὶ μετὰ τῶν ἀρχόντων αὐτοῦ. ὑμεῖς δὲ τί ἐνεπυρίσατε τὸν ἀμπελῶνά μου καὶ ἡ ἁρπαγὴ τοῦ πτωχοῦ ἐν τοῖς οἴκοις ὑμῶν; </text:p>
            </text:list-item>
            <text:list-item>
              <text:p text:style-name="P2">τί ὑμεῖς ἀδικεῖτε τὸν λαόν μου καὶ τὸ πρόσωπον τῶν πτωχῶν καταισχύνετε;</text:p>
            </text:list-item>
            <text:list-item>
              <text:p text:style-name="P2"><text:soft-page-break/>Τάδε λέγει Κύριος· ἀνθ᾿ ὧν ὑψώθησαν αἱ θυγατέρες καὶ ἐπορεύθησαν ὑψηλῷ τραχήλῳ καὶ ἐν νεύμασιν ὀφθαλμῶν καὶ τῇ πορείᾳ τῶν ποδῶν ἅμα σύρουσαι τοὺς χιτῶνας καὶ τοῖς ποσὶν ἅμα παίζουσαι, </text:p>
            </text:list-item>
            <text:list-item>
              <text:p text:style-name="P2">καὶ ταπεινώσει ὁ Θεὸς ἀρχούσας θυγατέρας Σιών, καὶ Κύριος ἀποκαλύψει τὸ σχῆμα αὐτῶν </text:p>
            </text:list-item>
            <text:list-item>
              <text:p text:style-name="P2">ἐν τῇ ἡμέρᾳ ἐκείνῃ καὶ ἀφελεῖ Κύριος τὴν δόξαν τοῦ ἱματισμοῦ αὐτῶν καὶ τοὺς κόσμους αὐτῶν καὶ τὰ ἐμπλόκια καὶ τοὺς κοσύμβους καὶ τοὺς μηνίσκους </text:p>
            </text:list-item>
            <text:list-item>
              <text:p text:style-name="P2">καὶ τὸ κάθεμα καὶ τὸν κόσμον τοῦ προσώπου αὐτῶν </text:p>
            </text:list-item>
            <text:list-item>
              <text:p text:style-name="P2">καὶ τὴν σύνθεσιν τοῦ κόσμου τῆς δόξης καὶ τοὺς χλιδῶνας, καὶ τὰ ψέλια καὶ τὸ ἐμπλόκιον καὶ τὰ περιδέξια καὶ τοὺς δακτυλίους καὶ τὰ ἐνώτια </text:p>
            </text:list-item>
            <text:list-item>
              <text:p text:style-name="P2">καὶ τὰ περιπόρφυρα καὶ τὰ μεσοπόρφυρα </text:p>
            </text:list-item>
            <text:list-item>
              <text:p text:style-name="P2">καὶ τὰ ἐπιβλήματα τὰ κατὰ τὴν οἰκίαν καὶ τὰ διαφανῆ Λακωνικὰ </text:p>
            </text:list-item>
            <text:list-item>
              <text:p text:style-name="P2">καὶ τὰ βύσσινα καὶ τὰ ὑακίνθινα καὶ τὰ κόκκινα καὶ τὴν βύσσον, σὺν χρυσῷ καὶ ὑακίνθῳ συγκαθυφασμένα καὶ θέριστρα κατάκλιτα. </text:p>
            </text:list-item>
            <text:list-item>
              <text:p text:style-name="P2">καὶ ἔσται ἀντὶ ὀσμῆς ἡδείας κονιορτός, καὶ ἀντὶ ζώνης σχοινίῳ ζώσῃ καὶ ἀντὶ τοῦ κόσμου τῆς κεφαλῆς τοῦ χρυσίου φαλάκρωμα ἕξεις διὰ τὰ ἔργα σου καὶ ἀντὶ τοῦ χιτῶνος τοῦ μεσοπορφύρου περιζώσῃ σάκκον.</text:p>
            </text:list-item>
            <text:list-item>
              <text:p text:style-name="P2">καὶ ὁ υἱός σου ὁ κάλλιστος, ὃν ἀγαπᾷς, μαχαίρᾳ πεσεῖται, καὶ οἱ ἰσχύοντες ὑμῶν μαχαίρᾳ πεσοῦνται. Καὶ ταπεινωθήσονται </text:p>
            </text:list-item>
            <text:list-item>
              <text:p text:style-name="P2">καὶ πενθήσουσιν αἱ θῆκαι τοῦ κόσμου ὑμῶν, καὶ καταλειφθήσῃ μόνη καὶ εἰς τὴν γῆν ἐδαφισθήσῃ.</text:p>
            </text:list-item>
          </text:list>
        </text:list-item>
        <text:list-item>
          <text:p text:style-name="P2"><text:s text:c="6"/></text:p>
          <text:list>
            <text:list-item>
              <text:p text:style-name="P2">ΚΑΙ ἐπιλήψονται ἑπτὰ γυναῖκες ἀνθρώπου ἑνὸς λέγουσαι· τὸν ἄρτον ἡμῶν φαγόμεθα καὶ τὰ ἱμάτια ἡμῶν περιβαλούμεθα πλὴν τὸ ὄνομα τὸ σὸν κεκλήσθω ἐφ᾿ ἡμᾶς, ἄφελε τὸν ὀνειδισμὸν ἡμῶν. </text:p>
            </text:list-item>
            <text:list-item>
              <text:p text:style-name="P2">Τῇ δὲ ἡμέρᾳ ἐκείνῃ ἐπιλάμψει ὁ Θεὸς ἐν βουλῇ μετὰ δόξης ἐπὶ τῆς γῆς τοῦ ὑψῶσαι καὶ δοξάσαι τὸ καταλειφθὲν τοῦ <text:s/>Ἰσραήλ· </text:p>
            </text:list-item>
            <text:list-item>
              <text:p text:style-name="P2">καὶ ἔσται τὸ ὑπολειφθὲν ἐν Σιών, καὶ τὸ καταλειφθὲν ἐν <text:s/>Ἱερουσαλὴμ ἅγιοι κληθήσονται, πάντες οἱ γραφέντες εἰς ζωὴν ἐν <text:s/>Ἱερουσαλήμ· </text:p>
            </text:list-item>
            <text:list-item>
              <text:p text:style-name="P2">ὅτι ἐκπλυνεῖ Κύριος τὸν ρύπον τῶν υἱῶν καὶ τῶν θυγατέρων Σιὼν καὶ τὸ αἷμα ἐκκαθαριεῖ ἐκ μέσου αὐτῶν ἐν πνεύματι κρίσεως καὶ πνεύματι καύσεως. </text:p>
            </text:list-item>
            <text:list-item>
              <text:p text:style-name="P2">καὶ ἥξει, καὶ ἔσται πᾶς τόπος τοὺς ὄρους Σιὼν καὶ πάντα τὰ περικύκλῳ αὐτῆς σκιάσει νεφέλη ἡμέρας καὶ ὡς καπνοῦ καὶ ὡς φωτὸς πυρὸς καιομένου νυκτός, καὶ πάσῃ τῇ δόξῃ σκεπασθήσεται· </text:p>
            </text:list-item>
            <text:list-item>
              <text:p text:style-name="P2">καὶ ἔσται εἰς σκιὰν ἀπὸ καύματος καὶ ἐν σκέπῃ καὶ ἐν ἀποκρύφῳ ἀπὸ σκληρότητος καὶ ὑετοῦ.</text:p>
            </text:list-item>
          </text:list>
        </text:list-item>
        <text:list-item>
          <text:p text:style-name="P2"><text:s text:c="5"/></text:p>
          <text:list>
            <text:list-item>
              <text:p text:style-name="P2">ΑΣΩ δὴ τῷ ἠγαπημένῳ ἆσμα τοῦ ἀγαπητοῦ μου τῷ ἀμπελῶνί μου. ἀμπελὼν ἐγενήθη τῷ ἠγαπημένῳ ἐν κέρατι, ἐν τόπῳ πίονι. </text:p>
            </text:list-item>
            <text:list-item>
              <text:p text:style-name="P2">καὶ φραγμὸν περιέθηκα καὶ ἐχαράκωσα καὶ ἐφύτευσα ἄμπελον Σωρὴχ καὶ ὠκοδόμησα πύργον ἐν μέσῳ αὐτοῦ καὶ προλήνιον ὤρυξα ἐν αὐτῷ· καὶ ἔμεινα τοῦ ποιῆσαι σταφυλήν, ἐποίησε δὲ ἀκάνθας. </text:p>
            </text:list-item>
            <text:list-item>
              <text:p text:style-name="P2">καὶ νῦν, οἱ ἐνοικοῦντες ἐν <text:s/>Ἱερουσαλὴμ καὶ ἄνθρωπος τοῦ <text:s/>Ἰούδα, κρίνατε ἐν ἐμοὶ καὶ ἀναμέσον τοῦ ἀμπελῶνός μου. </text:p>
            </text:list-item>
            <text:list-item>
              <text:p text:style-name="P2">τί ποιήσω ἔτι τῷ ἀμπελώνί μου καὶ οὐκ ἐποίησα αὐτῷ; διότι ἔμεινα τοῦ ποιῆσαι σταφυλήν, ἐποίησε δὲ ἀκάνθας. </text:p>
            </text:list-item>
            <text:list-item>
              <text:p text:style-name="P2">νῦν δὲ ἀναγγελῶ ὑμῖν τί ἐγὼ ποιήσω τῷ ἀμπελῶνί μου· ἀφελῶ τὸν φραγμὸν αὐτοῦ καὶ ἔσται εἰς διαρπαγήν, καὶ καθελῶ τὸν τοῖχον αὐτοῦ καὶ ἔσται εἰς καταπάτημα· </text:p>
            </text:list-item>
            <text:list-item>
              <text:p text:style-name="P2">καὶ ἀνήσω τὸν ἀμπελωνά μου καὶ οὐ τμηθῇ οὐδὲ μὴ σκαφῇ, καὶ ἀναβήσονται εἰς αὐτὸν ὡς εἰς χέρσον ἄκανθαι· καὶ ταῖς νεφέλαις ἐντελοῦμαι τοῦ μὴ βρέξαι εἰς αὐτὸν ὑετόν. </text:p>
            </text:list-item>
            <text:list-item>
              <text:p text:style-name="P2">ὁ γὰρ ἀμπελῶν Κυρίου σαβαὼθ οἶκος τοῦ <text:s/>Ἰσραήλ ἐστι καὶ ἄνθρωπος τοῦ <text:s/>Ἰούδα νεόφυτον ἠγαπημένον· ἔμεινα τοῦ ποιῆσαι κρίσιν, ἐποίησε δὲ ἀνομίαν καὶ οὐ δικαιοσύνην, ἀλλὰ κραυγήν.</text:p>
            </text:list-item>
            <text:list-item>
              <text:p text:style-name="P2">Οὐαὶ οἱ συνάπτοντες οἰκίαν πρὸς οἰκίαν καὶ ἀγρὸν πρὸς ἀγρὸν ἐγγίζοντες, ἵνα τοῦ πλησίον ἀφέλωνταί τι. μὴ οἰκήσετε μόνοι ἐπὶ τῆς γῆς; </text:p>
            </text:list-item>
            <text:list-item>
              <text:p text:style-name="P2">ἠκούσθη γὰρ εἰς τὰ ὦτα Κυρίου σαβαὼθ ταῦτα· ἐὰν γὰρ γένωνται οἰκίαι πολλαί, εἰς ἔρημον ἔσονται μεγάλαι καὶ καλαί, καὶ οὐκ ἔσονται οἱ ἐνοικοῦντες ἐν αὐταῖς. </text:p>
            </text:list-item>
            <text:list-item>
              <text:p text:style-name="P2">οὗ γὰρ ἐργῶνται δέκα ζεύγη βοῶν, ποιήσει κεράμιον ἕν, καὶ ὁ σπείρων ἀρτάβας ἓξ ποιήσει μέτρα τρία. </text:p>
            </text:list-item>
            <text:list-item>
              <text:p text:style-name="P2">Οὐαὶ οἱ ἐγειρόμενοι τὸ πρωΐ, καὶ τὰ σίκερα διώκοντες, οἱ μένοντες τὸ ὀψέ· ὁ γὰρ οἶνος αὐτοὺς συγκαύσει. </text:p>
            </text:list-item>
            <text:list-item>
              <text:p text:style-name="P2">μετὰ γὰρ κιθάρας καὶ ψαλτηρίου καὶ τυμπάνων καὶ αὐλῶν τὸν οἶνον πίνουσι, τὰ δὲ ἔργα Κυρίου οὐκ ἐμβλέπουσι καὶ τὰ ἔργα τῶν χειρῶν αὐτοῦ οὐ κατανοοῦσι. </text:p>
            </text:list-item>
            <text:list-item>
              <text:p text:style-name="P2">τοίνυν αἰχμάλωτος ὁ λαός μου ἐγενήθη διὰ τὸ μὴ εἰδέναι αὐτοὺς τὸν Κύριον, καὶ πλῆθος ἐγενήθη νεκρῶν διὰ λιμὸν καὶ δίψος ὕδατος. </text:p>
            </text:list-item>
            <text:list-item>
              <text:p text:style-name="P2">καὶ ἐπλάτυνεν ὁ ᾅδης τὴν ψυχὴν αὐτοῦ καὶ διήνοιξε τὸ στόμα αὐτοῦ τοῦ μὴ διαλιπεῖν, καὶ καταβήσονται οἱ ἔνδοξοι καὶ οἱ μεγάλοι καὶ οἱ πλούσιοι καὶ οἱ λοιμοὶ αὐτῆς. </text:p>
            </text:list-item>
            <text:list-item>
              <text:p text:style-name="P2">καὶ ταπεινωθήσεται ἄνθρωπος, καὶ ἀτιμασθήσεται ἀνήρ, καὶ οἱ ὀφθαλμοὶ οἱ μετέωροι ταπεινωθήσονται. </text:p>
            </text:list-item>
            <text:list-item>
              <text:p text:style-name="P2">καὶ ὑψωθήσεται Κύριος σαβαὼθ ἐν κρίματι, καὶ ὁ Θεὸς ὁ ἅγιος δοξασθήσεται ἐν δικαιοσύνῃ. </text:p>
            </text:list-item>
            <text:list-item>
              <text:p text:style-name="P2">καὶ βοσκηθήσονται οἱ διηρπασμένοι ὡς ταῦροι, καὶ τὰς ἐρήμους τῶν ἀπειλημμένων ἄρνες φάγονται. </text:p>
            </text:list-item>
            <text:list-item>
              <text:p text:style-name="P2">οὐαὶ οἱ ἐπισπώμενοι τὰς ἁμαρτίας ὡς σχοινίῳ μακρῷ καὶ ὡς ζυγοῦ ἱμάντι δαμάλεως τὰς ἀνομίας, </text:p>
            </text:list-item>
            <text:list-item>
              <text:p text:style-name="P2">οἱ λέγοντες· τὸ τάχος ἐγγισάτω ἃ ποιήσει, ἵνα ἴδωμεν, καὶ ἐλθάτω ἡ βουλὴ τοῦ ἁγίου <text:s/>Ἰσραήλ, ἵνα γνῶμεν. </text:p>
            </text:list-item>
            <text:list-item>
              <text:p text:style-name="P2">Οὐαὶ οἱ λέγοντες τὸ πονηρὸν καλὸν καὶ τὸ καλὸν πονηρόν, οἱ τιθέντες τὸ σκότος φῶς καὶ τὸ φῶς σκότος, οἱ τιθέντες τὸ πικρὸν γλυκὺ καὶ τὸ γλυκὺ πικρόν. </text:p>
            </text:list-item>
            <text:list-item>
              <text:p text:style-name="P2">Οὐαὶ οἱ συνετοὶ ἑαυτοῖς καὶ ἐνώπιον αὐτῶν ἐπιστήμονες. </text:p>
            </text:list-item>
            <text:list-item>
              <text:p text:style-name="P2">οὐαὶ οἱ ἰσχύοντες ὑμῶν, οἱ πίνοντες τὸν οἶνον καὶ οἱ δυνάσται οἱ κεραννύντες τὰ σίκερα, </text:p>
            </text:list-item>
            <text:list-item>
              <text:p text:style-name="P2">οἱ δικαιοῦντες τὸν ἀσεβῆ ἕνεκεν δώρων καὶ τὸ δίκαιον τοῦ δικαίου αἴροντες. </text:p>
            </text:list-item>
            <text:list-item>
              <text:p text:style-name="P2">διὰ τοῦτο ὃν τρόπον καυθήσεται καλάμη ὑπὸ ἄνθρακος πυρὸς καὶ συγκαυθήσεται ὑπὸ φλογὸς ἀνειμένης, ἡ ρίζα αὐτῶν ὡς χνοῦς ἔσται καὶ τὸ ἄνθος αὐτῶν ὡς κονιορτὸς ἀναβήσεται· οὐ γὰρ ἠθέλησαν τὸν νόμον Κυρίου σαβαώθ, ἀλλὰ τὸ λόγιον τοῦ ἁγίου <text:s/>Ἰσραὴλ παρώξυναν. </text:p>
            </text:list-item>
            <text:list-item>
              <text:p text:style-name="P2">καὶ ἐθυμώθη ὀργῇ Κύριος σαβαὼθ ἐπὶ τὸν λαὸν αὐτοῦ, καὶ ἐπέβαλε τὴν χεῖρα αὐτοῦ ἐπ᾿ αὐτοὺς καὶ ἐπάταξεν αὐτούς, καὶ παρωξύνθη τὰ ὄρη, καὶ ἐγενήθη τὰ θνησιμαῖα αὐτῶν ὡς κοπρία ἐν μέσῳ ὁδοῦ. καὶ ἐν πᾶσι τούτοις οὐκ ἀπεστράφη ὁ θυμὸς αὐτοῦ, ἀλλὰ ἔτι χεὶρ ὑψηλή. </text:p>
            </text:list-item>
            <text:list-item>
              <text:p text:style-name="P2">τοιγαροῦν ἀρεῖ σύσσημον ἐν τοῖς ἔθνεσι τοῖς μακρὰν καὶ συριεῖ αὐτοὺς ἀπ᾿ ἄκρου τῆς γῆς, καὶ ἰδοὺ ταχὺ κούφως ἔρχονται· </text:p>
            </text:list-item>
            <text:list-item>
              <text:p text:style-name="P2">οὐ πεινάσουσιν οὐδὲ κοπιάσουσιν οὐδὲ νυστάξουσιν οὐδὲ κοιμηθήσονται, οὐδὲ λύσουσι τὰς ζώνας αὐτῶν ἀπὸ τῆς ὀσφύος αὐτῶν, οὐδὲ μὴ ραγῶσιν οἱ ἱμάντες τῶν ὑποδημάτων αὐτῶν· </text:p>
            </text:list-item>
            <text:list-item>
              <text:p text:style-name="P2">ὧν τὰ βέλη ὀξέα ἐστὶ καὶ τὰ τόξα αὐτῶν ἐντεταμένα, οἱ πόδες τῶν ἵππων αὐτῶν ὡς στερεὰ πέτρα ἐλογίσθησαν, οἱ τροχοὶ τῶν ἁρμάτων αὐτῶν ὡς καταιγίς. </text:p>
            </text:list-item>
            <text:list-item>
              <text:p text:style-name="P2">ὁρμῶσιν ὡς λέοντες καὶ παρέστηκαν ὡς σκύμνοι λέοντος· καὶ ἐπιλήψεται καὶ βοήσει ὡς θηρίον καὶ ἐκβαλεῖ, καὶ οὐκ ἔσται ὁ ρυόμενος αὐτούς. </text:p>
            </text:list-item>
            <text:list-item>
              <text:p text:style-name="P2">καὶ βοήσει δι᾿ αὐτοὺς τῇ ἡμέρᾳ ἐκείνῃ ὡς φωνὴ θαλάσσης κυμαινούσης· καὶ ἐμβλέψονται εἰς τὴν γῆν, καὶ ἰδοὺ σκότος σκληρὸν ἐν τῇ ἀπορίᾳ αὐτῶν.</text:p>
            </text:list-item>
          </text:list>
        </text:list-item>
        <text:list-item>
          <text:p text:style-name="P2"><text:s text:c="6"/></text:p>
          <text:list>
            <text:list-item>
              <text:p text:style-name="P2">ΚΑΙ ἐγένετο τοῦ ἐνιαυτοῦ, οὗ ἀπέθανεν <text:s/>Ὀζίας ὁ βασιλεύς, εἶδον τὸν Κύριον καθήμενον ἐπὶ θρόνου ὑψηλοῦ καὶ ἐπῃρμένου, καὶ πλήρης ὁ οἶκος τῆς δόξης αὐτοῦ.</text:p>
            </text:list-item>
            <text:list-item>
              <text:p text:style-name="P2">καὶ Σεραφὶμ εἱστήκεισαν κύκλῳ αὐτοῦ, ἓξ πτέρυγες τῷ ἑνὶ καὶ ἓξ πτέρυγες τῷ ἑνί, καὶ ταῖς μὲν δυσὶ κατεκάλυπτον τὸ πρόσωπον, ταῖς δὲ δυσὶ κατεκάλυπτον τοὺς πόδας καὶ ταῖς δυσὶν ἐπέταντο. </text:p>
            </text:list-item>
            <text:list-item>
              <text:p text:style-name="P2">καὶ ἐκέκραγεν ἕτερος πρὸς τὸν ἕτερον καὶ ἔλεγον· ἅγιος, ἅγιος, ἅγιος Κύριος σαβαώθ, πλήρης πᾶσα ἡ γῆ τῆς δόξης αὐτοῦ.</text:p>
            </text:list-item>
            <text:list-item>
              <text:p text:style-name="P2">καὶ ἐπήρθη τὸ ὑπέρθυρον ἀπὸ τῆς φωνῆς, ἧς ἐκέκραγον, καὶ ὁ οἶκος ἐπλήσθη καπνοῦ. </text:p>
            </text:list-item>
            <text:list-item>
              <text:p text:style-name="P2">καὶ εἶπον· ὦ τάλας ἐγώ, ὅτι κατανένυγμαι, ὅτι ἄνθρωπος ὢν καὶ ἀκάθαρτα χείλη ἔχων, ἐν μέσῳ λαοῦ ἀκάθαρτα χείλη ἔχοντος ἐγὼ οἰκῶ καὶ τὸν βασιλέα Κύριον σαβαὼθ εἶδον τοῖς ὀφθαλμοῖς μου. </text:p>
            </text:list-item>
            <text:list-item>
              <text:p text:style-name="P2">καὶ ἀπεστάλη πρός με ἓν τῶν Σεραφίμ, καὶ ἐν τῇ χειρὶ εἶχεν ἄνθρακα, ὃν τῇ λαβίδι ἔλαβεν ἀπὸ τοῦ θυσιαστηρίου, </text:p>
            </text:list-item>
            <text:list-item>
              <text:p text:style-name="P2">καὶ ἥψατο τοῦ στόματός μου καὶ εἶπεν· ἰδοὺ ἥψατο τοῦτο τῶν χειλέων σου καὶ ἀφελεῖ τὰς ἀνομίας σου καὶ τὰς ἁμαρτίας σου περικαθαριεῖ. </text:p>
            </text:list-item>
            <text:list-item>
              <text:p text:style-name="P2">καὶ ἤκουσα τῆς φωνῆς Κυρίου λέγοντος· τίνα ἀποστείλω, καὶ τίς πορεύσεται πρὸς τὸν λαὸν τοῦτον; καὶ εἶπα· ἰδοὺ ἐγώ εἰμι· ἀπόστειλόν με. </text:p>
            </text:list-item>
            <text:list-item>
              <text:p text:style-name="P2">καὶ εἶπε· πορεύθητι καὶ εἰπὸν τῷ λαῷ τούτῳ· ἀκοῇ ἀκούσετε καὶ οὐ μὴ συνῆτε καὶ βλέποντες βλέψετε καὶ οὐ μὴ ἴδητε· </text:p>
            </text:list-item>
            <text:list-item>
              <text:p text:style-name="P2">ἐπαχύνθη γὰρ ἡ καρδία τοῦ λαοῦ τούτου, καὶ τοῖς ὠσὶν αὐτῶν βαρέως ἤκουσαν καὶ τοὺς ὀφθαλμοὺς αὐτῶν ἐκάμμυσαν μήποτε ἴδωσι τοῖς ὀφθαλμοῖς καὶ τοῖς ὠσὶν ἀκούσωσι καὶ τῇ καρδίᾳ συνῶσι, καὶ ἐπιστρέψωσι, καὶ ἰάσομαι αὐτούς. </text:p>
            </text:list-item>
            <text:list-item>
              <text:p text:style-name="P2">καὶ εἶπα· ἕως πότε Κύριε; καὶ εἶπεν· ἕως ἂν ἐρημωθῶσι πόλεις παρὰ τὸ μὴ κατοικεῖσθαι καὶ οἶκοι παρὰ τὸ μὴ εἶναι ἀνθρώπους, καὶ ἡ γῆ καταλειφθήσεται ἔρημος. </text:p>
            </text:list-item>
            <text:list-item>
              <text:p text:style-name="P2">καὶ μετὰ ταῦτα μακρυνεῖ ὁ Θεὸς τοὺς ἀνθρώπους, καὶ πληθυνθήσονται οἱ ἐγκαταλειφθέντες ἐπὶ τῆς γῆς· </text:p>
            </text:list-item>
            <text:list-item>
              <text:p text:style-name="P2">καὶ ἔτι ἐπ᾿ αὐτῆς ἔστι τὸ ἐπιδέκατον, καὶ πάλιν ἔσται εἰς προνομὴν ὡς τερέβινθος καὶ ὡς βάλανος, ὅταν ἐκπέσῃ ἐκ τῆς θήκης αὐτῆς.</text:p>
            </text:list-item>
          </text:list>
        </text:list-item>
        <text:list-item>
          <text:p text:style-name="P2"><text:s text:c="6"/></text:p>
          <text:list>
            <text:list-item>
              <text:p text:style-name="P2">ΚΑΙ ἐγένετο ἐν ταῖς ἡμέραις <text:s/>Ἄχαζ τοῦ <text:s/>Ἰωάθαμ τοῦ υἱοῦ <text:s/>Ὀζίου βασιλέως <text:s/>Ἰούδα, ἀνέβη Ρασεὶμ βασιλεὺς <text:s/>Ἀρὰμ καὶ Φακεὲ υἱὸς Ρομελίου βασιλεὺς <text:s/>Ἰσραὴλ ἐπὶ Ἱερουσαλὴμ πολεμῆσαι αὐτὴν καὶ οὐκ ἠδυνήθησαν πολιορκῆσαι αὐτήν. </text:p>
            </text:list-item>
            <text:list-item>
              <text:p text:style-name="P2">καὶ ἀνηγγέλη εἰς τὸν οἶκον Δαυὶδ λέγων· συνεφώνησεν <text:s/>Ἀρὰμ πρὸς τὸν <text:s/>Ἐφραίμ· καὶ ἐξέστη ἡ ψυχὴ αὐτοῦ καὶ ἡ ψυχὴ τοῦ λαοῦ αὐτοῦ, ὃν τρόπον ἐν δρυμῷ ξύλον ὑπὸ πνεύματος σαλευθῇ. </text:p>
            </text:list-item>
            <text:list-item>
              <text:p text:style-name="P2">καὶ εἶπε Κύριος πρὸς <text:s/>Ἠσαΐαν· ἔξελθε εἰς συνάντησιν <text:s/>Ἄχαζ σὺ καὶ ὁ καταλειφθεὶς Ἰασοὺβ ὁ υἱός σου πρὸς τὴν κολυμβήθραν τῆς ἄνω ὁδοῦ τοῦ ἀγροῦ τοῦ κναφέως </text:p>
            </text:list-item>
            <text:list-item>
              <text:p text:style-name="P2">καὶ ἐρεῖς αὐτῷ· φυλάξαι τοῦ ἡσυχάσαι καὶ μὴ φοβοῦ, μηδὲ ἡ ψυχή σου ἀσθενείτω ἀπὸ τῶν δύο ξύλων τῶν δαλῶν τῶν καπνιζομένων τούτων· ὅταν γὰρ ὀργὴ τοῦ θυμοῦ μου γένηται, πάλιν ἰάσομαι. </text:p>
            </text:list-item>
            <text:list-item>
              <text:p text:style-name="P2">καὶ ὁ υἱὸς τοῦ <text:s/>Ἀρὰμ καὶ ὁ υἱὸς τοῦ Ρομελίου, ὅτι ἐβουλεύσαντο βουλὴν πονηρὰν περὶ σοῦ λέγοντες· </text:p>
            </text:list-item>
            <text:list-item>
              <text:p text:style-name="P2">ἀναβησόμεθα εἰς τὴν <text:s/>Ἰουδαίαν καὶ συλλαλήσαντες αὐτοῖς, ἀποστρέψομεν αὐτοὺς πρὸς ἡμᾶς καὶ βασιλεύσομεν αὐτοῖς τὸν υἱὸν Ταβεήλ· </text:p>
            </text:list-item>
            <text:list-item>
              <text:p text:style-name="P2">τάδε λέγει Κύριος σαβαώθ· οὐ μὴ μείνῃ ἡ βουλὴ αὕτη οὐδὲ ἔσται· </text:p>
            </text:list-item>
            <text:list-item>
              <text:p text:style-name="P2"><text:soft-page-break/>ἀλλ᾿ ἡ κεφαλὴ <text:s/>Ἀρὰμ Δαμασκὸς καὶ ἡ κεφαλὴ Δαμασκοῦ Ρασεὶμ ~ ἀλλ᾿ ἔτι ἑξήκοντα καὶ πέντε ἐτῶν ἐκλείψει ἡ βασιλεία <text:s/>Ἐφραὶμ ἀπὸ λαοῦ ~ </text:p>
            </text:list-item>
            <text:list-item>
              <text:p text:style-name="P2">καὶ ἡ κεφαλὴ <text:s/>Ἐφραὶμ Σομόρων, καὶ ἡ κεφαλὴ Σομόρων υἱὸς τοῦ Ρομελίου· καὶ ἐὰν μὴ πιστεύσητε, οὐδὲ μὴ συνιῆτε. ~ </text:p>
            </text:list-item>
            <text:list-item>
              <text:p text:style-name="P2">Καὶ προσέθετο Κύριος λαλῆσαι τῷ <text:s/>Ἄχαζ λέγων· </text:p>
            </text:list-item>
            <text:list-item>
              <text:p text:style-name="P2">αἴτησαι σεαυτῷ σημεῖον παρὰ Κυρίου Θεοῦ σου εἰς βάθος ἢ εἰς ὕψος. </text:p>
            </text:list-item>
            <text:list-item>
              <text:p text:style-name="P2">καὶ εἶπεν <text:s/>Ἄχαζ· οὐ μὴ αἰτήσω οὐδ᾿ οὐ μὴ πειράσω Κύριον. </text:p>
            </text:list-item>
            <text:list-item>
              <text:p text:style-name="P2">καὶ εἶπεν· ἀκούσατε δή, οἶκος Δαυίδ· μὴ μικρὸν ὑμῖν ἀγῶνα παρέχειν ἀνθρώποις; καὶ πῶς Κυρίῳ παρέχετε ἀγῶνα; </text:p>
            </text:list-item>
            <text:list-item>
              <text:p text:style-name="P2">διὰ τοῦτο δώσει Κύριος αὐτὸς ὑμῖν σημεῖον· ἰδοὺ ἡ παρθένος ἐν γαστρὶ ἕξει, καὶ τέξεται υἱόν, καὶ καλέσεις τὸ ὄνομα αὐτοῦ <text:s/>Ἐμμανουήλ· </text:p>
            </text:list-item>
            <text:list-item>
              <text:p text:style-name="P2">βούτυρον καὶ μέλι φάγεται· πρὶν ἢ γνῶναι αὐτὸν ἢ προελέσθαι πονηρά, ἐκλέξεται τὸ ἀγαθόν· </text:p>
            </text:list-item>
            <text:list-item>
              <text:p text:style-name="P2">διότι πρὶν ἢ γνῶναι τὸ παιδίον ἀγαθὸν ἢ κακόν, ἀπειθεῖ πονηρίᾳ τοῦ ἐκλέξασθαι τὸ ἀγαθόν, καὶ καταλειφθήσεται ἡ γῆ, ἣν σὺ φοβῇ, ἀπὸ προσώπου τῶν δύο βασιλέων.</text:p>
            </text:list-item>
            <text:list-item>
              <text:p text:style-name="P2">ἀλλὰ ἐπάξει ὁ Θεὸς ἐπὶ σὲ καὶ ἐπὶ τὸν λαόν σου καὶ ἐπὶ τὸν οἶκον τοῦ πατρός σου ἡμέρας, αἳ οὔπω ἥκασιν ἀφ᾿ ἧς ἡμέρας ἀφεῖλεν <text:s/>Ἐφραὶμ ἀπὸ <text:s/>Ἰούδα τὸν βασιλέα τῶν <text:s/>Ἀσσυρίων. </text:p>
            </text:list-item>
            <text:list-item>
              <text:p text:style-name="P2">καὶ ἔσται ἐν τῇ ἡμέρᾳ ἐκείνῃ συριεῖ Κύριος μυίαις, ὃ κυριεύει μέρος ποταμοῦ Αἰγύπτου, καὶ τῇ μελίσσῃ, ἥ ἐστιν ἐν χώρᾳ <text:s/>Ἀσσυρίων,</text:p>
            </text:list-item>
            <text:list-item>
              <text:p text:style-name="P2">καὶ ἐλεύσονται πάντες καὶ ἀναπαύσονται ἐν ταῖς φάραγξι τῆς χώρας καὶ ἐν ταῖς τρώγλαις τῶν πετρῶν καὶ εἰς τὰ σπήλαια καὶ εἰς πᾶσαν ραγάδα καὶ ἐν παντὶ ξύλῳ.</text:p>
            </text:list-item>
            <text:list-item>
              <text:p text:style-name="P2">ἐν τῇ ἡμέρᾳ ἐκείνῃ ξυρήσει Κύριος τῷ ξυρῷ τῷ μεγάλῳ καὶ μεμεθυσμένῳ, ὅ ἐστι πέραν τοῦ ποταμοῦ βασιλέως <text:s/>Ἀσσυρίων, τὴν κεφαλὴν καὶ τὰς τρίχας τῶν ποδῶν, καὶ τὸν πώγωνα ἀφελεῖ. </text:p>
            </text:list-item>
            <text:list-item>
              <text:p text:style-name="P2">καὶ ἔσται ἐν τῇ ἡμέρᾳ ἐκείνῃ θρέψει ἄνθρωπος δάμαλιν βοῶν καὶ δύο πρόβατα, </text:p>
            </text:list-item>
            <text:list-item>
              <text:p text:style-name="P2">καὶ ἔσται ἀπὸ τοῦ πλεῖστον ποιεῖν, γάλα, βούτυρον καὶ μέλι φάγεται πᾶς ὁ καταλειφθεὶς ἐπὶ τῆς γῆς. </text:p>
            </text:list-item>
            <text:list-item>
              <text:p text:style-name="P2">καὶ ἔσται ἐν τῇ ἡμέρᾳ ἐκείνη πᾶς τόπος, οὗ ἐὰν ὦσι χίλιαι ἄμπελοι χιλίων σίκλων, εἰς χέρσον ἔσονται καὶ εἰς ἄκανθαν· </text:p>
            </text:list-item>
            <text:list-item>
              <text:p text:style-name="P2">μετὰ βέλους καὶ τοξεύματος εἰσελεύσονται ἐκεῖ, ὅτι χέρσος καὶ ἄκανθα ἔσται πᾶσα ἡ γῆ. </text:p>
            </text:list-item>
            <text:list-item>
              <text:p text:style-name="P2">καὶ πᾶν ὄρος ἀροτριώμενον ἀροτριωθήσεται, καὶ οὐ μὴ ἐπέλθῃ ἐκεῖ φόβος· ἔσται γὰρ ἀπὸ τῆς χέρσου καὶ ἀκάνθης εἰς βόσκημα προβάτου καὶ καταπάτημα βοός.</text:p>
            </text:list-item>
          </text:list>
        </text:list-item>
        <text:list-item>
          <text:p text:style-name="P2"><text:s text:c="7"/></text:p>
          <text:list>
            <text:list-item>
              <text:p text:style-name="P2">ΚΑΙ εἶπε Κύριος πρός με· λάβε σεαυτῷ τόμον καινοῦ μεγάλου καὶ γράψον εἰς αὐτὸν γραφίδι ἀνθρώπου· τοῦ ὀξέως προνομὴν ποιῆσαι σκύλων· πάρεστι γάρ. </text:p>
            </text:list-item>
            <text:list-item>
              <text:p text:style-name="P2">καὶ μάρτυράς μοι ποίησον πιστοὺς ἀνθρώπους, τὸν Οὐρίαν καὶ Ζαχαρίαν υἱὸν Βαραχίου. </text:p>
            </text:list-item>
            <text:list-item>
              <text:p text:style-name="P2">καὶ προσῆλθον πρὸς τὴν προφῆτιν, καὶ ἐν γαστρὶ ἔλαβε καὶ ἔτεκεν υἱόν. καὶ εἶπε Κύριός μοι· κάλεσον τὸν ὄνομα αὐτοῦ Ταχέως σκύλευσον, ὀξέως προνόμευσον· </text:p>
            </text:list-item>
            <text:list-item>
              <text:p text:style-name="P2">διότι πρὶν ἢ γνῶναι τὸ παιδίον καλεῖν πατέρα ἢ μητέρα, λήψεται δύναμιν Δαμασκοῦ καὶ τὰ σκῦλα Σαμαρείας ἔναντι βασιλέως <text:s/>Ἀσσυρίων. </text:p>
            </text:list-item>
            <text:list-item>
              <text:p text:style-name="P2">καὶ προσέθετο Κύριος λαλῆσαί μοι ἔτι· </text:p>
            </text:list-item>
            <text:list-item>
              <text:p text:style-name="P2">διὰ τὸ μὴ βούλεσθαι τὸν λαὸν τοῦτον τὸ ὕδωρ τοῦ Σιλωὰμ τὸ πορευόμενον ἡσυχῆ, ἀλλὰ βούλεσθαι ἔχειν τὸν Ρασεὶμ καὶ τὸν υἱὸν Ρομελίου βασιλέα ἐφ᾿ ὑμῶν, </text:p>
            </text:list-item>
            <text:list-item>
              <text:p text:style-name="P2">διὰ τοῦτο ἰδοὺ Κύριος ἀνάγει ἐφ᾿ ὑμᾶς τὸ ὕδωρ τοῦ ποταμοῦ τὸ ἰσχυρὸν καὶ τὸ πολύ, τὸν βασιλέα τῶν <text:s/>Ἀσσυρίων καὶ τὴν δόξαν αὐτοῦ· καὶ ἀναβήσεται ἐπὶ πᾶσαν φάραγγα ὑμῶν καὶ περιπατήσει ἐπὶ πᾶν τεῖχος ὑμῶν </text:p>
            </text:list-item>
            <text:list-item>
              <text:p text:style-name="P2">καὶ ἀφελεῖ ἀπὸ τῆς <text:s/>Ἰουδαίας ἄνθρωπον, ὃς δυνήσεται κεφαλὴν ἆραι ἢ δυνατὸν συντελέσασθαί τι, καὶ ἔσται ἡ παρεμβολὴ αὐτοῦ ὥστε πληρῶσαι τὸ πλάτος τῆς χώρας σου· μεθ᾿ ἡμῶν ὁ Θεός. </text:p>
            </text:list-item>
            <text:list-item>
              <text:p text:style-name="P2">γνῶτε ἔθνη καὶ ἡττᾶσθε, ἐπακούσατε ἕως ἐσχάτου τῆς γῆς, ἰσχυκότες ἡττᾶσθε· ἐὰν γὰρ πάλιν ἰσχύσητε, πάλιν ἡττηθήσεσθε. </text:p>
            </text:list-item>
            <text:list-item>
              <text:p text:style-name="P2">καὶ ἣν ἂν βουλεύσησθε βουλήν, διασκεδάσει Κύριος, καὶ λόγον ὃν ἂν εἴπητε, οὐ μὴ ἐμμείνῃ ἐν ὑμῖν, ὅτι μεθ᾿ ἡμῶν ὁ Θεός.</text:p>
            </text:list-item>
            <text:list-item>
              <text:p text:style-name="P2">Οὕτω λέγει Κύριος· τῇ ἰσχυρᾷ χειρὶ ἀπειθοῦσι τῇ πορείᾳ τῆς ὁδοῦ τοῦ λαοῦ τούτου λέγοντες· </text:p>
            </text:list-item>
            <text:list-item>
              <text:p text:style-name="P2">μήποτε εἴπητε σκληρόν· πᾶν γάρ, ὃ ἐὰν εἴπῃ ὁ λαὸς οὗτος, σκληρόν ἐστι· τὸν δὲ φόβον αὐτοῦ οὐ μὴ φοβηθῆτε, οὐδ᾿ οὐ μὴ ταραχθῆτε· </text:p>
            </text:list-item>
            <text:list-item>
              <text:p text:style-name="P2">Κύριον αὐτὸν ἁγιάσατε, καὶ αὐτὸς ἔσται σου φόβος. </text:p>
            </text:list-item>
            <text:list-item>
              <text:p text:style-name="P2">καὶ ἐὰν ἐπ᾿ αὐτῷ πεποιθὼς ἦς, ἔσται σοι εἰς ἁγίασμα καὶ οὐχ ὡς λίθου προσκόμματι συναντήσεσθε αὐτῷ, οὐδὲ ὡς πέτρας πτώματι· οἱ δὲ οἶκοι <text:s/>Ἰακὼβ ἐν παγίδι, καὶ ἐν κοιλάσματι ἐγκαθήμενοι ἐν <text:s/>Ἱερουσαλήμ. </text:p>
            </text:list-item>
            <text:list-item>
              <text:p text:style-name="P2">διὰ τοῦτο ἀδυνατήσουσιν ἐν αὐτοῖς πολλοὶ καὶ πεσοῦνται καὶ συντριβήσονται, καὶ ἐγγιοῦσι καὶ ἁλώσονται ἄνθρωποι ἐν ἀσφαλείᾳ. </text:p>
            </text:list-item>
            <text:list-item>
              <text:p text:style-name="P2">Τότε φανεροὶ ἔσονται οἱ σφραγιζόμενοι τὸν νόμον τοῦ μὴ μαθεῖν. </text:p>
            </text:list-item>
            <text:list-item>
              <text:p text:style-name="P2">καὶ ἐρεῖ· μενῶ τὸν Θεὸν τὸν ἀποστρέψαντα τὸ πρόσωπόν αὐτοῦ ἀπὸ τοῦ οἴκου Ἰακὼβ καὶ πεποιθὼς ἔσομαι ἐπ᾿ αὐτῷ. </text:p>
            </text:list-item>
            <text:list-item>
              <text:p text:style-name="P2">ἰδοὺ ἐγὼ καὶ τὰ παιδία, ἅ μοι ἔδωκεν ὁ Θεός, καὶ ἔσται σημεῖα καὶ τέρατα ἐν τῷ οἴκῳ <text:s/>Ἰσραὴλ παρὰ Κυρίου σαβαώθ, ὃς κατοικεῖ ἐν τῷ ὄρει Σιών. </text:p>
            </text:list-item>
            <text:list-item>
              <text:p text:style-name="P2">καὶ ἐὰν εἴπωσι πρὸς ὑμᾶς· ζητήσατε τοὺς ἐγγαστριμύθους καὶ τοὺς ἀπὸ τῆς γῆς φωνοῦντας, τοὺς κενολογοῦντας, οἳ ἐκ τῆς κοιλίας φωνοῦσιν, οὐχὶ ἔθνος πρὸς Θεὸν αὐτοῦ ἐκζητήσουσι; τί ἐκζητοῦσι περὶ τῶν ζώντων τοὺς νεκρούς; </text:p>
            </text:list-item>
            <text:list-item>
              <text:p text:style-name="P2">νόμον γὰρ εἰς βοήθειαν ἔδωκεν, ἵνα εἴπωσιν οὐχ ὡς τὸ ρῆμα τοῦτο, περὶ οὗ οὐκ ἔστι δῶρα δοῦναι περὶ αὐτοῦ. </text:p>
            </text:list-item>
            <text:list-item>
              <text:p text:style-name="P2">καὶ ἥξει ἐφ᾿ ὑμᾶς σκληρὰ λιμὸς καὶ ἔσται ὡς ἂν πεινάσητε, λυπηθήσεσθε καὶ κακῶς ἐρεῖτε τὸν ἄρχοντα καὶ τὰ πάτρια, καὶ ἀναβλέψονται εἰς τὸν οὐρανὸν ἄνω,</text:p>
            </text:list-item>
            <text:list-item>
              <text:p text:style-name="P2">καὶ εἰς τὴν γῆν κάτω ἐμβλέψονται, καὶ ἰδοὺ ἀπορία στενὴ καὶ σκότος, θλίψις καὶ στενοχωρία καὶ σκότος, ὥστε μὴ βλέπειν, καὶ οὐκ ἀπορηθήσεται ὁ ἐν στενοχωρίᾳ ὢν ἕως καιροῦ.</text:p>
            </text:list-item>
          </text:list>
        </text:list-item>
        <text:list-item>
          <text:p text:style-name="P2"><text:s text:c="6"/></text:p>
          <text:list>
            <text:list-item>
              <text:p text:style-name="P2">ΤΟΥΤΟ πρῶτον πίε, ταχὺ ποίει, χώρα Ζαβουλών, ἡ γῆ Νεφθαλὶμ ὁδὸν θαλάσσης καὶ οἱ λοιποὶ οἱ τὴν παραλίαν κατοικοῦντες καὶ πέραν τοῦ <text:s/>Ἰορδάνου, Γαλιλαία τῶν ἐθνῶν, τὰ μέρη τῆς <text:s/>Ἰουδαίας. </text:p>
            </text:list-item>
            <text:list-item>
              <text:p text:style-name="P2">ὁ λαὸς ὁ πορευόμενος ἐν σκότει, ἴδετε φῶς μέγα· οἱ κατοικοῦντες ἐν χώρᾳ καὶ σκιᾷ θανάτου, φῶς λάμψει ἐφ᾿ ὑμᾶς. </text:p>
            </text:list-item>
            <text:list-item>
              <text:p text:style-name="P2">τὸ πλεῖστον τοῦ λαοῦ, ὃ κατήγαγες ἐν εὐφροσύνῃ σου, καὶ εὐφρανθήσονται ἐνώπιόν σου ὡς οἱ εὐφραινόμενοι ἐν ἀμήτῳ καὶ ὃν τρόπον οἱ διαιρούμενοι σκῦλα. </text:p>
            </text:list-item>
            <text:list-item>
              <text:p text:style-name="P2">διότι ἀφῃρηται ὁ ζυγὸς ὁ ἐπ᾿ αὐτῶν κείμενος καὶ ἡ ράβδος ἡ ἐπὶ τοῦ τραχήλου αὐτῶν· τὴν γὰρ ράβδον τῶν ἀπαιτούντων διεσκέδασε Κύριος, ὡς τῇ ἡμέρᾳ τῇ ἐπὶ Μαδιάμ. </text:p>
            </text:list-item>
            <text:list-item>
              <text:p text:style-name="P2">ὅτι πᾶσαν στολὴν ἐπισυνηγμένην δόλῳ καὶ ἱμάτιον μετὰ καταλλαγῆς ἀποτίσουσι καὶ θελήσουσιν εἰ ἐγενήθησαν πυρίκαυστοι. </text:p>
            </text:list-item>
            <text:list-item>
              <text:p text:style-name="P2">ὅτι παιδίον ἐγενήθη ἡμῖν, υἱὸς καὶ ἐδόθη ἡμῖν, οὗ ἡ ἀρχὴ ἐγενήθη ἐπὶ τοῦ ὤμου αὐτοῦ, καὶ καλεῖται τὸ ὄνομα αὐτοῦ μεγάλης βουλῆς ἄγγελός, θαυμαστὸς σύμβουλος, Θεὸς ἰσχυρός, ἐξουσιαστής, ἄρχων εἰρήνης, πατὴρ τοῦ μέλλοντος αἰῶνος· ἐγὼ γὰρ ἄξω εἰρήνην ἐπὶ τοὺς ἄρχοντας, εἰρήνην καὶ ὑγίειαν αὐτῷ. </text:p>
            </text:list-item>
            <text:list-item>
              <text:p text:style-name="P2">μεγάλη ἡ ἀρχὴ αὐτοῦ, καὶ τῆς εἰρήνης αὐτοῦ οὐκ ἔστιν ὅριον ἐπὶ τὸν θρόνον Δαυὶδ καὶ τὴν βασιλείαν αὐτοῦ κατορθῶσαι αὐτὴν καὶ ἀντιλαβέσθαι αὐτῆς ἐν κρίματι καὶ ἐν δικαιοσύνῃ ἀπὸ τοῦ νῦν καὶ εἰς τὸν αἰῶνα· ὁ ζῆλος Κυρίου σαβαὼθ ποιήσει ταῦτα.</text:p>
            </text:list-item>
            <text:list-item>
              <text:p text:style-name="P2">Θάνατον ἀπέστειλε Κύριος ἐπὶ <text:s/>Ἰακώβ, καὶ ἦλθεν ἐπὶ <text:s/>Ἰσραήλ,</text:p>
            </text:list-item>
            <text:list-item>
              <text:p text:style-name="P2">καὶ γνώσονται πᾶς ὁ λαὸς τοῦ <text:s/>Ἐφραὶμ καὶ οἱ ἐγκαθήμενοι ἐν Σαμαρείᾳ ἐφ᾿ ὕβρει καὶ ὑψηλῇ καρδίᾳ λέγοντες· </text:p>
            </text:list-item>
            <text:list-item>
              <text:p text:style-name="P2">πλίνθοι πεπτώκασιν, ἀλλὰ δεῦτε λαξεύσωμεν λίθους καὶ ἐκκόψωμεν συκαμίνους καὶ κέδρους καὶ οἱκοδομήσωμεν ἑαυτοῖς πύργον. </text:p>
            </text:list-item>
            <text:list-item>
              <text:p text:style-name="P2">καὶ ράξει ὁ Θεὸς τοὺς ἐπανισταμένους ἐπὶ ὄρος Σιὼν ἐπ᾿ αὐτοὺς καὶ τοὺς ἐχθροὺς αὐτῶν διασκεδάσει, </text:p>
            </text:list-item>
            <text:list-item>
              <text:p text:style-name="P2">Συρίαν ἀφ᾿ ἡλίου ἀνατολῶν καὶ τοὺς <text:s/>Ελληνας ἀφ᾿ ἡλίου δυσμῶν, τοὺς κατεσθίοντας τὸν <text:s/>Ἰσραὴλ ὅλῳ τῷ στόματι. ἐπὶ πᾶσι τούτοις οὐκ ἀπεστράφη ὁ θυμός, ἀλλ᾿ ἔτι ἡ χεὶρ ὑψηλή. </text:p>
            </text:list-item>
            <text:list-item>
              <text:p text:style-name="P2">καὶ ὁ λαὸς οὐκ ἀπεστράφη, ἕως ἐπλήγη, καὶ τὸν Κύριον οὐκ ἐξεζήτησαν. </text:p>
            </text:list-item>
            <text:list-item>
              <text:p text:style-name="P2">καὶ ἀφεῖλε Κύριος ἀπὸ <text:s/>Ἰσραὴλ κεφαλὴν καὶ οὐράν, μέγαν καὶ μικρὸν ἐν μιᾷ ἡμέρᾳ, πρεσβύτην καὶ τοὺς τὰ πρόσωπα θαυμάζοντας (αὕτη ἡ ἀρχὴ) καὶ προφήτην διδάσκοντα ἄνομα (οὗτος ἡ οὐρά). </text:p>
            </text:list-item>
            <text:list-item>
              <text:p text:style-name="P2">καὶ ἔσονται οἱ μακαρίζοντες τὸν λαὸν τοῦτον πλανῶντες καὶ πλανῶσιν, ὅπως καταπίωσιν αὐτούς. </text:p>
            </text:list-item>
            <text:list-item>
              <text:p text:style-name="P2">διὰ τοῦτο ἐπὶ τοὺς νεανίσκους αὐτῶν οὐκ εὐφρανθήσεται ὁ Κύριος καὶ τοὺς ὀρφανοὺς αὐτῶν καὶ τὰς χήρας αὐτῶν οὐκ ἐλεήσει, ὅτι πάντες ἄνομοι καὶ πονηροί, καὶ πᾶν στόμα λαλεῖ ἄδικα. ἐπὶ πᾶσι τούτοις οὐκ ἀπεστράφη ὁ θυμός, ἀλλ᾿ ἔτι ἡ χεὶρ ὑψηλή. </text:p>
            </text:list-item>
            <text:list-item>
              <text:p text:style-name="P2">καὶ καυθήσεται ὡς πῦρ ἡ ἀνομία καὶ ὡς ἄγρωσις ξηρὰ βρωθήσεται ὑπὸ πυρός· καὶ καυθήσεται ἐν τοῖς δάσεσι τοῦ δρυμοῦ, καὶ συγκαταφάγεται τὰ κύκλῳ τῶν βουνῶν πάντα. </text:p>
            </text:list-item>
            <text:list-item>
              <text:p text:style-name="P2">διὰ θυμὸν ὀργῆς Κυρίου συγκέκαυται ἡ γῆ ὅλη, καὶ ἔσται ὁ λαὸς ὡς κατακεκαυμένος ὑπὸ πυρός· ἄνθρωπος τὸν ἀδελφὸν αὐτοῦ οὐκ ἐλεήσει, </text:p>
            </text:list-item>
            <text:list-item>
              <text:p text:style-name="P2">ἀλλὰ ἐκκλινεῖ εἰς τὰ δεξιά, ὅτι πεινάσει καὶ φάγεται ἐκ τῶν ἀριστερῶν, καὶ οὐ μὴ ἐμπλησθῇ ἄνθρωπος ἔσθων τὰς σάρκας τοῦ βραχίονος αὐτοῦ. </text:p>
            </text:list-item>
            <text:list-item>
              <text:p text:style-name="P2">φάγεται γὰρ Μανασσῆς τοῦ <text:s/>Ἐφραὶμ καὶ <text:s/>Ἐφραὶμ τοῦ Μανασσῆ, ὅτι ἅμα πολιορκήσουσι τὸν <text:s/>Ἰούδαν. ἐπὶ τούτοις πᾶσιν οὐκ ἀπεστράφη ὁ θυμός, ἀλλ᾿ ἔτι ἡ χείρ ὑψηλή.</text:p>
            </text:list-item>
          </text:list>
        </text:list-item>
        <text:list-item>
          <text:p text:style-name="P2"><text:s text:c="5"/></text:p>
          <text:list>
            <text:list-item>
              <text:p text:style-name="P2">ΟΥΑΙ τοῖς γράφουσι πονηρίαν· γράφοντες γὰρ πονηρίαν γράφουσιν </text:p>
            </text:list-item>
            <text:list-item>
              <text:p text:style-name="P2">ἐκκλίνοντες κρίσιν πτωχῶν, ἁρπάζοντες κρίμα πενήτων τοῦ λαοῦ μου, ὥστε εἶναι αὐτοῖς χήραν εἰς διαρπαγὴν καὶ ὀρφανὸν εἰς προνομήν. </text:p>
            </text:list-item>
            <text:list-item>
              <text:p text:style-name="P2">καὶ τί ποιήσουσιν ἐν τῇ ἡμέρᾳ τῆς ἐπισκοπῆς; ἡ γὰρ θλῖψις ὑμῖν πόρρωθεν ἥξει· καὶ πρὸς τίνα καταφεύξεσθε τοῦ βοηθηθῆναι; καὶ ποῦ καταλείψετε τὴν δόξαν ὑμῶν </text:p>
            </text:list-item>
            <text:list-item>
              <text:p text:style-name="P2">τοῦ μὴ ἐμπεσεῖν εἰς ἐπαγωγήν; ἐπὶ πᾶσι τούτοις οὐκ ἀπεστράφη ὁ θυμός, ἀλλ᾿ ἔτι ἡ χεὶρ ὑψηλή. </text:p>
            </text:list-item>
            <text:list-item>
              <text:p text:style-name="P2">οὐαὶ <text:s/>Ἀσσυρίοις· ἡ ράβδος τοῦ θυμοῦ μου καὶ ὀργῆς ἐστιν ἐν ταῖς χερσὶν αὐτῶν. </text:p>
            </text:list-item>
            <text:list-item>
              <text:p text:style-name="P2">τὴν ὀργήν μου εἰς ἔθνος ἄνομον ἀποστελῶ καὶ τῷ ἐμῷ λαῷ συντάξω ποιῆσαι σκῦλα καὶ προνομὴν καὶ καταπατεῖν τὰς πόλεις καὶ θεῖναι αὐτὰς εἰς κονιορτόν. </text:p>
            </text:list-item>
            <text:list-item>
              <text:p text:style-name="P2">αὐτὸς δὲ οὐχ οὕτως ἐνεθυμήθη καὶ τῇ ψυχῇ οὐχ οὕτως λελόγισται, ἀλλὰ ἀπαλλάξει ὁ νοῦς αὐτοῦ καὶ τοῦ ἔθνη ἐξολοθρεῦσαι οὐκ ὀλίγα. </text:p>
            </text:list-item>
            <text:list-item>
              <text:p text:style-name="P2">καὶ ἐὰν εἴπωσιν αὐτῷ· σὺ μόνος εἶ ἄρχων, </text:p>
            </text:list-item>
            <text:list-item>
              <text:p text:style-name="P2"><text:soft-page-break/>καὶ ἐρεῖ· οὐκ ἔλαβον τὴν χώραν τὴν ἐπάνω Βαβυλῶνος καὶ Χαλάνης, οὗ ὁ πύργος ᾠκοδομήθη; καὶ ἔλαβον <text:s/>Ἀραβίαν καὶ Δαμασκὸν καὶ Σαμάρειαν· </text:p>
            </text:list-item>
            <text:list-item>
              <text:p text:style-name="P2">ὃν τρόπον ταύτας ἔλαβον ἐν τῇ χειρί μου, καὶ πάσας τὰς ἀρχὰς λήψομαι. ὀλολύξατε, τὰ γλυπτὰ ἐν <text:s/>Ἱερουσαλὴμ καὶ ἐν Σαμαρείᾳ· </text:p>
            </text:list-item>
            <text:list-item>
              <text:p text:style-name="P2">ὃν τρόπον γὰρ ἐποίησα Σαμαρείᾳ καὶ τοῖς χειροποιήτοις αὐτῆς, οὕτω ποιήσω καὶ Ἱερουσαλὴμ καὶ τοῖς εἰδώλοις αὐτῆς. </text:p>
            </text:list-item>
            <text:list-item>
              <text:p text:style-name="P2">καὶ ἔσται, ὅταν συντελέσῃ Κύριος πάντα ποιῶν ἐν τῷ ὄρει Σιὼν καὶ ἐν Ἱερουσαλήμ, ἐπάξει ἐπὶ τὸν νοῦν τὸν μέγαν, τὸν ἄρχοντα τῶν <text:s/>Ἀσσυρίων, καὶ ἐπὶ τὸ ὕψος τῆς δόξης τῶν ὀφθαλμῶν αὐτοῦ. </text:p>
            </text:list-item>
            <text:list-item>
              <text:p text:style-name="P2">εἶπε γάρ· ἐν τῇ ἰσχύϊ ποιήσω καὶ ἐν τῇ σοφίᾳ τῆς συνέσεως, ἀφελῶ ὅρια ἐθνῶν καὶ τὴν ἰσχὺν αὐτῶν προνομεύσω </text:p>
            </text:list-item>
            <text:list-item>
              <text:p text:style-name="P2">καὶ σείσω πόλεις κατοικουμένας καὶ τὴν οἰκουμένην ὅλην καταλήψομαι τῇ χειρὶ ὡς νοσσιὰν καὶ ὡς καταλελειμμένα ὠὰ ἀρῶ, καὶ οὐκ ἔστιν ὃς διαφεύξεταί με ἢ ἀντείπῃ μοι. </text:p>
            </text:list-item>
            <text:list-item>
              <text:p text:style-name="P2">μὴ δοξασθήσεται ἀξίνη ἄνευ τοῦ κόπτοντος ἐν αὐτῇ; ἢ ὑψωθήσεται πρίων ἄνευ τοῦ ἕλκοντος αὐτόν; ὡσαύτως ἐάν τις ἄρῃ ράβδον ἢ ξύλον. </text:p>
            </text:list-item>
            <text:list-item>
              <text:p text:style-name="P2">καὶ οὐχ οὕτως, ἀλλὰ ἀποστελεῖ Κύριος σαβαὼθ εἰς τὴν σὴν τιμὴν ἀτιμίαν, καὶ εἰς τὴν σὴν δόξαν πῦρ καιόμενον καυθήσεται. </text:p>
            </text:list-item>
            <text:list-item>
              <text:p text:style-name="P2">καὶ ἔσται τὸ φῶς τοῦ <text:s/>Ἰσραὴλ εἰς πῦρ καὶ ἁγιάσει αὐτὸν ἐν πυρὶ καιομένῳ καὶ φάγεται ὡσεὶ χόρτον τὴν ὕλην. </text:p>
            </text:list-item>
            <text:list-item>
              <text:p text:style-name="P2">τῇ ἡμέρᾳ ἐκείνῃ ἀποσβεσθήσεται τὰ ὅρη καὶ οἱ βουνοὶ καὶ οἱ δρυμοί, καὶ καταφάγεται ἀπὸ ψυχῆς ἕως σαρκῶν· καὶ ἔσται ὁ φεύγων ὡς ὁ φεύγων ἀπὸ φλογός καιομένης· </text:p>
            </text:list-item>
            <text:list-item>
              <text:p text:style-name="P2">καὶ οἱ καταλειφθέντες ἀπ᾿ αὐτῶν ἀριθμὸς ἔσονται, καὶ παιδίον γράψει αὐτούς.</text:p>
            </text:list-item>
            <text:list-item>
              <text:p text:style-name="P2">Καὶ ἔσται ἐν τῇ ἡμέρᾳ ἐκείνῃ οὐκέτι προστεθήσεται τὸ καταλειφθὲν <text:s/>Ἰσραήλ, καὶ οἱ σωθέντες τοῦ <text:s/>Ἰακὼβ οὐκέτι μὴ πεποιθότες ὦσιν ἐπὶ τοὺς ἀδικήσαντας αὐτούς, ἀλλὰ ἔσονται πεποιθότες ἐπὶ τὸν Θεὸν τὸν ἅγιον τοῦ <text:s/>Ἰσραὴλ τῇ ἀληθείᾳ, </text:p>
            </text:list-item>
            <text:list-item>
              <text:p text:style-name="P2">καὶ ἔσται τὸ καταλειφθὲν τοῦ <text:s/>Ἰακὼβ ἐπὶ Θεὸν ἰσχύοντα. </text:p>
            </text:list-item>
            <text:list-item>
              <text:p text:style-name="P2">καὶ ἐὰν γένηται ὁ λαὸς <text:s/>Ἰσραὴλ ὡς ἡ ἄμμος τῆς θαλάσσης, τὸ κατάλειμμα αὐτῶν σωθήσεται· λόγον συντελῶν καὶ συντέμνων ἐν δικαιοσύνῃ, </text:p>
            </text:list-item>
            <text:list-item>
              <text:p text:style-name="P2">ὅτι λόγον συντετμημένον Κύριος ποιήσει ἐν τῇ οἰκουμένῃ ὅλῃ.</text:p>
            </text:list-item>
            <text:list-item>
              <text:p text:style-name="P2">Διὰ τοῦτο τάδε λέγει Κύριος σαβαώθ· μὴ φοβοῦ, ὁ λαός μου, οἱ κατοικοῦντες ἐν Σιών, ἀπὸ <text:s/>Ἀσσυρίων, ὅτι ἐν ράβδῳ πατάξει σε· πληγὴν γὰρ ἐπάγω ἐπὶ σὲ τοῦ ἰδεῖν ὁδὸν Αἰγύπτου. </text:p>
            </text:list-item>
            <text:list-item>
              <text:p text:style-name="P2">ἔτι γὰρ μικρὸν καὶ παύσεται ἡ ὀργή, ὁ δὲ θυμός μου ἐπὶ τὴν βουλὴν αὐτῶν· </text:p>
            </text:list-item>
            <text:list-item>
              <text:p text:style-name="P2">καὶ ἐγερεῖ ὁ Θεὸς ἐπ᾿ αὐτοὺς κατὰ τὴν πληγὴν Μαδιὰμ ἐν τόπῳ θλίψεως, καὶ ὁ θυμὸς αὐτοῦ τῇ ὁδῷ τῇ κατὰ θάλασσαν εἰς τὴν ὁδὸν τὴν κατ᾿ Αἴγυπτον. </text:p>
            </text:list-item>
            <text:list-item>
              <text:p text:style-name="P2">καὶ ἔσται ἐν τῇ ἡμέρᾳ ἐκείνῃ ἀφαιρεθήσεται ὁ ζυγὸς αὐτοῦ ἀπὸ τοῦ ὤμου σου καὶ ὁ φόβος αὐτοῦ ἀπὸ σοῦ, καὶ καταφθαρήσεται ὁ ζυγὸς ἀπὸ τῶν ὤμων ὑμῶν. </text:p>
            </text:list-item>
            <text:list-item>
              <text:p text:style-name="P2">ἥξει γὰρ εἰς τὴν πόλιν <text:s/>Ἀγγαὶ </text:p>
            </text:list-item>
            <text:list-item>
              <text:p text:style-name="P2">καὶ παρελεύσεται εἰς Μαγγεδὼ καὶ εἰς Μαχμὰς θήσει τὰ σκεύη αὐτοῦ· καὶ παρελεύσεται φάραγγα καὶ ἥξει εἰς <text:s/>Ἀγγαί, φόβος λήψεται Ραμᾶ πόλιν Σαούλ· φεύξεται </text:p>
            </text:list-item>
            <text:list-item>
              <text:p text:style-name="P2">ἡ θυγάτηρ Γαλλείμ, ἐπακούσεται Λαϊσά, ἐπακούσεται <text:s/>Ἀναθώθ· </text:p>
            </text:list-item>
            <text:list-item>
              <text:p text:style-name="P2">καὶ ἐξέστη Μαδεβηνὰ καὶ οἱ κατοικοῦντες Γιββεΐρ· </text:p>
            </text:list-item>
            <text:list-item>
              <text:p text:style-name="P2">παρακαλεῖται σήμερον ἐν ὁδῷ τοῦ μεῖναι, τῇ χειρὶ παρακαλεῖτε, τὸ ὄρος, τὴν θυγατέρα Σιών, καὶ οἱ βουνοὶ οἱ ἐν <text:s/>Ἱερουσαλήμ. </text:p>
            </text:list-item>
            <text:list-item>
              <text:p text:style-name="P2">ἰδοὺ γὰρ ὁ δεσπότης Κύριος σαβαὼθ συνταράσσει τοὺς ἐνδόξους μετὰ ἰσχύος, καὶ οἱ ὑψηλοὶ τῇ ὕβρει συντριβήσονται, καὶ οἱ ὑψηλοὶ ταπεινωθήσονται, </text:p>
            </text:list-item>
            <text:list-item>
              <text:p text:style-name="P2">καὶ πεσοῦνται οἱ ὑψηλοὶ μαχαίρᾳ, ὁ δὲ Λίβανος σὺν τοῖς ὑψηλοῖς πεσεῖται.</text:p>
            </text:list-item>
          </text:list>
        </text:list-item>
        <text:list-item>
          <text:p text:style-name="P2"><text:s text:c="6"/></text:p>
          <text:list>
            <text:list-item>
              <text:p text:style-name="P2">ΚΑΙ ἐξελεύσεται ράβδος ἐκ τῆς ρίζης <text:s/>Ἰεσσαί, καὶ ἄνθος ἐκ τῆς ρίζης ἀναβήσεται. </text:p>
            </text:list-item>
            <text:list-item>
              <text:p text:style-name="P2">καὶ ἀναπαύσεται ἐπ᾿ αὐτὸν πνεῦμα τοῦ Θεοῦ, πνεῦμα σοφίας καὶ συνέσεως, πνεῦμα βουλῆς καὶ ἰσχύος, πνεῦμα γνώσεως καὶ εὐσεβείας· </text:p>
            </text:list-item>
            <text:list-item>
              <text:p text:style-name="P2">ἐμπλήσει αὐτὸν πνεῦμα φόβου Θεοῦ. οὐ κατὰ τὴν δόξαν κρινεῖ οὐδὲ κατὰ τὴν λαλιὰν ἐλέγξει, </text:p>
            </text:list-item>
            <text:list-item>
              <text:p text:style-name="P2">ἀλλὰ κρινεῖ ταπεινῷ κρίσιν καὶ ἐλέγξει τοὺς ταπεινοὺς τῆς γῆς· καὶ πατάξει γῆν τῷ λόγῳ τοῦ στόματος αὐτοῦ καὶ ἐν πνεύματι διὰ χειλέων ἀνελεῖ ἀσεβῆ· </text:p>
            </text:list-item>
            <text:list-item>
              <text:p text:style-name="P2">καὶ ἔσται δικαιοσύνῃ ἐζωσμένος τὴν ὀσφὺν αὐτοῦ καὶ ἀληθείᾳ εἰλημένος τὰς πλευράς. </text:p>
            </text:list-item>
            <text:list-item>
              <text:p text:style-name="P2">καὶ συμβοσκηθήσεται λύκος μετ᾿ ἀρνός, καὶ πάρδαλις συναναπαύσεται ἐρίφω, καὶ μοσχάριον καὶ ταῦρος καὶ λέων ἅμα βοσκηθήσονται, καὶ παιδίον μικρὸν ἄξει αὐτούς· </text:p>
            </text:list-item>
            <text:list-item>
              <text:p text:style-name="P2">καὶ βοῦς καὶ ἄρκος ἅμα βοσκηθήσονται, καὶ ἅμα τὰ παιδία αὐτῶν ἔσονται, καὶ λέων καὶ βοῦς ἅμα φάγονται ἄχυρα. </text:p>
            </text:list-item>
            <text:list-item>
              <text:p text:style-name="P2">καὶ παιδίον νήπιον ἐπὶ τρώγλην ἀσπίδων καὶ ἐπὶ κοίτην ἐκγόνων ἀσπίδων τὴν χεῖρα ἐπιβαλεῖ. </text:p>
            </text:list-item>
            <text:list-item>
              <text:p text:style-name="P2">καὶ οὐ μὴ κακοποιήσουσιν, οὐδὲ μὴ δύνωνται ἀπολέσαι οὐδένα ἐπὶ τὸ ὄρος τὸ ἅγιόν μου, ὅτι ἐνεπλήσθη ἡ σύμπασα τοῦ γνῶναι τὸν Κύριον ὡς ὕδωρ πολὺ κατακαλύψαι θαλάσσας.</text:p>
            </text:list-item>
            <text:list-item>
              <text:p text:style-name="P2">Καὶ ἔσται ἐν τῇ ἡμέρᾳ ἐκείνῃ ἡ ρίζα τοῦ <text:s/>Ἰεσσαὶ καὶ ὁ ἀνιστάμενος ἄρχειν ἐθνῶν, ἐπ᾿ αὐτῷ ἔθνη ἐλπιοῦσι, καὶ ἔσται ἡ ἀνάπαυσις αὐτοῦ τιμή. </text:p>
            </text:list-item>
            <text:list-item>
              <text:p text:style-name="P2">καὶ ἔσται τῇ ἡμέρᾳ ἐκείνη προσθήσει Κύριος τοῦ δεῖξαι τὴν χεῖρα αὐτοῦ τοῦ ζηλῶσαι τὸ καταλειφθὲν ὑπόλοιπον τοῦ λαοῦ, ὃ ἂν καταλειφθῇ ἀπὸ τῶν Ἀσσυρίων καὶ ἀπὸ Αἰγύπτου καὶ Βαβυλωνίας καὶ Αἰθιοπίας καὶ ἀπὸ <text:s/>Ἐλαμιτῶν καὶ ἀπὸ ἡλίου ἀνατολῶν καὶ ἐξ <text:s/>Ἀραβίας. </text:p>
            </text:list-item>
            <text:list-item>
              <text:p text:style-name="P2">καὶ ἀρεῖ σημεῖον εἰς τὰ ἔθνη καὶ συνάξει τοὺς ἀπολομένους <text:s/>Ἰσραὴλ καὶ τοὺς διεσπαρμένους τοῦ <text:s/>Ἰούδα συνάξει ἐκ τῶν τεσσάρων πτερύγων τῆς γῆς. </text:p>
            </text:list-item>
            <text:list-item>
              <text:p text:style-name="P2">ἀφαιρεθήσεται ὁ ζῆλος <text:s/>Ἐφραὶμ καὶ οἱ ἐχθροὶ <text:s/>Ἰούδα ἀπολοῦνται· <text:s/>Ἐφραὶμ οὐ ζηλώσει <text:s/>Ἰούδαν, καὶ <text:s/>Ἰούδας οὐ θλίψει <text:s/>Ἐφραίμ. </text:p>
            </text:list-item>
            <text:list-item>
              <text:p text:style-name="P2">καὶ πετασθήσονται ἐν πλοίοις ἀλλοφύλων θάλασσαν, ἅμα προνομεύσουσι καὶ τοὺς ἀφ᾿ ἡλίου ἀνατολῶν καὶ <text:s/>Ἰδουμαίαν· καὶ ἐπὶ Μωὰβ πρῶτον τὰς χεῖρας ἐπιβαλοῦσιν, οἱ δὲ υἱοὶ <text:s/>Ἀμμὼν πρῶτοι ὑπακούσονται. </text:p>
            </text:list-item>
            <text:list-item>
              <text:p text:style-name="P2">καὶ ἐρημώσει Κύριος τὴν θάλασσαν Αἰγύπτου καὶ ἐπιβαλεῖ τὴν χεῖρα αὐτοῦ ἐπὶ τὸν ποταμὸν πνεύματι βιαίῳ καὶ πατάξει ἑπτὰ φάραγγας, ὥστε διαπορεύεσθαι αὐτὸν ἐν ὑποδήμασι· </text:p>
            </text:list-item>
            <text:list-item>
              <text:p text:style-name="P2">καὶ ἔσται δίοδος τῷ καταλειφθέντι μου λαῷ ἐν Αἰγύπτῳ, καὶ ἔσται τῷ <text:s/>Ἰσραὴλ ὡς ἡ ἡμέρα ὅτε ἐξῆλθεν ἐκ γῆς Αἰγύπτου.</text:p>
            </text:list-item>
          </text:list>
        </text:list-item>
        <text:list-item>
          <text:p text:style-name="P2"><text:s text:c="6"/></text:p>
          <text:list>
            <text:list-item>
              <text:p text:style-name="P2">ΚΑΙ ἐρεῖς ἐν τῇ ἡμέρᾳ ἐκείνῃ· εὐλογήσω σε, Κύριε, διότι ὠργίσθης μοι καὶ ἀπέστρεψας τὸν θυμόν σου καὶ ἠλέησάς με.</text:p>
            </text:list-item>
            <text:list-item>
              <text:p text:style-name="P2">ἰδοὺ ὁ Θεός μου σωτήρ μου Κύριος, πεποιθὼς ἔσομαι ἐπ᾿ αὐτῷ καὶ σωθήσομαι ἐν αὐτῷ καὶ οὐ φοβηθήσομαι, διότι ἡ δόξα μου καὶ ἡ αἴνεσίς μου Κύριος καὶ ἐγένετό μοι εἰς σωτηρίαν. </text:p>
            </text:list-item>
            <text:list-item>
              <text:p text:style-name="P2">καὶ ἀντλήσατε ὕδωρ μετ᾿ εὐφροσύνης ἐκ τῶν πηγῶν τοῦ σωτηρίου. </text:p>
            </text:list-item>
            <text:list-item>
              <text:p text:style-name="P2">καὶ ἐρεῖς ἐν τῇ ἡμέρᾳ ἐκείνῃ· ὑμνεῖτε Κύριον, βοᾶτε τὸ ὄνομα αὐτοῦ, ἀναγγείλατε ἐν τοῖς ἔθνεσι τὰ ἔνδοξα αὐτοῦ, μιμνήσκεσθε, ὅτι ὑψώθη τὸ ὄνομα αὐτοῦ. </text:p>
            </text:list-item>
            <text:list-item>
              <text:p text:style-name="P2">ὑμνήσατε τὸ ὄνομα Κυρίου, ὅτι ὑψηλὰ ἐποίησεν· ἀναγγείλατε ταῦτα ἐν πάση τῇ γῇ. </text:p>
            </text:list-item>
            <text:list-item>
              <text:p text:style-name="P2">ἀγαλλιᾶσθε καὶ εὐφραίνεσθε, οἱ κατοικοῦντες Σιών, ὅτι ὑψώθη ὁ ἅγιος τοῦ <text:s/>Ἰσραὴλ ἐν μέσῳ αὐτῆς.</text:p>
            </text:list-item>
          </text:list>
        </text:list-item>
        <text:list-item>
          <text:p text:style-name="P2"><text:s text:c="5"/></text:p>
          <text:list>
            <text:list-item>
              <text:p text:style-name="P2">Ορασις, ἣν εἶδεν <text:s/>Ἡσαΐας υἱὸς <text:s/>Ἀμώς, κατὰ Βαβυλῶνος. </text:p>
            </text:list-item>
            <text:list-item>
              <text:p text:style-name="P2">ἐπ᾿ ὄρους πεδινοῦ ἄρατε σημεῖον, ὑψώσατε τὴν φωνὴν αὐτοῖς, μὴ φοβεῖσθε, παρακαλεῖτε τῇ χειρί· ἀνοίξατε, οἱ ἄρχοντες. </text:p>
            </text:list-item>
            <text:list-item>
              <text:p text:style-name="P2">ἐγὼ συντάσσω καὶ ἐγὼ ἄγω αὐτούς· [ἡγιασμένοι εἰσί, καὶ ἐγὼ ἄγω αὐτούς]. γίγαντες ἔρχονται πληρῶσαι τὸν θυμόν μου χαίροντες ἅμα καὶ ὑβρίζοντες. </text:p>
            </text:list-item>
            <text:list-item>
              <text:p text:style-name="P2">φωνὴ ἐθνῶν πολλῶν ἐπὶ τῶν ὀρέων, ὁμοία ἐθνῶν πολλῶν, φωνὴ βασιλέων καὶ ἐθνῶν συνηγμένων. Κύριος σαβαὼθ ἐντέταλται ἔθνει ὁπλομάχῳ </text:p>
            </text:list-item>
            <text:list-item>
              <text:p text:style-name="P2">ἔρχεσθαι ἐκ γῆς πόρρωθεν ἀπ᾿ ἄκρου θεμελίου τοῦ οὐρανοῦ, Κύριος καὶ οἱ ὁπλομάχοι αὐτοῦ, τοῦ καταφθεῖραι πᾶσαν τὴν οἰκουμένην. </text:p>
            </text:list-item>
            <text:list-item>
              <text:p text:style-name="P2">ὀλολύζετε, ἐγγὺς γὰρ ἡμέρα Κυρίου, καὶ συντριβὴ παρὰ τοῦ Θεοῦ ἥξει· </text:p>
            </text:list-item>
            <text:list-item>
              <text:p text:style-name="P2">διὰ τοῦτο πᾶσα χεὶρ ἐκλυθήσεται καὶ πᾶσα ψυχὴ ἀνθρώπου δειλιάσει. </text:p>
            </text:list-item>
            <text:list-item>
              <text:p text:style-name="P2">καὶ ταραχθήσονται οἱ πρέσβεις καὶ ὠδῖνες αὐτοὺς ἕξουσιν, ὡς γυναικὸς τικτούσης· καὶ συμφοράσουσιν ἕτερος πρὸς τὸν ἕτερον καὶ ἐκστήσονται καὶ τὸ πρόσωπον αὐτῶν ὡς φλὸξ μεταβαλοῦσιν. </text:p>
            </text:list-item>
            <text:list-item>
              <text:p text:style-name="P2">ἰδοὺ γὰρ ἡμέρα Κυρίου ἔρχεται ἀνίατος θυμοῦ καὶ ὀργῆς θεῖναι τὴν οἰκουμένην ἔρημον καὶ τοὺς ἁμαρτωλοὺς ἀπολέσαι ἐξ αὐτῆς. </text:p>
            </text:list-item>
            <text:list-item>
              <text:p text:style-name="P2">οἱ γὰρ ἀστέρες τοῦ οὐρανοῦ καὶ ὁ <text:s/>Ὠρίων καὶ πᾶς ὁ κόσμος τοῦ οὐρανοῦ τὸ φῶς οὐ δώσουσι, καὶ σκοτισθήσεται τοῦ ἡλίου ἀνατέλλοντος, καὶ ἡ σελήνη οὐ δώσει τὸ φῶς αὐτῆς. </text:p>
            </text:list-item>
            <text:list-item>
              <text:p text:style-name="P2">καὶ ἐντελοῦμαι τῇ οἰκουμένῃ ὅλῃ κακὰ καὶ τοῖς ἀσεβέσι τὰς ἁμαρτίας αὐτῶν· καὶ ἀπολῶ ὕβριν ἀνόμων, καὶ ὕβριν ὑπερηφάνων ταπεινώσω. </text:p>
            </text:list-item>
            <text:list-item>
              <text:p text:style-name="P2">καὶ ἔσονται οἱ καταλελειμμένοι ἔντιμοι μᾶλλον ἢ τὸ χρυσίον τὸ ἄπυρον, καὶ ὁ ἄνθρωπος μᾶλλον ἔντιμος ἔσται ἢ ὁ λίθος ὁ ἐκ Σουφίρ. </text:p>
            </text:list-item>
            <text:list-item>
              <text:p text:style-name="P2">ὁ γὰρ οὐρανὸς θυμωθήσεται καὶ ἡ γῆ σεισθήσεται ἐκ τῶν θεμελίων σαβαὼθ ἐν τῇ ἡμέρᾳ, ᾗ ἂν ἐπέλθῃ ὁ θυμὸς αὐτοῦ. </text:p>
            </text:list-item>
            <text:list-item>
              <text:p text:style-name="P2">καὶ ἔσονται οἱ καταλελειμμένοι ὡς δορκάδιον φεῦγον καὶ ὡς πρόβατον πλανώμενον, καὶ οὐκ ἔσται ὁ συνάγων, ὥστε ἄνθρωπον εἰς τὸν λαὸν αὐτοῦ ἀποστραφῆναι καὶ ἄνθρωπον εἰς τὴν χώραν ἑαυτοῦ διώξεται. </text:p>
            </text:list-item>
            <text:list-item>
              <text:p text:style-name="P2">ὃς γὰρ ἂν ἁλῷ, ἡττηθήσεται, καὶ οἵτινες συνηγμένοι εἰσί, μαχαίρᾳ πεσοῦνται· </text:p>
            </text:list-item>
            <text:list-item>
              <text:p text:style-name="P2">καὶ τὰ τέκνα αὐτῶν ἐνώπιον αὐτῶν ράξουσι καὶ τὰς οἰκίας αὐτῶν προνομεύσουσι καὶ τὰς γυναῖκας αὐτῶν ἕξουσιν. </text:p>
            </text:list-item>
            <text:list-item>
              <text:p text:style-name="P2">ἰδοὺ ἐπεγείρω ὑμῖν τοὺς Μήδους, οἳ ἀργύριον οὐ λογίζονται, οὐδὲ χρυσίου χρείαν ἔχουσι. </text:p>
            </text:list-item>
            <text:list-item>
              <text:p text:style-name="P2">τοξεύματα νεανίσκων συντρίψουσι καὶ τὰ τέκνα ὑμῶν οὐ μὴ ἐλεήσωσιν, οὐδὲ ἐπὶ τοῖς τέκνοις σου φείσονται οἱ ὀφθαλμοὶ αὐτῶν. </text:p>
            </text:list-item>
            <text:list-item>
              <text:p text:style-name="P2">καὶ ἔσται Βαβυλών, ἣ καλεῖται ἔνδοξος ἀπὸ βασιλέως Χαλδαίων, ὃν τρόπον κατέστρεψεν ὁ Θεὸς Σόδομα καὶ Γόμορρα· </text:p>
            </text:list-item>
            <text:list-item>
              <text:p text:style-name="P2">οὐ κατοικηθήσεται εἰς τὸν αἰῶνα χρόνον, οὐδὲ μὴ εἰσέλθωσιν εἰς αὐτὴν διὰ πολλῶν γενεῶν, οὐδὲ μὴ διέλθωσιν αὐτὴν <text:s/>Ἄραβες, οὐδὲ ποιμένες οὐ μὴ ἀναπαύσονται ἐν αὐτῇ· </text:p>
            </text:list-item>
            <text:list-item>
              <text:p text:style-name="P2"><text:soft-page-break/>καὶ ἀναπαύσονται ἐκεῖ θηρία καὶ ἐμπλησθήσονται αἱ οἰκίαι ἤχου, καὶ ἀναπαύσονται ἐκεῖ σειρῆνες, καὶ δαιμόνια ἐκεῖ ὀρχήσονται, </text:p>
            </text:list-item>
            <text:list-item>
              <text:p text:style-name="P2">καὶ ὀνοκένταυροι ἐκεῖ κατοικήσουσι, καὶ νοσσοποιήσουσιν ἐχῖνοι ἐν τοῖς οἴκοις αὐτῶν· ταχὺ ἔρχεται καὶ οὐ χρονιεῖ.</text:p>
            </text:list-item>
          </text:list>
        </text:list-item>
        <text:list-item>
          <text:p text:style-name="P2"><text:s text:c="5"/></text:p>
          <text:list>
            <text:list-item>
              <text:p text:style-name="P2">ΚΑΙ ἐλεήσει Κύριος τὸν <text:s/>Ἰακὼβ καὶ ἐκλέξεται ἔτι τὸν <text:s/>Ἰσραήλ, καὶ ἀναπαύσονται ἐπὶ τῆς γῆς αὐτῶν, καὶ ὁ γειώρας προστεθήσεται πρὸς αὐτοὺς καὶ προστεθήσεται πρὸς τὸν οἶκον <text:s/>Ἰακώβ,</text:p>
            </text:list-item>
            <text:list-item>
              <text:p text:style-name="P2">καὶ λήψονται αὐτοὺς ἔθνη καὶ εἰσάξουσιν εἰς τὸν τόπον αὐτῶν, καὶ κατακληρονομήσουσι καὶ πληθυνθήσονται ἐπὶ τῆς γῆς τοῦ Θεοῦ εἰς δούλους καὶ δούλας· καὶ ἔσονται αἰχμάλωτοι οἱ αἰχμαλωτεύσαντες αὐτούς, καὶ κυριευθήσονται οἱ κυριεύσαντες αὐτῶν.</text:p>
            </text:list-item>
            <text:list-item>
              <text:p text:style-name="P2">Καὶ ἔσται ἐν τῇ ἡμέρᾳ ἐκείνῃ ἀναπαύσει σε Κύριος ἀπὸ τῆς ὀδύνης καὶ τοῦ θυμοῦ σου καὶ τῆς δουλείας σου τῆς σκληρᾶς, ἧς ἐδούλευσας αὐτοῖς. </text:p>
            </text:list-item>
            <text:list-item>
              <text:p text:style-name="P2">καὶ λήψη τὸν θρῆνον τοῦτον ἐπὶ τὸν βασιλέα Βαβυλῶνος καὶ ἐρεῖς ἐν τῇ ἡμέρᾳ ἐκείνη· πῶς ἀναπέπαυται ὁ ἀπαιτῶν καὶ ἀναπέπαυται ὁ ἐπισπουδαστής; </text:p>
            </text:list-item>
            <text:list-item>
              <text:p text:style-name="P2">συνέτριψε Κύριος τὸν ζυγὸν τῶν ἁμαρτωλῶν, τὸν ζυγὸν τῶν ἀρχόντων· </text:p>
            </text:list-item>
            <text:list-item>
              <text:p text:style-name="P2">πατάξας ἔθνος θυμῷ, πληγῇ ἀνιάτῳ, παίων ἔθνος πληγὴν θυμοῦ, ἣ οὐκ ἐφείσατο, ἀνεπαύσατο πεποιθώς.</text:p>
            </text:list-item>
            <text:list-item>
              <text:p text:style-name="P2">πᾶσα ἡ γῆ βοᾷ μετ᾿ εὐφροσύνης, </text:p>
            </text:list-item>
            <text:list-item>
              <text:p text:style-name="P2">καὶ τὰ ξύλα τοῦ λιβάνου εὐφράνθησαν ἐπὶ σοὶ καὶ ἡ κέδρος τοῦ Λιβάνου· ἀφ᾿ οὗ σὺ κεκοίμησαι, οὐκ ἀνέβη ὁ κόπτων ἡμᾶς. </text:p>
            </text:list-item>
            <text:list-item>
              <text:p text:style-name="P2">ὁ ᾅδης κάτωθεν ἐπικράνθη συναντήσας σοι, συνηγέρθησάν σοι πάντες οἱ γίγαντες οἱ ἄρξαντες τῆς γῆς, οἱ ἐγείραντες ἐκ τῶν θρόνων αὐτῶν πάντας βασιλεῖς ἐθνῶν.</text:p>
            </text:list-item>
            <text:list-item>
              <text:p text:style-name="P2">πάντες ἀποκριθήσονται καὶ ἐροῦσί σοι· καὶ σὺ ἑάλως, ὥσπερ καὶ ἡμεῖς, ἐν ἡμῖν δὲ κατελογίσθης. </text:p>
            </text:list-item>
            <text:list-item>
              <text:p text:style-name="P2">κατέβη εἰς ᾅδου ἡ δόξα σου, ἡ πολλὴ εὐφροσύνη σου· ὑποκάτω σου στρώσουσι σῆψιν, καὶ τὸ κατακάλυμμά σου σκώληξ. </text:p>
            </text:list-item>
            <text:list-item>
              <text:p text:style-name="P2">πῶς ἐξέπεσεν ἐκ τοῦ οὐρανοῦ ὁ ἑωσφόρος ὁ πρωΐ ἀνατέλλων; συνετρίβη εἰς τὴν γῆν ὁ ἀποστέλλων πρὸς πάντα τὰ ἔθνη. </text:p>
            </text:list-item>
            <text:list-item>
              <text:p text:style-name="P2">σὺ δὲ εἶπας ἐν τῇ διανοίᾳ σου· εἰς τὸν οὐρανὸν ἀναβήσομαι, ἐπάνω τῶν ἀστέρων τοῦ οὐρανοῦ θήσω τὸν θρόνον μου, καθιῶ ἐν ὄρει ὑψηλῷ, ἐπὶ τὰ ὄρη τὰ ὑψηλὰ τὰ πρὸς Βορρᾶν, </text:p>
            </text:list-item>
            <text:list-item>
              <text:p text:style-name="P2">ἀναβήσομαι ἐπάνω τῶν νεφῶν, ἔσομαι ὅμοιος τῷ <text:s/>Ὑψίστῳ. </text:p>
            </text:list-item>
            <text:list-item>
              <text:p text:style-name="P2">νῦν δὲ εἰς ᾅδην καταβήσῃ καὶ εἰς τὰ θεμέλια τῆς γῆς. </text:p>
            </text:list-item>
            <text:list-item>
              <text:p text:style-name="P2">οἱ ἰδόντες σε θαυμάσονται ἐπὶ σοὶ καὶ ἐροῦσιν· οὗτος ὁ ἄνθρωπος ὁ παροξύνων τὴν γῆν, ὁ σείων βασιλεῖς; </text:p>
            </text:list-item>
            <text:list-item>
              <text:p text:style-name="P2">ὁ θεὶς τὴν οἰκουμένην ὅλην ἔρημον καὶ τὰς πόλεις αὐτοῦ καθεῖλε, τοὺς ἐν ἐπαγωγῇ οὐκ ἔλυσε. </text:p>
            </text:list-item>
            <text:list-item>
              <text:p text:style-name="P2">πάντες οἱ βασιλεῖς τῶν ἐθνῶν ἐκοιμήθησαν ἐν τιμῇ, ἄνθρωπος ἐν τῷ οἴκῳ αὐτοῦ·</text:p>
            </text:list-item>
            <text:list-item>
              <text:p text:style-name="P2">σὺ δὲ ριφήσῃ ἐν τοῖς ὄρεσιν ὡς νεκρὸς ἐβδελυγμένος μετὰ πολλῶν τεθνηκότων ἐκκεκεντημένων μαχαίραις, καταβαινόντων εἰς ᾅδου. ὃν τρόπον ἱμάτιον ἐν αἵματι πεφυρμένον οὐκ ἔσται καθαρόν, </text:p>
            </text:list-item>
            <text:list-item>
              <text:p text:style-name="P2">οὕτως οὐδὲ σὺ ἔσῃ καθαρός, διότι τὴν γῆν μου ἀπώλεσας καὶ τὸν λαόν μου ἀπέκτεινας· οὐ μὴ μείνῃς εἰς τὸν αἰῶνα χρόνον, σπέρμα πονηρόν. </text:p>
            </text:list-item>
            <text:list-item>
              <text:p text:style-name="P2">ἑτοίμασον τὰ τέκνα σου σφαγῆναι ταῖς ἁμαρτίαις τοῦ πατρὸς αὐτῶν, ἵνα μὴ ἀναστῶσι καὶ κληρονομήσωσι τὴν γῆν καὶ ἐμπλήσωσιν τὴν γῆν πολέμων.</text:p>
            </text:list-item>
            <text:list-item>
              <text:p text:style-name="P2">Καὶ ἐπαναστήσομαι αὐτοῖς, λέγει Κύριος σαβαώθ, καὶ ἀπολῶ αὐτῶν ὄνομα καὶ κατάλειμμα καὶ σπέρμα ~ τάδε λέγει Κύριος ~ </text:p>
            </text:list-item>
            <text:list-item>
              <text:p text:style-name="P2">καὶ θήσω τὴν Βαβυλωνίαν ἔρημον, ὥστε κατοικεῖν ἐχίνους, καὶ ἔσται εἰς οὐδέν· καὶ θήσω αὐτὴν πηλοῦ βάραθρον εἰς ἀπώλειαν. </text:p>
            </text:list-item>
            <text:list-item>
              <text:p text:style-name="P2">τάδε λέγει Κύριος σαβαώθ· ὃν τρόπον εἴρηκα, οὕτως ἔσται, καὶ ὃν τρόπον βεβούλευμαι, οὕτως μενεῖ, </text:p>
            </text:list-item>
            <text:list-item>
              <text:p text:style-name="P2">τοῦ ἀπολέσαι τοὺς <text:s/>Ἀσσυρίους ἀπὸ τῆς γῆς τῆς ἐμῆς καὶ ἀπὸ τῶν ὀρέων μου, καὶ ἔσονται εἰς καταπάτημα, καὶ ἀφαιρεθήσεται ἀπ᾿ αὐτῶν ὁ ζυγὸς αὐτῶν, καὶ τὸ κῦδος αὐτῶν ἀπὸ τῶν ὤμων ἀφαιρεθήσεται. </text:p>
            </text:list-item>
            <text:list-item>
              <text:p text:style-name="P2">αὕτη ἡ βουλή, ἣν βεβούλευται Κύριος ἐπὶ τὴν ὅλην οἰκουμένην, καὶ αὕτη ἡ χεὶρ ἡ ὑψηλὴ ἐπὶ πάντα τὰ ἔθνη. </text:p>
            </text:list-item>
            <text:list-item>
              <text:p text:style-name="P2">ἃ γὰρ ὁ Θεὸς ὁ ἅγιος βεβούλευται, τίς διασκεδάσει; καὶ τὴν χεῖρα αὐτοῦ τὴν ὑψηλὴν τίς ἀποστρέψει;</text:p>
            </text:list-item>
            <text:list-item>
              <text:p text:style-name="P2">Τοῦ ἔτους, οὗ ἀπέθανεν ὁ βασιλεὺς <text:s/>Ἄχαζ, ἐγενήθη τὸ ρῆμα τοῦτο. </text:p>
            </text:list-item>
            <text:list-item>
              <text:p text:style-name="P2">μὴ εὐφρανθείητε οἱ ἀλλόφυλοι πάντες, συνετρίβη γὰρ ὁ ζυγὸς τοῦ παίοντος ὑμᾶς· ἐκ γὰρ σπέρματος ὄφεως ἐξελεύσεται ἔκγονα ἀσπίδων, καὶ τὰ ἔκγονα αὐτῶν ἐξελεύσονται ὄφεις πετόμενοι </text:p>
            </text:list-item>
            <text:list-item>
              <text:p text:style-name="P2">καὶ βοσκηθήσονται πτωχοὶ δι᾿ αὐτοῦ, πτωχοὶ δὲ ἄνθρωποι ἐπὶ εἰρήνης ἀναπαύσονται· ἀνελεῖ δὲ λιμῷ τὸ σπέρμα σου καὶ τὸ κατάλειμμά σου ἀνελεῖ.</text:p>
            </text:list-item>
            <text:list-item>
              <text:p text:style-name="P2">ὀλολύξατε, πύλαι πόλεων, κεκραγέτωσαν πόλεις τεταραγμέναι, οἱ ἀλλόφυλοι πάντες, ὅτι ἀπὸ Βορρᾶ καπνὸς ἔρχεται, καὶ οὐκ ἔστι τοῦ εἶναι. </text:p>
            </text:list-item>
            <text:list-item>
              <text:p text:style-name="P2">καὶ τί ἀποκριθήσονται βασιλεῖς ἐθνῶν; ὅτι Κύριος ἐθεμελίωσε Σιών, καὶ δι᾿ αὐτοῦ σωθήσονται οἱ ταπεινοὶ τοῦ λαοῦ.</text:p>
            </text:list-item>
          </text:list>
        </text:list-item>
        <text:list-item>
          <text:p text:style-name="P2">Τὸ ρῆμα τὸ κατὰ τῆς Μωαβίτιδος.</text:p>
          <text:list>
            <text:list-item>
              <text:p text:style-name="P2">ΝΥΚΤΟΣ ἀπολεῖται ἡ Μωαβῖτις, νυκτὸς γὰρ ἀπολεῖται τὸ τεῖχος τῆς Μωαβίτιδος.</text:p>
            </text:list-item>
            <text:list-item>
              <text:p text:style-name="P2">λυπεῖσθε ἐφ᾿ ἑαυτοῖς, ἀπολεῖται γὰρ καὶ Δηβών, οὗ ὁ βωμὸς ὑμῶν, ἐκεῖ ἀναβήσεσθε κλαίειν· ἐπὶ Ναβαῦ τῆς Μωαβίτιδος ὀλολύζετε ἐπὶ πάσης κεφαλῆς φαλάκρωμα, πάντες βραχίονες κατατετμημένοι· </text:p>
            </text:list-item>
            <text:list-item>
              <text:p text:style-name="P2">ἐν ταῖς πλατείαις αὐτῆς περιζώσασθε σάκκους καὶ κόπτεσθε, ἐπὶ τῶν δωμάτων αὐτῆς καὶ ἐν ταῖς πλατείαις αὐτῆς καὶ ἐν ταῖς ρύμας αὐτῆς πάντες ὀλολύζετε μετὰ κλαυθμοῦ. </text:p>
            </text:list-item>
            <text:list-item>
              <text:p text:style-name="P2">ὅτι κέκραγεν <text:s/>Ἐσεβὼν καὶ <text:s/>Ἐλεαλή, ἕως <text:s/>Ἰασσὰ ἠκούσθη ἡ φωνὴ αὐτῶν· διὰ τοῦτο ἡ ὀσφὺς τῆς Μωαβίτιδος βοᾷ, ἡ ψυχὴ αὐτῆς γνώσεται. </text:p>
            </text:list-item>
            <text:list-item>
              <text:p text:style-name="P2">ἡ καρδία τῆς Μωαβίτιδος βοᾷ ἐν αὐτῇ ἕως Σηγώρ· δάμαλις γάρ ἐστι τριετής· ἐπὶ δὲ τῆς ἀναβάσεως Λουεὶθ πρός σε κλαίοντες ἀναβήσονται, τῇ ὁδῷ <text:s/>Ἀρωνιεὶμ βοᾷ σύντριμμα καὶ σεισμός. </text:p>
            </text:list-item>
            <text:list-item>
              <text:p text:style-name="P2">τὸ ὕδωρ τῆς Νεμρεὶμ ἔρημον ἔσται, καὶ ὁ χόρτος αὐτῆς ἐκλείψει· χόρτος γὰρ χλωρὸς οὐκ ἔσται. </text:p>
            </text:list-item>
            <text:list-item>
              <text:p text:style-name="P2">μὴ καὶ οὕτως μέλει σωθῆναι; ἐπάξω γὰρ ἐπὶ τὴν φάραγγα <text:s/>Ἄραβας, καὶ λήψονται αὐτήν. </text:p>
            </text:list-item>
            <text:list-item>
              <text:p text:style-name="P2">συνῆψε γὰρ ἡ βοὴ τὸ ὅριον τῆς Μωαβίτιδος τῆς <text:s/>Ἀγαλείμ, καὶ ὀλολυγμὸς αὐτῆς ἕως τοῦ φρέατος τοῦ Αἰλείμ. </text:p>
            </text:list-item>
            <text:list-item>
              <text:p text:style-name="P2">τὸ δὲ ὕδωρ τὸ Ρεμμὼν πλησθήσεται αἵματος· ἐπάξω γὰρ ἐπὶ Ρεμμὼν <text:s/>Ἄραβας καὶ ἀρῶ τὸ σπέρμα Μωὰβ καὶ <text:s/>Ἀριὴλ καὶ τὸ κατάλοιπον <text:s/>Ἀδαμά.</text:p>
            </text:list-item>
          </text:list>
        </text:list-item>
        <text:list-item>
          <text:p text:style-name="P2"><text:s text:c="4"/></text:p>
          <text:list>
            <text:list-item>
              <text:p text:style-name="P2">ΑΠΟΣΤΕΛΩ ὡς ἑρπετὰ ἐπὶ τὴν γῆν· μὴ πέτρα ἔρημός ἐστι τὸ ὄρος θυγατρὸς Σιών;</text:p>
            </text:list-item>
            <text:list-item>
              <text:p text:style-name="P2">ἔσῃ γὰρ ὡς πετεινοῦ ἀνιπταμένου νεοσσὸς ἀφηρημένος, θύγατερ Μωάβ. ἔπειτα δέ, Ἀρνῶν, πλείονα </text:p>
            </text:list-item>
            <text:list-item>
              <text:p text:style-name="P2">βουλεύου, ποίει τε σκέπην πένθους αὐτῇ διὰ παντός· ἐν μεσημβρινῇ σκοτίᾳ φεύγουσιν, ἐξέστησαν, μὴ ἀπαχθῇς. </text:p>
            </text:list-item>
            <text:list-item>
              <text:p text:style-name="P2">παροικήσουσί σοι οἱ φυγάδες Μωάβ, ἔσονται σκέπη ὑμῖν ἀπὸ προσώπου διώκοντος, ὅτι ᾔρθη ἡ συμμαχία σου, καὶ ὁ ἄρχων ἀπώλετο ὁ καταπατῶν ἐπὶ τῆς γῆς. </text:p>
            </text:list-item>
            <text:list-item>
              <text:p text:style-name="P2">καὶ διορθωθήσεται μετ᾿ ἐλέους θρόνος, καὶ καθιεῖται ἐπ᾿ αὐτοῦ μετὰ ἀληθείας ἐν σκηνῇ Δαυὶδ κρίνων καὶ ἐκζητῶν κρίμα καὶ σπεύδων δικαιοσύνην. </text:p>
            </text:list-item>
            <text:list-item>
              <text:p text:style-name="P2">Ἠκούσαμεν τὴν ὕβριν Μωάβ, ὑβριστὴς σφόδρα, τὴν ὑπερηφανίαν ἐξῇρας. οὐχ οὕτως ἡ μαντεία σου, οὐχ οὕτως. </text:p>
            </text:list-item>
            <text:list-item>
              <text:p text:style-name="P2">ὀλολύξει Μωάβ, ἐν γὰρ τῇ Μωαβίτιδι πάντες ὀλολύξουσι· τοῖς κατοικοῦσι δὲ Σὲθ μελετήσεις· καὶ οὐκ ἐντραπήσῃ. </text:p>
            </text:list-item>
            <text:list-item>
              <text:p text:style-name="P2">τὰ πεδία <text:s/>Ἐσεβὼν πενθήσει, ἄμπελος Σεβαμά· καταπίνοντες τὰ ἔθνη, καταπατήσατε τὰς ἀμπέλους αὐτῆς ἕως <text:s/>Ἰαζήρ· οὐ μὴ συνάψητε, πλανήθητε τὴν ἔρημον· οἱ ἀπεσταλμένοι ἐγκατελείφθησαν, διέβησαν γὰρ τὴν ἔρημον. </text:p>
            </text:list-item>
            <text:list-item>
              <text:p text:style-name="P2">διὰ τοῦτο κλαύσομαι ὡς τὸν κλαυθμὸν <text:s/>Ἰαζὴρ ἄμπελον Σεβαμά· τὰ δένδρα σου κατέβαλεν, <text:s/>Ἐσεβὼν καὶ <text:s/>Ἐλεαλή, ὅτι ἐπὶ τῷ θερισμῷ καὶ ἐπὶ τῷ τρυγητῷ σου καταπατήσω, καὶ πάντα πεσοῦνται. </text:p>
            </text:list-item>
            <text:list-item>
              <text:p text:style-name="P2">καὶ ἀρθήσεται εὐφροσύνη καὶ ἀγαλλίαμα ἐκ τῶν ἀμπελώνων σου, καὶ ἐν τοῖς ἀμπελῶσί σου οὐ μὴ εὐφρανθήσονται καὶ οὐ μὴ πατήσουσιν οἶνον εἰς τὰ ὑπολήνια, πέπαυται γάρ. </text:p>
            </text:list-item>
            <text:list-item>
              <text:p text:style-name="P2">διὰ τοῦτο ἡ κοιλία μου ἐπὶ Μωὰβ ὡς κιθάρα ἠχήσει, καὶ τὰ ἐντός μου ὡσεὶ τεῖχος, ὃ ἐνεκαίνισας. </text:p>
            </text:list-item>
            <text:list-item>
              <text:p text:style-name="P2">καὶ ἔσται εἰς τὸ ἐντραπῆναί σε, ὅτι ἐκοπίασε Μωὰβ ἐπὶ τοῖς βωμοῖς καὶ εἰσελεύσεται εἰς τὰ χειροποίητα αὐτῆς ὥστε προσεύξασθαι, καὶ οὐ μὴ δύνηται ἐξελέσθαι αὐτόν. </text:p>
            </text:list-item>
            <text:list-item>
              <text:p text:style-name="P2">Τοῦτο τὸ ρῆμα ὃ ἐλάλησε Κύριος ἐπὶ Μωάβ, ὁπότε καὶ ἐλάλησε. </text:p>
            </text:list-item>
            <text:list-item>
              <text:p text:style-name="P2">καὶ νῦν λέγω· ἐν τρισὶν ἔτεσιν ἐτῶν μισθωτοῦ ἀτιμασθήσεται ἡ δόξα Μωὰβ ἐν παντὶ τῷ πλούτῳ τῷ πολλῷ, καὶ καταλειφθήσεται ὀλιγοστὸς καὶ οὐκ ἔντιμος.</text:p>
            </text:list-item>
          </text:list>
        </text:list-item>
        <text:list-item>
          <text:p text:style-name="P2">Τὸ ρῆμα τὸ κατὰ Δαμασκοῦ.</text:p>
          <text:list>
            <text:list-item>
              <text:p text:style-name="P2">ΙΔΟΥ Δαμασκὸς ἀρθήσεται ἀπὸ πόλεων καὶ ἔσται εἰς πτῶσιν, </text:p>
            </text:list-item>
            <text:list-item>
              <text:p text:style-name="P2">καταλελειμμένη εἰς τὸν αἰῶνα, εἰς κοίτην ποιμνίων καὶ ἀνάπαυσιν, καὶ οὐκ ἔσται ὁ διώκων. </text:p>
            </text:list-item>
            <text:list-item>
              <text:p text:style-name="P2">καὶ οὐκέτι ἔσται ὀχυρὰ τοῦ καταφυγεῖν <text:s/>Ἐφραίμ. καὶ οὐκέτι ἔσται βασιλεία ἐν Δαμασκῷ, καὶ τὸ λοιπὸν τῶν Σύρων ἀπολεῖται· οὐ γὰρ σὺ βελτίων εἶ τῶν υἱῶν Ἰσραὴλ καὶ τῆς δόξης αὐτῶν· τάδε λέγει Κύριος σαβαώθ. </text:p>
            </text:list-item>
            <text:list-item>
              <text:p text:style-name="P2">Ἔσται ἐν τῇ ἡμέρᾳ ἐκείνῃ ἔκλειψις τῆς δόξης <text:s/>Ἰακώβ, καὶ τὰ πίονα τῆς δόξης αὐτοῦ σεισθήσεται. </text:p>
            </text:list-item>
            <text:list-item>
              <text:p text:style-name="P2">καὶ ἔσται ὃν τρόπον ἐάν τις συναγάγῃ ἀμητὸν ἑστηκότα καὶ σπέρμα σταχύων ἐν τῷ βραχίονι αὐτοῦ ἀμήσῃ, καὶ ἔσται ὃν τρόπον ἐάν τις συναγάγῃ στάχυν ἐν φάραγγι στερεᾷ </text:p>
            </text:list-item>
            <text:list-item>
              <text:p text:style-name="P2">καὶ καταλειφθῇ ἐν αὐτῇ καλάμη, ἢ ὡς ρῶγες ἐλαίας δύο ἢ τρεῖς ἐπ᾿ ἄκρου μετεώρου, ἢ τέσσαρες ἢ πέντε ἐπὶ τῶν κλάδων αὐτῶν καταλειφθῆ· τάδε λέγει Κύριος ὁ Θεὸς <text:s/>Ἰσραήλ. </text:p>
            </text:list-item>
            <text:list-item>
              <text:p text:style-name="P2">τῇ ἡμέρᾳ ἐκείνῃ πεποιθὼς ἔσται ἄνθρωπος ἐπὶ τῷ ποιήσαντι αὐτόν, οἱ δὲ ὀφθαλμοὶ αὐτοῦ εἰς τὸν ἅγιον τοῦ <text:s/>Ἰσραὴλ ἐμβλέψονται, </text:p>
            </text:list-item>
            <text:list-item>
              <text:p text:style-name="P2">καὶ οὐ μὴ πεποιθότες ὦσιν ἐπὶ τοῖς βωμοῖς, οὐδὲ ἐπὶ τοῖς ἔργοις τῶν χειρῶν αὐτῶν, ἃ ἐποίησαν οἱ δάκτυλοι αὐτῶν, καὶ οὐκ ὄψονται τὰ δένδρα, οὐδὲ τὰ βδελύγματα αὐτῶν. </text:p>
            </text:list-item>
            <text:list-item>
              <text:p text:style-name="P2">τῇ ἡμέρᾳ ἐκείνῃ ἔσονται αἱ πόλεις σου ἐγκαταλελειμμέναι, ὃν τρόπον κατέλιπον οἱ Ἀμορραῖοι καὶ οἱ Εὐαῖοι ἀπὸ προσώπου τῶν υἱῶν <text:s/>Ἰσραήλ, καὶ ἔσονται ἔρημοι, </text:p>
            </text:list-item>
            <text:list-item>
              <text:p text:style-name="P2">διότι κατέλιπες τὸν Θεὸν τὸν σωτῆρά σου καὶ Κυρίου τοῦ βοηθοῦ σου οὐκ ἐμνήσθης. διὰ τοῦτο φυτεύσεις φύτευμα ἄπιστον καὶ σπέρμα ἄπιστον· </text:p>
            </text:list-item>
            <text:list-item>
              <text:p text:style-name="P2"><text:soft-page-break/>τῇ δὲ ἡμέρᾳ, ᾗ ἂν φυτεύσῃς, πλανηθήσῃ· τὸ δὲ πρωΐ, ἐὰν σπείρῃς, ἀνθήσει εἰς ἀμητὸν ᾗ ἂν ἡμέρᾳ κληρώσῃ, καὶ ὡς πατὴρ ἀνθρώπου κληρώσῃ, καὶ ὡς πατὴρ ἀνθρώπου κληρώση τοῖς ὑἱοῖς σου. </text:p>
            </text:list-item>
            <text:list-item>
              <text:p text:style-name="P2">Οὐαὶ πλῆθος ἐθνῶν πολλῶν· ὡς θάλασσα κυμαίνουσα οὕτω ταραχθήσεσθε, καὶ νῶτος ἐθνῶν πολλῶν ὡς ὕδωρ ἠχήσει. </text:p>
            </text:list-item>
            <text:list-item>
              <text:p text:style-name="P2">ὡς ὕδωρ πολὺ ἔθνη πολλά, ὡς ὕδατος πολλοῦ βίᾳ καταφερομένου· καὶ ἀποσκορακιεῖ αὐτὸν καὶ πόρρω αὐτὸν διώξεται ὡς χνοῦν ἀχύρου λικμώντων ἀπέναντι ἀνέμου καὶ ὡς κονιορτὸν τροχοῦ καταιγὶς φέρουσα. </text:p>
            </text:list-item>
            <text:list-item>
              <text:p text:style-name="P2">πρὸς ἑσπέραν ἔσται πένθος, πρὶν ἢ πρωΐ καὶ οὐκ ἔσται. αὕτη ἡ μερὶς τῶν προνομευσάντων ὑμᾶς καὶ κληρονομία τοῖς ὑμᾶς κληρονομήσασιν.</text:p>
            </text:list-item>
          </text:list>
        </text:list-item>
        <text:list-item>
          <text:p text:style-name="P2"><text:s text:c="5"/></text:p>
          <text:list>
            <text:list-item>
              <text:p text:style-name="P2">ΟΥΑΙ γῆς πλοίων πτέρυγες ἐπέκεινα ποταμῶν Αἰθιοπίας, </text:p>
            </text:list-item>
            <text:list-item>
              <text:p text:style-name="P2">ὁ ἀποστέλλων ἐν θαλάσσῃ ὅμηρα καὶ ἐπιστολὰς βιβλίνας ἐπάνω τοῦ ὕδατος· πορεύσονται γὰρ ἄγγελοι κοῦφοι πρὸς ἔθνος μετέωρον καὶ ξένον λαὸν καὶ χαλεπόν, τίς αὐτοῦ ἐπέκεινα; ἔθνος ἀνέλπιστον καὶ καταπεπατημένον. νῦν οἱ ποταμοὶ τῆς γῆς </text:p>
            </text:list-item>
            <text:list-item>
              <text:p text:style-name="P2">πάντες ὡς χώρα κατοικουμένη· κατοικηθήσεται ἡ χώρα αὐτῶν ὡσεὶ σημεῖον ἀπὸ ὄρους ἀρθῇ, ὡς σάλπιγγος φωνὴ ἀκουστὸν ἔσται. </text:p>
            </text:list-item>
            <text:list-item>
              <text:p text:style-name="P2">διότι οὕτως εἶπέ μοι Κύριος· ἀσφάλεια ἔσται ἐν τῇ ἐμῇ πόλει ὡς φῶς καύματος μεσημβρίας, καὶ ὡς νεφέλη δρόσου ἡμέρας ἀμήτου ἔσται. </text:p>
            </text:list-item>
            <text:list-item>
              <text:p text:style-name="P2">πρὸ τοῦ θερισμοῦ, ὅταν συντελεσθῇ ἄνθος καὶ ὄμφαξ ἐξανθήσῃ ἄνθος ὀμφακίζουσα, καὶ ἀφελεῖ τὰ βοτρύδια τὰ μικρὰ τοῖς δρεπάνοις καὶ τὰς κληματίδας ἀφελεῖ καὶ ἀποκόψει </text:p>
            </text:list-item>
            <text:list-item>
              <text:p text:style-name="P2">καὶ καταλείψει ἅμα τοῖς πετεινοῖς τοῦ οὐρανοῦ καὶ τοῖς θηρίοις τῆς γῆς. καὶ συναχθήσεται ἐπ᾿ αὐτοὺς τὰ πετεινὰ τοῦ οὐρανοῦ, καὶ πάντα τὰ θηρία τῆς γῆς ἐπ᾿ αὐτὸν ἥξει. </text:p>
            </text:list-item>
            <text:list-item>
              <text:p text:style-name="P2">ἐν τῷ καιρῷ ἐκείνῳ ἀνενεχθήσεται δῶρα Κυρίῳ σαβαὼθ ἐκ λαοῦ τεθλιμμένου καὶ τετιλμένου καὶ ἀπὸ λαοῦ μεγάλου ἀπὸ τοῦ νῦν καὶ εἰς τὸν αἰῶνα χρόνον· ἔθνος ἐλπίζον καὶ καταπεπατημένον, ὅ ἐστιν ἐν μέρει ποταμοῦ τῆς χώρας αὐτοῦ, εἰς τὸν τόπον, οὗ τὸ ὄνομα Κυρίου σαβαὼθ ἐπεκλήθη, ὄρος Σιών.</text:p>
            </text:list-item>
          </text:list>
        </text:list-item>
        <text:list-item>
          <text:p text:style-name="P2">Ὃρασις Αἰγύπτου.</text:p>
          <text:list>
            <text:list-item>
              <text:p text:style-name="P2">ΙΔΟΥ Κύριος κάθηται ἐπὶ νεφέλης κούφης καὶ ἥξει εἰς Αἴγυπτον, καὶ σεισθήσεται τὰ χειροποίητα Αἰγύπτου ἀπὸ προσώπου αὐτοῦ, καὶ ἡ καρδία αὐτῶν ἡττηθήσεται ἐν αὐτοῖς. </text:p>
            </text:list-item>
            <text:list-item>
              <text:p text:style-name="P2">καὶ ἐπεγερθήσονται Αἰγύπτιοι ἐπ᾿ Αἰγυπτίους, καὶ πολεμήσει ἄνθρωπος τὸν ἀδελφὸν αὐτοῦ καὶ ἄνθρωπος τὸν πλησίον αὐτοῦ, πόλις ἐπὶ πόλιν καὶ νομὸς ἐπὶ νομόν. </text:p>
            </text:list-item>
            <text:list-item>
              <text:p text:style-name="P2">καὶ ταραχθήσεται τὸ πνεῦμα τῶν Αἰγυπτίων ἐν αὐτοῖς, καὶ τὴν βουλὴν αὐτῶν διασκεδάσω, καὶ ἐπερωτήσουσι τοὺς θεοὺς αὐτῶν καὶ τὰ ἀγάλματα αὐτῶν καὶ τοὺς ἐκ τῆς γῆς φωνοῦντας καὶ τοὺς ἐγγαστριμύθους. </text:p>
            </text:list-item>
            <text:list-item>
              <text:p text:style-name="P2">καὶ παραδώσω τὴν Αἴγυπτον εἰς χεῖρας ἀνθρώπων κυρίων σκληρῶν, καὶ βασιλεῖς σκληροὶ κυριεύσουσιν αὐτῶν· τάδε λέγει Κύριος σαβαώθ. </text:p>
            </text:list-item>
            <text:list-item>
              <text:p text:style-name="P2">καὶ πίονται οἱ Αἰγύπτιοι ὕδωρ τὸ παρὰ θάλασσαν, ὁ δὲ ποταμὸς ἐκλείψει καὶ ξηρανθήσεται. </text:p>
            </text:list-item>
            <text:list-item>
              <text:p text:style-name="P2">καὶ ἐκλείψουσιν οἱ ποταμοὶ καὶ αἱ διώρυγες τοῦ ποταμοῦ, καὶ ξηρανθήσεται πᾶσα συναγωγὴ ὕδατος καὶ ἐν παντὶ ἕλει καλάμου καὶ παπύρου· </text:p>
            </text:list-item>
            <text:list-item>
              <text:p text:style-name="P2">καὶ τὸ ἄχι τὸ χλωρὸν πᾶν τὸ κύκλῳ τοῦ ποταμοῦ, καὶ πᾶν τὸ σπειρόμενον διὰ τοῦ ποταμοῦ ξηρανθήσεται ἀνεμόφθορον. </text:p>
            </text:list-item>
            <text:list-item>
              <text:p text:style-name="P2">καὶ στενάξουσιν οἱ ἁλιεῖς, καὶ στενάξουσι πάντες οἱ βάλλοντες ἄγκιστρον εἰς τὸν ποταμόν, καὶ οἱ βάλλοντες σαγήνας καὶ οἱ ἀμφιβολεῖς πενθήσουσι. </text:p>
            </text:list-item>
            <text:list-item>
              <text:p text:style-name="P2">καὶ αἰσχύνη λήψεται τοὺς ἐργαζομένους τὸ λίνον τὸ σχιστὸν καὶ τοὺς ἐργαζομένους τὴν βύσσον, </text:p>
            </text:list-item>
            <text:list-item>
              <text:p text:style-name="P2">καὶ ἔσονται οἱ ἐργαζόμενοι αὐτὰ ἐν ὀδύνῃ, καὶ πάντες οἱ ποιοῦντες τὸν ζῦθον λυπηθήσονται καὶ τὰς ψυχὰς πονέσουσι. </text:p>
            </text:list-item>
            <text:list-item>
              <text:p text:style-name="P2">καὶ μωροὶ ἔσονται οἱ ἄρχοντες Τάνεως· οἱ σοφοὶ σύμβουλοι τοῦ βασιλέως, ἡ βουλὴ αὐτῶν μωρανθήσεται. πῶς ἐρεῖτε τῷ βασιλεῖ· υἱοὶ συνετῶν ἡμεῖς, υἱοὶ βασιλέων τῶν ἐξ ἀρχῆς; </text:p>
            </text:list-item>
            <text:list-item>
              <text:p text:style-name="P2">ποῦ εἰσι νῦν οἱ σοφοί σου καὶ ἀναγγειλάτωσάν σοι καὶ εἰπάτωσαν, τί βεβούλευται Κύριος σαβαὼθ ἐπ᾿ Αἴγυπτον; </text:p>
            </text:list-item>
            <text:list-item>
              <text:p text:style-name="P2">ἐξέλιπον οἱ ἄρχοντες Τάνεως, καὶ ὑψώθησαν οἱ ἄρχοντες Μέμφεως, καὶ πλανήσουσιν Αἴγυπτον κατὰ φυλάς. </text:p>
            </text:list-item>
            <text:list-item>
              <text:p text:style-name="P2">Κύριος γὰρ ἐκέρασεν αὐτοῖς πνεῦμα πλανήσεως, καὶ ἐπλάνησαν Αἴγυπτον ἐν πᾶσι τοῖς ἔργοις αὐτῶν, ὡς πλανᾶται ὁ μεθύων καὶ ὁ ἐμῶν ἅμα. </text:p>
            </text:list-item>
            <text:list-item>
              <text:p text:style-name="P2">καὶ οὐκ ἔσται τοῖς Αἰγυπτίοις ἔργον, ὃ ποιήσει κεφαλὴν καὶ οὐράν, ἀρχὴν καὶ τέλος.</text:p>
            </text:list-item>
            <text:list-item>
              <text:p text:style-name="P2">Τῇ δὲ ἡμέρᾳ ἐκείνῃ ἔσονται οἱ Αἰγύπτιοι ὡς γυναῖκες ἐν φόβῳ καὶ ἐν τρόμῳ ἀπὸ προσώπου τῆς χειρὸς Κυρίου σαβαώθ, ἣν αὐτὸς ἐπιβαλεῖ αὐτοῖς. </text:p>
            </text:list-item>
            <text:list-item>
              <text:p text:style-name="P2">καὶ ἔσται ἡ χώρα τῶν <text:s/>Ἰουδαίων τοῖς Αἰγυπτίοις εἰς φόβητρον· πᾶς, ὃς ἐὰν ὀνομάσῃ αὐτὴν αὐτοῖς, φοβηθήσονται διὰ τὴν βουλήν, ἣν βεβούλευται Κύριος σαβαὼθ ἐπ᾿ αὐτήν.</text:p>
            </text:list-item>
            <text:list-item>
              <text:p text:style-name="P2">Τῇ ἡμέρᾳ ἐκείνῃ ἔσονται πέντε πόλεις ἐν τῇ Αἰγύπτῳ λαλοῦσαι τῇ γλώσσῃ τῇ Χαναανίτιδι καὶ ὀμνύουσαι τῷ ὀνόματι Κυρίου σαβαώθ· πόλις ἀσεδὲκ κληθήσεται ἡ μία πόλις. </text:p>
            </text:list-item>
            <text:list-item>
              <text:p text:style-name="P2">Τῇ ἡμέρᾳ ἐκείνῃ ἔσται θυσιαστήριον τῷ Κυρίῳ ἐν χώρᾳ Αἰγυπτίων καὶ στήλη πρὸς τὸ ὅριον αὐτῆς τῷ Κυρίῳ </text:p>
            </text:list-item>
            <text:list-item>
              <text:p text:style-name="P2">καὶ ἔσται εἰς σημεῖον εἰς τὸν αἰῶνα Κυρίῳ ἐν χώρᾳ Αἰγύπτου, ὅτι κεκράξονται πρὸς Κύριον διὰ τοὺς θλίβοντας αὐτούς, καὶ ἀποστελεῖ αὐτοῖς Κύριος ἄνθρωπον, ὃς σώσει αὐτούς, κρίνων σώσει αὐτούς. </text:p>
            </text:list-item>
            <text:list-item>
              <text:p text:style-name="P2">καὶ γνωστὸς ἔσται Κύριος τοῖς Αἰγυπτίοις, καὶ γνώσονται οἱ Αἰγύπτιοι τὸν Κύριον ἐν τῇ ἡμέρᾳ ἐκείνῃ καὶ ποιήσουσι θυσίας καὶ εὔξονται εὐχὰς τῷ Κυρίῳ καὶ ἀποδώσουσι.</text:p>
            </text:list-item>
            <text:list-item>
              <text:p text:style-name="P2">καὶ πατάξει Κύριος τοὺς Αἰγυπτίους πληγῇ καὶ ἰάσεται αὐτοὺς ἰάσει, καὶ ἐπιστραφήσονται πρὸς Κύριον, καὶ εἰσακούσεται αὐτῶν καὶ ἰάσεται αὐτούς. </text:p>
            </text:list-item>
            <text:list-item>
              <text:p text:style-name="P2">Τῇ ἡμέρᾳ ἐκείνη ἔσται ἡ ὁδὸς ἀπὸ Αἰγύπτου πρὸς <text:s/>Ἀσσυρίους καὶ εἰσελεύσονται Ἀσσύριοι εἰς Αἴγυπτον, καὶ Αἰγύπτιοι πορεύσονται πρὸς <text:s/>Ἀσσυρίους, καὶ δουλεύσουσιν Αἰγύπτιοι τοῖς <text:s/>Ἀσσυρίοις.</text:p>
            </text:list-item>
            <text:list-item>
              <text:p text:style-name="P2">Τῇ ἡμέρᾳ ἐκείνη ἔσται <text:s/>Ἰσραὴλ τρίτος ἐν τοῖς <text:s/>Ἀσσυρίοις καὶ ἐν τοῖς Αἰγυπτίοις εὐλογημένος ἐν τῇ γῇ, </text:p>
            </text:list-item>
            <text:list-item>
              <text:p text:style-name="P2">ἣν εὐλόγησε Κύριος σαβαὼθ λέγων· εὐλογημένος ὁ λαός μου ὁ ἐν Αἰγύπτῳ καὶ ὁ ἐν Ἀσσυρίοις καὶ ἡ κληρονομία μου <text:s/>Ἰσραήλ.</text:p>
            </text:list-item>
          </text:list>
        </text:list-item>
        <text:list-item>
          <text:p text:style-name="P2"><text:s text:c="5"/></text:p>
          <text:list>
            <text:list-item>
              <text:p text:style-name="P2">ΤΟΥ ἔτους οὗ εἰσῆλθεν Τανάθαν εἰς <text:s/>Ἄζωτον, ἡνίκα ἀπεστάλη ὑπὸ <text:s/>Ἀρνᾶ βασιλέως Ἀσσυρίων καὶ ἐπολέμησε τὴν <text:s/>Ἄζωτον καὶ ἔλαβεν αὐτήν, </text:p>
            </text:list-item>
            <text:list-item>
              <text:p text:style-name="P2">τότε ἐλάλησε Κύριος πρὸς <text:s/>Ἠσαΐαν υἱὸν <text:s/>Ἀμὼς λέγων· πορεύου καὶ ἄφελε τὸν σάκκον ἀπὸ τῆς ὀσφύος σου καὶ τὰ σανδάλιά σου ὑπόλυσαι ἀπὸ τῶν ποδῶν σου· καὶ ποίησον οὕτως πορευόμενος γυμνὸς καὶ ἀνυπόδετος.</text:p>
            </text:list-item>
            <text:list-item>
              <text:p text:style-name="P2">καὶ εἶπε Κύριος· ὃν τρόπον πεπόρευται ὁ παῖς μου <text:s/>Ἡσαΐας γυμνὸς καὶ ἀνυπόδετος τρία ἔτη, τρία ἔτη ἔσται εἰς σημεῖα καὶ τέρατα τοῖς Αἰγυπτίοις καὶ Αἰθίοψιν·</text:p>
            </text:list-item>
            <text:list-item>
              <text:p text:style-name="P2">ὅτι οὕτως ἄξει βασιλεὺς <text:s/>Ἀσσυρίων τὴν αἰχμαλωσίαν Αἰγύπτου καὶ Αἰθιόπων, νεανίσκους καὶ πρεσβύτας, γυμνοὺς καὶ ἀνυποδέτους, ἀνακεκαλυμμένους τὴν αἰσχύνην Αἰγύπτου.</text:p>
            </text:list-item>
            <text:list-item>
              <text:p text:style-name="P2">καὶ αἰσχυνθήσονται ἡττηθέντες οἱ Αἰγύπτιοι ἐπὶ τοῖς Αἰθίοψιν, ἐφ᾿ οἷς ἦσαν πεποιθότες οἱ Αἰγύπτιοι, ἦσαν γὰρ αὐτοῖς δόξα.</text:p>
            </text:list-item>
            <text:list-item>
              <text:p text:style-name="P2">καὶ ἐροῦσιν οἱ κατοικοῦντες ἐν τῇ νήσῳ ταύτῃ ἐν τῇ ἡμέρᾳ ἐκείνῃ· ἰδοὺ ἡμεῖς ἦμεν πεποιθότες τοῦ φυγεῖν εἰς αὐτοὺς εἰς βοήθειαν, οἳ οὐκ ἠδύναντο σωθῆναι ἀπὸ βασιλέως <text:s/>Ἀσσυρίων· καὶ πῶς ἡμεῖς σωθησόμεθα;</text:p>
            </text:list-item>
          </text:list>
        </text:list-item>
        <text:list-item>
          <text:p text:style-name="P2">Τὸ ὅραμα τῆς ἐρήμου.</text:p>
          <text:list>
            <text:list-item>
              <text:p text:style-name="P2">ΩΣ καταιγὶς δι᾿ ἐρήμου διέλθοι ἐξ ἐρήμου ἐρχομένη ἐκ γῆς, φοβερὸν </text:p>
            </text:list-item>
            <text:list-item>
              <text:p text:style-name="P2">τὸ ὅραμα καὶ σκληρὸν ἀνηγγέλη μοι. ὁ ἀθετῶν ἀθετεῖ, ὁ ἀνομῶν ἀνομεῖ. ἐπ᾿ ἐμοὶ οἱ Ἐλαμῖται, καὶ οἱ πρέσβεις τῶν Περσῶν ἐπ᾿ ἐμὲ ἔρχονται. νῦν στενάξω καὶ παρακαλέσω ἐμαυτόν. </text:p>
            </text:list-item>
            <text:list-item>
              <text:p text:style-name="P2">διὰ τοῦτο ἐνεπλήσθη ἡ ὀσφύς μου ἐκλύσεως, καὶ ὠδῖνες ἔλαβόν με ὡς τὴν τίκτουσαν· ἠδίκησα τοῦ μὴ ἀκοῦσαι, ἐσπούδασα τοῦ μὴ βλέπειν. </text:p>
            </text:list-item>
            <text:list-item>
              <text:p text:style-name="P2">ἡ καρδία μου πλανᾶται, καὶ ἡ ἀνομία με βαπτίζει, ἡ ψυχή μου ἐφέστηκεν εἰς φόβον.</text:p>
            </text:list-item>
            <text:list-item>
              <text:p text:style-name="P2">ἑτοίμασον τὴν τράπεζαν· φάγετε, πίετε· ἀναστάντες, οἱ ἄρχοντες, ἑτοιμάσατε θυρεούς. </text:p>
            </text:list-item>
            <text:list-item>
              <text:p text:style-name="P2">ὅτι οὕτως εἶπε πρός με Κύριος· βαδίσας σεαυτῷ στῆσον σκοπὸν καὶ ὃ ἂν ἴδῃς ἀνάγγειλον· </text:p>
            </text:list-item>
            <text:list-item>
              <text:p text:style-name="P2">καὶ εἶδον ἀναβάτας ἱππεῖς δύο καὶ ἀναβάτην ὄνου καὶ ἀναβάτην καμήλου. ἀκρόασαι ἀκρόασιν πολλὴν </text:p>
            </text:list-item>
            <text:list-item>
              <text:p text:style-name="P2">καὶ κάλεσον Οὐρίαν εἰς τὴν σκοπιὰν Κυρίου. καὶ εἶπεν· ἔστην διαπαντὸς ἡμέρας καὶ ἐπὶ τῆς παρεμβολῆς ἐγὼ ἔστην ὅλην τὴν νύκτα, </text:p>
            </text:list-item>
            <text:list-item>
              <text:p text:style-name="P2">καὶ ἰδοὺ αὐτὸς ἔρχεται ἀναβάτης ξυνωρίδος. καὶ ἀποκριθεὶς εἶπε· πέπτωκε πέπτωκε Βαβυλών, καὶ πάντα τὰ ἀγάλματα αὐτῆς, καὶ τὰ χειροποίητα αὐτῆς συνετρίβησαν εἰς τὴν γῆν. </text:p>
            </text:list-item>
            <text:list-item>
              <text:p text:style-name="P2">ἀκούσατε, οἱ καταλελειμμένοι καὶ οἱ ὀδυνώμενοι, ἀκούσατε ἃ ἤκουσα παρὰ Κυρίου σαβαώθ· ὁ Θεὸς τοῦ <text:s/>Ἰσραὴλ ἀνήγγειλεν ἡμῖν.</text:p>
            </text:list-item>
            <text:list-item>
              <text:p text:style-name="P2">Τὸ ὅραμα τῆς <text:s/>Ἰδουμαίας. Πρὸς ἐμὲ καλεῖ παρὰ τοῦ Σηείρ· φυλάσσετε ἐπάλξεις.</text:p>
            </text:list-item>
            <text:list-item>
              <text:p text:style-name="P2">φυλάσσω τὸ πρωΐ καὶ τὴν νύκτα· ἐὰν ζητῇς, ζήτει καὶ παρ᾿ ἐμοὶ οἴκει· </text:p>
            </text:list-item>
            <text:list-item>
              <text:p text:style-name="P2">ἐν τῷ δρυμῷ ἑσπέρας κοιμηθήσῃ ἐν τῇ ὁδῷ Δαιδάν. </text:p>
            </text:list-item>
            <text:list-item>
              <text:p text:style-name="P2">εἰς συνάντησιν διψῶντι ὕδωρ φέρετε, οἱ ἐνοικοῦντες ἐν χώρᾳ Θαιμάν, ἄρτοις συναντᾶτε τοῖς φεύγουσι διὰ τὸ πλῆθος τῶν πεφονευμένων </text:p>
            </text:list-item>
            <text:list-item>
              <text:p text:style-name="P2">καὶ διὰ τὸ πλῆθος τῶν πλανωμένων καὶ διὰ τὸ πλῆθος τῆς μαχαίρας καὶ διὰ τὸ πλῆθος τῶν τοξευμάτων τῶν διατεταμένων καὶ διὰ τὸ πλῆθος τῶν πεπτωκότων ἐν τῷ πολέμῳ. </text:p>
            </text:list-item>
            <text:list-item>
              <text:p text:style-name="P2">διότι οὕτως εἶπέ μοι Κύριος· ἔτι ἐνιαυτὸς ὡς ἐνιαυτὸς μισθωτοῦ, ἐκλείψει ἡ δόξα τῶν υἱῶν Κηδάρ, </text:p>
            </text:list-item>
            <text:list-item>
              <text:p text:style-name="P2">καὶ τὸ κατάλοιπον τῶν τοξευμάτων τῶν ἰσχυρῶν υἱῶν Κηδὰρ ἔσται ὀλίγον, ὅτι Κύριος ὁ Θεὸς <text:s/>Ἰσραὴλ ἐλάλησεν.</text:p>
            </text:list-item>
          </text:list>
        </text:list-item>
        <text:list-item>
          <text:p text:style-name="P2">Τὸ ρῆμα τῆς φάραγγος Σιών.</text:p>
          <text:list>
            <text:list-item>
              <text:p text:style-name="P2">ΤΙ ἐγένετό σοι νῦν, ὅτι ἀνέβητε πάντες εἰς δώματα μάταια; </text:p>
            </text:list-item>
            <text:list-item>
              <text:p text:style-name="P2">ἐνεπλήσθη ἡ πόλις βοώντων· οἱ τραυματίαι σου οὐ τραυματίαι μαχαίρας, οὐδὲ οἱ νεκροί σου νεκροὶ πολέμων. </text:p>
            </text:list-item>
            <text:list-item>
              <text:p text:style-name="P2">πάντες οἱ ἄρχοντές σου πεφεύγασι, καὶ οἱ ἁλόντες σκληρῶς δεδεμένοι εἰσί, καὶ οἱ ἰσχύοντες ἐν σοὶ πόρρω πεφεύγασι. </text:p>
            </text:list-item>
            <text:list-item>
              <text:p text:style-name="P2">διὰ τοῦτο εἶπα· ἄφετέ με, πικρῶς κλαύσομαι, μὴ κατισχύσητε παρακαλεῖν με ἐπὶ τὸ σύντριμμα τῆς θυγατρὸς τοῦ γένους μου. </text:p>
            </text:list-item>
            <text:list-item>
              <text:p text:style-name="P2">ὅτι ἡμέρα ταραχῆς καὶ ἀπωλείας καὶ καταπατήματος καὶ πλάνησις παρὰ Κυρίου σαβαὼθ ἐν φάραγγι Σιών· πλανῶνται ἀπὸ μικροῦ ἕως μεγάλου, πλανῶνται ἐπὶ τὰ ὄρη. </text:p>
            </text:list-item>
            <text:list-item>
              <text:p text:style-name="P2">οἱ δὲ <text:s/>Ἐλαμῖται ἔλαβον φαρέτρας, ἀναβάται ἄνθρωποι ἐφ᾿ ἵπποις καὶ συναγωγὴ παρατάξεως. </text:p>
            </text:list-item>
            <text:list-item>
              <text:p text:style-name="P2">καὶ ἔσονται αἱ ἐκλεκταὶ φάραγγές σου πλησθήσονται ἁρμάτων, οἱ δὲ ἱππεῖς ἐμφράξουσι τὰς πύλας σου· </text:p>
            </text:list-item>
            <text:list-item>
              <text:p text:style-name="P2"><text:soft-page-break/>καὶ ἀνακαλύψουσι τὰς πύλας <text:s/>Ἰούδα· καὶ ἐμβλέψονται τῇ ἡμέρᾳ ἐκείνῃ εἰς τοὺς ἐκλεκτοὺς οἴκους τῆς πόλεως </text:p>
            </text:list-item>
            <text:list-item>
              <text:p text:style-name="P2">καὶ ἀνακαλύψουσι τὰ κρυπτὰ τῶν οἴκων τῆς ἄκρας Δαυίδ. καὶ εἴδοσαν ὅτι πλείους εἰσὶ καὶ ὅτι ἀπέστρεψε τὸ ὕδωρ τῆς ἀρχαίας κολυμβήθρας εἰς τὴν πόλιν </text:p>
            </text:list-item>
            <text:list-item>
              <text:p text:style-name="P2">καὶ ὅτι καθείλοσαν τοὺς οἴκους <text:s/>Ἱερουσαλὴμ εἰς ὀχύρωμα τείχους τῇ πόλει. </text:p>
            </text:list-item>
            <text:list-item>
              <text:p text:style-name="P2">καὶ ἐποιήσατε ἑαυτοῖς ὕδωρ ἀναμέσον τῶν δύο τειχῶν ἐσώτερον τῆς κολυμβήθρας τῆς ἀρχαίας καὶ οὐκ ἐνεβλέψατε εἰς τὸν ἀπ᾿ ἀρχῆς ποιήσαντα αὐτὴν καὶ τὸν κτίσαντα αὐτὴν οὐκ εἴδετε. </text:p>
            </text:list-item>
            <text:list-item>
              <text:p text:style-name="P2">καὶ ἐκάλεσε Κύριος Κύριος σαβαὼθ ἐν τῇ ἡμέρᾳ ἐκείνῃ κλαυθμὸν καὶ κοπετὸν καὶ ξύρησιν καὶ ζῶσιν σάκκων, </text:p>
            </text:list-item>
            <text:list-item>
              <text:p text:style-name="P2">αὐτοὶ δὲ ἐποιήσαντο εὐφροσύνην καὶ ἀγαλλίαμα σφάζοντες μόσχους καὶ θύοντες πρόβατα, ὥστε φαγεῖν κρέατα καὶ πιεῖν οἶνον λέγοντες· φάγωμεν καὶ πίωμεν, αὔριον γὰρ ἀποθνήσκομεν. </text:p>
            </text:list-item>
            <text:list-item>
              <text:p text:style-name="P2">καὶ ἀνακεκαλυμμένα ταῦτά ἐστιν ἐν τοῖς ὠσὶ Κυρίου σαβαώθ, ὅτι οὐκ ἀφεθήσεται ὑμῖν αὕτη ἡ ἁμαρτία, ἕως ἂν ἀποθάνητε.</text:p>
            </text:list-item>
            <text:list-item>
              <text:p text:style-name="P2">Τάδε λέγει Κύριος σαβαώθ· πορεύου εἰς τὸ παστοφόριον, πρὸς Σομνᾶν τὸν ταμίαν καὶ εἶπον αὐτῷ· </text:p>
            </text:list-item>
            <text:list-item>
              <text:p text:style-name="P2">τί σὺ ὧδε, καὶ τί σοί ἐστιν ὧδε, ὅτι ἐλατόμησας σεαυτῷ ὧδε μνημεῖον καὶ ἐποίησας σεαυτῷ ἐν ὑψηλῷ μνημεῖον καὶ ἔγραψας σεαυτῷ ἐν πέτρα σκηνήν; </text:p>
            </text:list-item>
            <text:list-item>
              <text:p text:style-name="P2">ἰδοὺ δὴ Κύριος σαβαὼθ ἐκβαλεῖ καὶ ἐκτρίψει ἄνδρα καὶ ἀφελεῖ τὴν στολήν σου καὶ τὸν στέφανόν σου τὸν ἔνδοξον </text:p>
            </text:list-item>
            <text:list-item>
              <text:p text:style-name="P2">καὶ ρίψει σε εἰς χώραν μεγάλην καὶ ἀμέτρητον, καὶ ἐκεῖ ἀποθανῇ· καὶ θήσει τὸ ἅρμα σου τὸ καλὸν εἰς ἀτιμίαν καὶ τὸν οἶκον τοῦ ἄρχοντός σου εἰς καταπάτημα·</text:p>
            </text:list-item>
            <text:list-item>
              <text:p text:style-name="P2">καὶ ἀφαιρεθήσῃ ἐκ τῆς οἰκονομίας σου καὶ ἐκ τῆς στάσεώς σου. </text:p>
            </text:list-item>
            <text:list-item>
              <text:p text:style-name="P2">καὶ ἔσται ἐν τῇ ἡμέρᾳ ἐκείνῃ καλέσω τὸν παῖδά μου <text:s/>Ἐλιακεὶμ τὸν τοῦ Χελκίου</text:p>
            </text:list-item>
            <text:list-item>
              <text:p text:style-name="P2">καὶ ἐνδύσω αὐτὸν τὴν στολήν σου καὶ τὸν στέφανόν σου δώσω αὐτῷ καὶ κράτος καὶ τὴν οἰκονομίαν σου δώσω εἰς τὰς χεῖρας αὐτοῦ, καὶ ἔσται ὡς πατὴρ τοῖς ἐνοικοῦσιν ἐν <text:s/>Ἱερουσαλὴμ καὶ τοῖς ἐνοικοῦσιν ἐν <text:s/>Ἰούδᾳ.</text:p>
            </text:list-item>
            <text:list-item>
              <text:p text:style-name="P2">καὶ δώσω τὴν δόξαν Δαυὶδ αὐτῷ, καὶ ἄρξει, καὶ οὐκ ἔσται ὁ ἀντιλέγων. καὶ δώσω αὐτῷ τὴν κλεῖδα οἴκου Δαυὶδ ἐπὶ τῷ ὤμῳ αὐτοῦ καὶ ἀνοίξει, καὶ οὐκ ἔσται ὁ ἀποκλείων, καὶ κλείσει καὶ οὐκ ἔσται ὁ ἀνοίγων. </text:p>
            </text:list-item>
            <text:list-item>
              <text:p text:style-name="P2">καὶ στήσω αὐτὸν ἄρχοντα ἐν τόπῳ πιστῷ καὶ ἔσται εἰς θρόνον δόξης τοῦ οἴκου τοῦ πατρὸς αὐτοῦ. </text:p>
            </text:list-item>
            <text:list-item>
              <text:p text:style-name="P2">καὶ ἔσται πεποιθὼς ἐπ᾿ αὐτὸν πᾶς ἔνδοξος ἐν τῷ οἴκῳ τοῦ πατρὸς αὐτοῦ, ἀπὸ μικροῦ ἕως μεγάλου, καὶ ἔσονται ἐπικρεμάμενοι αὐτῷ. </text:p>
            </text:list-item>
            <text:list-item>
              <text:p text:style-name="P2">ἐν τῇ ἡμέρᾳ ἐκείνῃ ~ τάδε λέγει Κύριος σαβαώθ ~ κινηθήσεται ὁ ἄνθρωπος ὁ ἐστηριγμένος ἐν τόπῳ πιστῷ καὶ ἀφαιρεθήσεται· καὶ πεσεῖται, καὶ ἐξολοθρευθή­σεται ἡ δόξα ἡ ἐπ᾿ αὐτόν, ὅτι Κύριος ἐλάλησεν.</text:p>
            </text:list-item>
          </text:list>
        </text:list-item>
        <text:list-item>
          <text:p text:style-name="P2">Τὸ ὅραμα Τύρου.</text:p>
          <text:list>
            <text:list-item>
              <text:p text:style-name="P2">ΟΛΟΛΥΞΑΤΕ, πλοῖα Καρχηδόνος, ὅτι ἀπώλετο, καὶ οὐκέτι ἔρχονται ἐκ γῆς Κιτιαίων· ἦκται αἰχμάλωτος. </text:p>
            </text:list-item>
            <text:list-item>
              <text:p text:style-name="P2">τίνι ὅμοιοι γεγόνασιν οἱ ἐνοικοῦντες ἐν τῇ νήσῳ μετάβολοι Φοινίκης διαπερῶντες τὴν θάλασσαν </text:p>
            </text:list-item>
            <text:list-item>
              <text:p text:style-name="P2">ἐν ὕδατι πολλῷ, σπέρμα μεταβόλων; ὡς ἀμητοῦ εἰσφερομένου οἱ μετάβολοι τῶν ἐθνῶν. </text:p>
            </text:list-item>
            <text:list-item>
              <text:p text:style-name="P2">αἰσχύνθητι, Σιδών, εἶπεν ἡ θάλασσα. ἡ δὲ ἰσχὺς τῆς θαλάσσης εἶπεν· οὐκ ὤδινον οὐδὲ ἔτεκον οὐδὲ ἐξέθρεψα νεανίσκους οὐδὲ ὕψωσα παρθένους. </text:p>
            </text:list-item>
            <text:list-item>
              <text:p text:style-name="P2">ὅταν δὲ ἀκουστὸν γένηται Αἰγύπτῳ, λήψεται αὐτοὺς ὀδύνη περὶ Τύρου. </text:p>
            </text:list-item>
            <text:list-item>
              <text:p text:style-name="P2">ἀπέλθατε εἰς Καρχηδόνα, ὀλολύξατε, οἱ κατοικοῦντες ἐν τῇ νήσῳ ταύτῃ. </text:p>
            </text:list-item>
            <text:list-item>
              <text:p text:style-name="P2">οὐχ αὕτη ἦν ὑμῶν ἡ ὕβρις ἀπ᾿ ἀρχῆς πρὶν ἢ παραδοθῆναι αὐτήν; </text:p>
            </text:list-item>
            <text:list-item>
              <text:p text:style-name="P2">τίς ταῦτα ἐβούλευσεν ἐπὶ Τύρον; μὴ ἥσσων ἐστὶν ἢ οὐκ ἰσχύει; οἱ ἔμποροι αὐτῆς ἔνδοξοι, ἄρχοντες τῆς γῆς. </text:p>
            </text:list-item>
            <text:list-item>
              <text:p text:style-name="P2">Κύριος σαβαὼθ ἐβουλεύσατο παραλῦσαι πᾶσαν τὴν ὕβριν τῶν ἐνδόξων καὶ ἀτιμάσαι πᾶν ἔνδοξον ἐπὶ τῆς γῆς. </text:p>
            </text:list-item>
            <text:list-item>
              <text:p text:style-name="P2">ἐργάζου τὴν γῆν σου, καὶ γὰρ πλοῖα οὐκέτι ἔρχεται ἐκ Καρχηδόνος. </text:p>
            </text:list-item>
            <text:list-item>
              <text:p text:style-name="P2">ἡ δὲ χείρ σου οὐκέτι ἰσχύει κατὰ θάλασσαν, ἡ παροξύνουσα βασιλεῖς· Κύριος σαβαὼθ ἐνετείλατο περὶ Χαναὰν ἀπολέσαι αὐτῆς τὴν ἰσχύν. </text:p>
            </text:list-item>
            <text:list-item>
              <text:p text:style-name="P2">καὶ ἐροῦσιν· οὐκέτι οὐ μὴ προσθῆτε τοῦ ὑβρίζειν καὶ ἀδικεῖν τὴν θυγατέρα Σιδῶνος· καὶ ἐὰν ἀπέλθῃς εἰς Κιτιεῖς, οὐδὲ ἐκεῖ ἀνάπαυσις ἔσται σοι· </text:p>
            </text:list-item>
            <text:list-item>
              <text:p text:style-name="P2">καὶ εἰς γῆν Χαλδαίων, καὶ αὕτη ἠρήμωται ἀπὸ τῶν <text:s/>Ἀσσυρίων, οὐδὲ ἐκεῖ σοι ἀνάπαυσις ἔσται, ὅτι ὁ τοῖχος αὐτῆς πέπτωκεν. </text:p>
            </text:list-item>
            <text:list-item>
              <text:p text:style-name="P2">ὀλολύξατε, πλοῖα Καρχηδόνος, ὅτι ἀπόλωλε τὸ ὀχύρωμα ὑμῶν. </text:p>
            </text:list-item>
            <text:list-item>
              <text:p text:style-name="P2">καὶ ἔσται ἐν τῇ ἡμέρᾳ ἐκείνῃ καταλειφθήσεται Τύρος ἔτη ἑβδομήκοντα ὡς χρόνος βασιλέως, ὡς χρόνος ἀνθρώπου· καὶ ἔσται μετὰ ἑβδομήκοντα ἔτη, ἔσται Τύρος ὡς ᾆσμα πόρνης. </text:p>
            </text:list-item>
            <text:list-item>
              <text:p text:style-name="P2">λαβὲ κιθάραν, ρέμβευσον, πόλις πόρνη ἐπιλελησμένη· καλῶς κιθάρισον, πολλὰ ᾆσον, ἵνα σου μνεία γένηται. </text:p>
            </text:list-item>
            <text:list-item>
              <text:p text:style-name="P2">καὶ ἔσται μετὰ τὰ ἑβδομήκοντα ἔτη, ἐπισκοπὴν ποιήσει ὁ Θεὸς Τύρου, καὶ πάλιν ἀποκατασταθήσεται εἰς τὸ ἀρχαῖον· καὶ ἔσται ἐμπόριον πάσαις ταῖς βασιλείας τῆς οἰκουμένης. </text:p>
            </text:list-item>
            <text:list-item>
              <text:p text:style-name="P2">καὶ ἔσται αὐτῆς ἡ ἐμπορία καὶ ὁ μισθὸς ἅγιον Κυρίῳ· οὐκ αὐτοῖς συναχθήσεται, ἀλλὰ τοῖς κατοικοῦσιν ἔναντι Κυρίου πᾶσα ἡ ἐμπορία αὐτῆς φαγεῖν καὶ πιεῖν καὶ ἐμπλησθῆναι εἰς συμβολὴν μνημόσυνον ἔναντι Κυρίου.</text:p>
            </text:list-item>
          </text:list>
        </text:list-item>
        <text:list-item>
          <text:p text:style-name="P2"><text:s text:c="4"/></text:p>
          <text:list>
            <text:list-item>
              <text:p text:style-name="P2">ΙΔΟΥ Κύριος καταφθείρει τὴν οἰκουμένην καὶ ἐρημώσει αὐτὴν καὶ ἀνακαλύψει τὸ πρόσωπον αὐτῆς καὶ διασπερεῖ τοὺς ἐνοικοῦντας ἐν αὐτῇ. </text:p>
            </text:list-item>
            <text:list-item>
              <text:p text:style-name="P2">καὶ ἔσται ὁ λαὸς ὡς ὁ ἱερεὺς καὶ ὁ παῖς ὡς ὁ κύριος καὶ ἡ θεράπαινα ὡς ἡ κυρία· ἔσται ὁ ἀγοράζων ὡς ὁ πωλῶν, ὁ δανείζων ὡς ὁ δανειζόμενος καὶ ὁ ὀφείλων ὡς ᾧ ὀφείλει. </text:p>
            </text:list-item>
            <text:list-item>
              <text:p text:style-name="P2">φθορᾷ φθαρήσεται ἡ γῆ, καὶ προνομῇ προνομευθήσεται ἡ γῆ· τὸ γὰρ στόμα Κυρίου ἐλάλησε ταῦτα. </text:p>
            </text:list-item>
            <text:list-item>
              <text:p text:style-name="P2">ἐπένθησεν ἡ γῆ, καὶ ἐφθάρη ἡ οἰκουμένη, ἐπένθησαν οἱ ὑψηλοὶ τῆς γῆς. </text:p>
            </text:list-item>
            <text:list-item>
              <text:p text:style-name="P2">ἡ δὲ γῆ ἠνόμησε διὰ τοὺς κατοικοῦντας αὐτήν, διότι παρήλθοσαν τὸν νόμον καὶ ἤλλαξαν τὰ προστάγματα, διαθήκην αἰώνιον. </text:p>
            </text:list-item>
            <text:list-item>
              <text:p text:style-name="P2">διὰ τοῦτο ἀρὰ ἔδεται τὴν γῆν, ὅτι ἡμάρτοσαν οἱ κατοικοῦντες αὐτήν· διὰ τοῦτο πτωχοὶ ἔσονται οἱ ἐνοικοῦντες ἐν τῇ γῇ, καὶ καταλειφθήσονται ἄνθρωποι ὀλίγοι.</text:p>
            </text:list-item>
            <text:list-item>
              <text:p text:style-name="P2">πενθήσει οἶνος, πενθήσει ἄμπελος, στενάξουσι πάντες οἱ εὐφραινόμενοι τὴν ψυχήν. </text:p>
            </text:list-item>
            <text:list-item>
              <text:p text:style-name="P2">πέπαυται εὐφροσύνη τυμπάνων, πέπαυται αὐθαδεία καὶ πλοῦτος ἀσεβῶν, πέπαυται φωνὴ κιθάρας. </text:p>
            </text:list-item>
            <text:list-item>
              <text:p text:style-name="P2">ἠσχύνθησαν οὐκ ἔπιον οἶνον, πικρὸν ἐγένετο τὸ σίκερα τοῖς πίνουσιν. </text:p>
            </text:list-item>
            <text:list-item>
              <text:p text:style-name="P2">ἠρημώθη πᾶσα πόλις, κλείσει οἰκίαν τοῦ μὴ εἰσελθεῖν. </text:p>
            </text:list-item>
            <text:list-item>
              <text:p text:style-name="P2">ὀλολύζεται περὶ τοῦ οἴνου πανταχῆ· πέπαυται πᾶσα εὐφροσύνη τῆς γῆς, ἀπῆλθε πᾶσα εὐφροσύνη τῆς γῆς. </text:p>
            </text:list-item>
            <text:list-item>
              <text:p text:style-name="P2">καὶ καταλειφθήσονται πόλεις ἔρημοι, καὶ οἶκοι ἐγκαταλελειμμένοι ἀπολοῦνται.</text:p>
            </text:list-item>
            <text:list-item>
              <text:p text:style-name="P2">ταῦτα πάντα ἔσται ἐν τῇ γῆ ἐν μέσῳ τῶν ἐθνῶν, ὃν τρόπον ἐάν τις καλαμήσηται ἐλαίαν, οὕτως καλαμήσονται αὐτούς, καὶ ἐὰν παύσηται ὁ τρύγητος. </text:p>
            </text:list-item>
            <text:list-item>
              <text:p text:style-name="P2">οὗτοι φωνῇ βοήσονται, οἱ δὲ καταλειφθέντες ἐπὶ τῆς γῆς εὐφρανθήσονται ἅμα τῇ δόξῃ Κυρίου. ταραχθήσεται τὸ ὕδωρ τῆς θαλάσσης· </text:p>
            </text:list-item>
            <text:list-item>
              <text:p text:style-name="P2">διὰ τοῦτο ἡ δόξα Κυρίου ἐν ταῖς νήσοις ἔσται τῆς θαλάσσης, τὸ ὄνομα Κυρίου ἔνδοξον ἔσται, Κύριε ὁ Θεὸς <text:s/>Ἰσραήλ. </text:p>
            </text:list-item>
            <text:list-item>
              <text:p text:style-name="P2">ἀπὸ τῶν πτερύγων τῆς γῆς τέρατα ἠκούσαμεν, ἐλπὶς τῷ εὐσεβεῖ. καὶ ἐροῦσιν· οὐαὶ τοῖς ἀθετοῦσιν, οἱ ἀθετοῦντες τὸν νόμον. </text:p>
            </text:list-item>
            <text:list-item>
              <text:p text:style-name="P2">φόβος καὶ βόθυνος καὶ παγὶς ἐφ᾿ ὑμᾶς τοὺς ἐνοικοῦντας ἐπὶ τῆς γῆς. </text:p>
            </text:list-item>
            <text:list-item>
              <text:p text:style-name="P2">καὶ ἔσται ὁ φεύγων τὸν φόβον ἐμπεσεῖται εἰς τὸν βόθυνον, ὁ δὲ ἐκβαίνων ἐκ τοῦ βοθύνου ἁλώσεται ὑπὸ τῆς παγίδος, ὅτι θυρίδες ἐκ τοῦ οὐρανοῦ ἠνεῴχθησαν, καὶ σεισθήσεται τὰ θεμέλια τῆς γῆς. </text:p>
            </text:list-item>
            <text:list-item>
              <text:p text:style-name="P2">ταραχῇ ταραχθήσεται ἡ γῆ, καὶ ἀπορίᾳ ἀπορηθήσεται ἡ γῆ· </text:p>
            </text:list-item>
            <text:list-item>
              <text:p text:style-name="P2">ἔκλινεν ὡς ὁ μεθύων καὶ κραιπαλῶν, καὶ σεισθήσεται ὡς ὀπωροφυλάκιον ἡ γῆ, καὶ πεσεῖται καὶ οὐ μὴ δύνηται ἀναστῆναι, κατίσχυσε γὰρ ἐπ᾿ αὐτῆς ἡ ἀνομία. </text:p>
            </text:list-item>
            <text:list-item>
              <text:p text:style-name="P2">καὶ ἐπάξει ὁ Θεὸς ἐπὶ τὸν κόσμον τοῦ οὐρανοῦ τὴν χεῖρα καὶ ἐπὶ τοὺς βασιλεῖς τῆς γῆς· </text:p>
            </text:list-item>
            <text:list-item>
              <text:p text:style-name="P2">καὶ συνάξουσι καὶ ἀποκλείσουσιν εἰς ὀχύρωμα καὶ εἰς δεσμωτήριον, διὰ πολλῶν γενεῶν ἐπισκοπὴ ἔσται αὐτῶν. </text:p>
            </text:list-item>
            <text:list-item>
              <text:p text:style-name="P2">καὶ τακήσεται ἡ πλίνθος, καὶ πεσεῖται τὸ τεῖχος, ὅτι βασιλεύσει Κύριος ἐν Σιὼν καὶ ἐν <text:s/>Ἱερουσαλήμ, καὶ ἐνώπιον τῶν πρεσβυτέρων δοξασθήσεται.</text:p>
            </text:list-item>
          </text:list>
        </text:list-item>
        <text:list-item>
          <text:p text:style-name="P2"><text:s text:c="4"/></text:p>
          <text:list>
            <text:list-item>
              <text:p text:style-name="P2">ΚΥΡΙΕ ὁ Θεός μου, δοξάσω σε, ὑμνήσω τὸ ὄνομά σου, ὅτι ἐποίησας θαυμαστὰ πράγματα, βουλὴν ἀρχαίαν ἀληθινήν· γένοιτο, Κύριε· </text:p>
            </text:list-item>
            <text:list-item>
              <text:p text:style-name="P2">ὅτι ἔθηκας πόλεις εἰς χῶμα, πόλεις ὀχυρὰς τοῦ μὴ πεσεῖν αὐτῶν τὰ θεμέλια· τῶν ἀσεβῶν πόλις εἰς τὸν αἰῶνα οὐ μὴ οἰκοδομηθῇ. </text:p>
            </text:list-item>
            <text:list-item>
              <text:p text:style-name="P2">διὰ τοῦτο εὐλογήσει σε ὁ λαὸς ὁ πτωχός, καὶ πόλεις ἀνθρώπων ἀδικουμένων εὐλογήσουσί σε· </text:p>
            </text:list-item>
            <text:list-item>
              <text:p text:style-name="P2">ἐγένου γὰρ πάσῃ πόλει ταπεινῇ βοηθὸς καὶ τοῖς ἀθυμήσασι δι᾿ ἔνδειαν σκέπη, ἀπὸ ἀνθρώπων πονηρῶν ρύσῃ αὐτούς, σκέπη διψώντων καὶ πνεῦμα ἀνθρώπων ἀδικουμένων. </text:p>
            </text:list-item>
            <text:list-item>
              <text:p text:style-name="P2">ὡς ἄνθρωποι ὀλιγόψυχοι διψῶντες ἐν Σιών, ἀπὸ ἀνθρώπων ἀσεβῶν, οἷς ἡμᾶς παρέδωκας.</text:p>
            </text:list-item>
            <text:list-item>
              <text:p text:style-name="P2">καὶ ποιήσει Κύριος σαβαὼθ πᾶσι τοῖς ἔθνεσιν ἐπὶ τὸ ὄρος τοῦτο. πίονται εὐφροσύνην, πίονται οἶνον, </text:p>
            </text:list-item>
            <text:list-item>
              <text:p text:style-name="P2">χρίσονται μύρον. ἐν τῷ ὄρει τούτῳ παράδος ταῦτα πάντα τοῖς ἔθνεσιν· ἡ γὰρ βουλὴ αὕτη ἐπὶ πάντα τὰ ἔθνη. </text:p>
            </text:list-item>
            <text:list-item>
              <text:p text:style-name="P2">κατέπιεν ὁ θάνατος ἰσχύσας, καὶ πάλιν ἀφεῖλε Κύριος ὁ Θεὸς πᾶν δάκρυον ἀπὸ παντὸς προσώπου· τὸ ὄνειδος τοῦ λαοῦ ἀφεῖλεν ἀπὸ πάσης τῆς γῆς, τὸ γὰρ στόμα Κυρίου ἐλάλησε. </text:p>
            </text:list-item>
            <text:list-item>
              <text:p text:style-name="P2">καὶ ἐροῦσι τῇ ἡμέρᾳ ἐκείνῃ· ἰδοὺ ὁ Θεὸς ἡμῶν ἐφ᾿ ᾧ ἠλπίζομεν καὶ ἠγαλλιώμεθα, καὶ σώσει ἡμᾶς. οὗτος Κύριος, ὑπεμείναμεν αὐτὸν καὶ ἀγαλλιασόμεθα καὶ ἐυφρανθησόμεθα ἐπὶ τῇ σωτηρίᾳ ἡμῶν, </text:p>
            </text:list-item>
            <text:list-item>
              <text:p text:style-name="P2"><text:soft-page-break/>ὅτι ἀνάπαυσιν δώσει ὁ Θεὸς ἐπὶ τὸ ὄρος τοῦτο, καὶ καταπατηθήσεται ἡ Μωαβῖτις, ὃν τρόπον πατοῦσιν ἅλωνα ἐν ἁμάξαις· </text:p>
            </text:list-item>
            <text:list-item>
              <text:p text:style-name="P2">καὶ ἀνήσει τὰς χεῖρας αὐτοῦ, ὃν τρόπον καὶ αὐτὸς ἐταπείνωσε τοῦ ἀπολέσαι, καὶ ταπεινώσει τὴν ὕβριν αὐτοῦ, ἐφ᾿ ἃ τὰς χεῖρας ἐπέβαλε· </text:p>
            </text:list-item>
            <text:list-item>
              <text:p text:style-name="P2">καὶ τὸ ὕψος τῆς καταφυγῆς τοῦ τοίχου ταπεινώσει, καὶ καταβήσεται ἕως τοῦ ἐδάφους.</text:p>
            </text:list-item>
          </text:list>
        </text:list-item>
        <text:list-item>
          <text:p text:style-name="P2"><text:s text:c="4"/></text:p>
          <text:list>
            <text:list-item>
              <text:p text:style-name="P2">ΤΗ ἡμέρᾳ ἐκείνῃ ᾄσονται τὸ ᾆσμα τοῦτο ἐπὶ γῆς <text:s/>Ἰούδα· ἰδοὺ πόλις ἰσχυρά, καὶ σωτήριον ἡμῶν θήσει τεῖχος καὶ περίτειχος. </text:p>
            </text:list-item>
            <text:list-item>
              <text:p text:style-name="P2">ἀνοίξατε πύλας, εἰσελθέτω λαὸς φυλάσσων δικαιοσύνην καὶ φυλάσσων ἀλήθειαν,</text:p>
            </text:list-item>
            <text:list-item>
              <text:p text:style-name="P2"><text:s/>ἀντιλαμβανόμενος ἀληθείας καὶ φυλάσσων εἰρήνην. ὅτι ἐπὶ σοὶ ἐλπίδι </text:p>
            </text:list-item>
            <text:list-item>
              <text:p text:style-name="P2">ἤλπισαν, Κύριε, ἕως τοῦ αἰῶνος, ὁ Θεὸς ὁ μέγας, ὁ αἰώνιος, </text:p>
            </text:list-item>
            <text:list-item>
              <text:p text:style-name="P2">ὃς ταπεινώσας κατήγαγες τοὺς ἐνοικοῦντας ἐν ὑψηλοῖς· πόλεις ὀχυρὰς καταβαλεῖς καὶ κατάξεις ἕως ἐδάφους, </text:p>
            </text:list-item>
            <text:list-item>
              <text:p text:style-name="P2">καὶ πατήσουσιν αὐτοὺς πόδες πρᾳέων καὶ ταπεινῶν. </text:p>
            </text:list-item>
            <text:list-item>
              <text:p text:style-name="P2">ὁδὸς εὐσεβῶν εὐθεῖα ἐγένετο, καὶ παρεσκευασμένη ἡ ὁδὸς τῶν εὐσεβῶν. </text:p>
            </text:list-item>
            <text:list-item>
              <text:p text:style-name="P2">ἡ γὰρ ὁδὸς Κυρίου κρίσις· ἠλπίσαμεν ἐπὶ τῷ ὀνόματί σου καὶ ἐπὶ τῇ μνείᾳ, </text:p>
            </text:list-item>
            <text:list-item>
              <text:p text:style-name="P2">ᾗ ἐπιθυμεῖ ἡ ψυχὴ ἡμῶν. ἐκ νυκτὸς ὀρθρίζει τὸ πνεῦμα μου πρός σε, ὁ Θεός, διότι φῶς τὰ προστάγματά σου ἐπὶ τῆς γῆς. δικαιοσύνην μάθετε, οἱ ἐνοικοῦντες ἐπὶ τῆς γῆς. </text:p>
            </text:list-item>
            <text:list-item>
              <text:p text:style-name="P2">πέπαυται γὰρ ὁ ἀσεβής· πᾶς ὃς οὐ μὴ μάθῃ δικαιοσύνην ἐπὶ τῆς γῆς, ἀλήθειαν οὐ μὴ ποιήσει· ἀρθήτω ὁ ἀσεβής, ἵνα μὴ ἴδῃ τὴν δόξαν Κυρίου. </text:p>
            </text:list-item>
            <text:list-item>
              <text:p text:style-name="P2">Κύριε, ὑψηλός σου ὁ βραχίων, καὶ οὐκ ᾔδεισαν, γνόντες δὲ αἰσχυνθήσονται. ζῆλος λήψεται λαὸν ἀπαίδευτον, καὶ νῦν πῦρ τοὺς ὑπεναντίους ἔδεται. </text:p>
            </text:list-item>
            <text:list-item>
              <text:p text:style-name="P2">Κύριε ὁ Θεὸς ἡμῶν, εἰρήνην δὸς ἡμῖν, πάντα γὰρ ἀπέδωκας ἡμῖν. </text:p>
            </text:list-item>
            <text:list-item>
              <text:p text:style-name="P2">Κύριε ὁ Θεὸς ἡμῶν, κτῆσαι ἡμᾶς, Κύριε, ἐκτός σου ἄλλον οὐκ οἴδαμεν, τὸ ὄνομά σου ὀνομάζομεν. </text:p>
            </text:list-item>
            <text:list-item>
              <text:p text:style-name="P2">οἱ δὲ νεκροὶ ζωὴν οὐ μὴ ἴδωσιν, οὐδὲ ἰατροὶ οὐ μὴ ἀναστήσουσι· διὰ τοῦτο ἐπήγαγες καὶ ἀπώλεσας καὶ ᾖρας πᾶν ἄρσεν αὐτῶν. </text:p>
            </text:list-item>
            <text:list-item>
              <text:p text:style-name="P2">πρόσθες αὐτοῖς κακά, Κύριε, πρόσθες κακὰ τοῖς ἐνδόξοις τῆς γῆς. </text:p>
            </text:list-item>
            <text:list-item>
              <text:p text:style-name="P2">Κύριε, ἐν θλίψει ἐμνήσθην σου, ἐν θλίψει μικρᾷ ἡ παιδεία σου ἡμῖν. </text:p>
            </text:list-item>
            <text:list-item>
              <text:p text:style-name="P2">καὶ ὡς ἡ ὠδίνουσα ἐγγίζει τοῦ τεκεῖν καὶ ἐπὶ τῇ ὠδῖνι αὐτῆς ἐκέκραξεν, οὕτως ἐγενήθημεν τῷ ἀγαπητῷ σου διὰ τὸν φόβον σου, Κύριε. </text:p>
            </text:list-item>
            <text:list-item>
              <text:p text:style-name="P2">ἐν γαστρὶ ἐλάβομεν καὶ ὠδινήσαμεν καὶ ἐτέκομεν· πνεῦμα σωτηρίας σου ἐποιήσαμεν ἐπὶ τῆς γῆς, οὐ πεσούμεθα, ἀλλὰ πεσοῦνται πάντες οἱ ἐνοικοῦντες ἐπὶ τῆς γῆς. </text:p>
            </text:list-item>
            <text:list-item>
              <text:p text:style-name="P2">ἀναστήσονται οἱ νεκροί, καὶ ἐγερθήσονται οἱ ἐν τοῖς μνημείοις, καὶ εὐφρανθήσονται οἱ ἐν τῇ γῇ· ἡ γὰρ δρόσος ἡ παρὰ σοῦ ἴαμα αὐτοῖς ἐστιν, ἡ δὲ γῆ τῶν ἀσεβῶν πεσεῖται. </text:p>
            </text:list-item>
            <text:list-item>
              <text:p text:style-name="P2">βάδιζε, λαός μου, εἴσελθε εἰς τὰ ταμιεῖά σου, ἀπόκλεισον τὴν θύραν σου, ἀποκρύβηθι μικρὸν ὅσον ὅσον, ἕως ἂν παρέλθῃ ἡ ὀργὴ Κυρίου· </text:p>
            </text:list-item>
            <text:list-item>
              <text:p text:style-name="P2">ἰδοὺ γὰρ Κύριος ἀπὸ τοῦ ἁγίου ἐπάγει τὴν ὀργὴν ἐπὶ τοὺς ἐνοικοῦντας ἐπὶ τῆς γῆς, καὶ ἀνακαλύψει ἡ γῆ τὸ αἷμα αὐτῆς καὶ οὐ κατακαλύψει τοὺς ἀνῃρημένους ἐπ᾿ αὐτῆς.</text:p>
            </text:list-item>
          </text:list>
        </text:list-item>
        <text:list-item>
          <text:p text:style-name="P2"><text:s text:c="4"/></text:p>
          <text:list>
            <text:list-item>
              <text:p text:style-name="P2">ΕΝ τῇ ἡμέρᾳ ἐκείνῃ ἐπάξει ὁ Θεὸς τὴν μάχαιραν τὴν ἁγίαν καὶ τὴν μεγάλην καὶ τὴν ἰσχυρὰν ἐπὶ τὸν δράκοντα ὄφιν φεύγοντα, ἐπὶ τὸν δράκοντα ὄφιν σκολιὸν καὶ ἀνελεῖ τὸν δράκοντα. </text:p>
            </text:list-item>
            <text:list-item>
              <text:p text:style-name="P2">τῇ ἡμέρᾳ ἐκείνῃ ἀμπελὼν καλὸς ἐπιθύμημα ἐξάρχειν κατ᾿ αὐτῆς.</text:p>
            </text:list-item>
            <text:list-item>
              <text:p text:style-name="P2">ἐγὼ πόλις ὀχυρά, πόλις πολιουρκουμένη, μάτην ποτιῶ αὐτήν· ἁλώσεται γὰρ νυκτός, ἡμέρας δὲ πεσεῖται τὸ τεῖχος. </text:p>
            </text:list-item>
            <text:list-item>
              <text:p text:style-name="P2">οὐκ ἔστιν ἣ οὐκ ἐπελάβετο αὐτῆς· τίς με θήσει φυλάσσειν καλάμην ἐν ἀγρῷ; διὰ τὴν πολεμίαν ταύτην ἠθέτηκα αὐτήν· τοίνυν διὰ τοῦτο ἐποίησε Κύριος πάντα ὅσα συνέταξε. κατακέκαυμαι, </text:p>
            </text:list-item>
            <text:list-item>
              <text:p text:style-name="P2">βοήσονται οἱ ἐνοικοῦντες ἐν αὐτῇ, ποιήσωμεν εἰρήνην αὐτῷ, ποιήσωμεν εἰρήνην.</text:p>
            </text:list-item>
            <text:list-item>
              <text:p text:style-name="P2">οἱ ἐρχόμενοι, τέκνα <text:s/>Ἰακώβ, βλαστήσει καὶ ἐξανθήσει <text:s/>Ἰσραήλ, καὶ ἐμπλησθήσεται ἡ οἰκουμένη τοῦ καρποῦ αὐτοῦ, </text:p>
            </text:list-item>
            <text:list-item>
              <text:p text:style-name="P2">μὴ ὡς αὐτὸς ἐπάταξε, καὶ αὐτὸς οὕτως πληγήσεται, καὶ ὡς αὐτὸς ἀνεῖλεν, οὕτως ἀναιρεθήσεται; </text:p>
            </text:list-item>
            <text:list-item>
              <text:p text:style-name="P2">μαχόμενος καὶ ὀνειδίζων ἐξαποστελεῖ αὐτούς· οὐ σὺ ἦσθα ὁ μελετῶν τῷ πνεύματι τῷ σκληρῷ ἀνελεῖν αὐτοὺς πνεύματι θυμοῦ; </text:p>
            </text:list-item>
            <text:list-item>
              <text:p text:style-name="P2">διὰ τοῦτο ἀφαιρεθήσεται ἡ ἀνομία <text:s/>Ἰακώβ, καὶ τοῦτό ἐστιν ἡ εὐλογία αὐτοῦ, ὅταν ἀφέλωμαι τὴν ἁμαρτίαν αὐτοῦ, ὅταν θῶσι πάντας τοὺς λίθους τῶν βωμῶν κατακεκομμένους ὡς κονίαν λεπτήν· καὶ οὐ μὴ μείνῃ τὰ δένδρα αὐτῶν, καὶ τὰ εἴδωλα αὐτῶν ἐκκεκομμένα ὥσπερ δρυμὸς μακράν. </text:p>
            </text:list-item>
            <text:list-item>
              <text:p text:style-name="P2">τὸ κατοικούμενον ποίμνιον ἀνειμένον ἔσται, ὡς ποίμνιον καταλελειμμένον καὶ ἔσται πολὺν χρόνον εἰς βόσκημα, καὶ ἐκεῖ ἀναπαύσονται ποίμνια. </text:p>
            </text:list-item>
            <text:list-item>
              <text:p text:style-name="P2">καὶ μετὰ χρόνον οὐκ ἔσται ἐν αὐτῇ πᾶν χλωρὸν διὰ τὸ ξηρανθῆναι. γυναῖκες ἐρχόμεναι ἀπὸ θέας, δεῦτε· οὐ γὰρ λαός ἐστιν ἔχων σύνεσιν, διὰ τοῦτο οὐ μὴ οἱκτειρήσῃ ὁ ποιήσας αὐτούς, οὐδὲ ὁ πλάσας αὐτοὺς οὐ μὴ ἐλεήσῃ. </text:p>
            </text:list-item>
            <text:list-item>
              <text:p text:style-name="P2">καὶ ἔσται ἐν τῇ ἡμέρᾳ ἐκείνῃ συμφράξει ὁ Θεὸς ἀπὸ τῆς διώρυγος τοῦ ποταμοῦ ἕως Ρινοκορούρων, ὑμεῖς δὲ συναγάγετε τοὺς υἱοὺς <text:s/>Ἰσραὴλ κατὰ ἕνα ἕνα. </text:p>
            </text:list-item>
            <text:list-item>
              <text:p text:style-name="P2">καὶ ἔσται ἐν τῇ ἡμέρᾳ ἐκείνῃ σαλπιοῦσι τῇ σάλπιγγι τῇ μεγάλῃ, καὶ ἥξουσιν οἱ ἀπολόμενοι ἐν τῇ χώρᾳ τῶν <text:s/>Ἀσσυρίων καὶ οἱ ἀπολόμενοι ἐν Αἰγύπτῳ καὶ προσκυνήσουσι τῷ Κυρίῳ ἐπὶ τὸ ὄρος τὸ ἅγιον ἐν <text:s/>Ἱερουσαλήμ.</text:p>
            </text:list-item>
          </text:list>
        </text:list-item>
        <text:list-item>
          <text:p text:style-name="P2"><text:s text:c="4"/></text:p>
          <text:list>
            <text:list-item>
              <text:p text:style-name="P2">ΟΥΑΙ τῷ στεφάνῳ τῆς ὕβρεως, οἱ μισθωτοὶ <text:s/>Ἐφραίμ· τὸ ἄνθος τὸ ἐκπεσὸν ἐκ τῆς δόξης ἐπὶ τῆς κορυφῆς τοῦ ὄρους τοῦ παχέος, οἱ μεθύοντες ἄνευ οἴνου. </text:p>
            </text:list-item>
            <text:list-item>
              <text:p text:style-name="P2">ἰδοὺ ἰσχυρὸν καὶ σκληρὸν ὁ θυμὸς Κυρίου ὡς χάλαζα καταφερομένη οὐκ ἔχουσα σκέπην, βίᾳ καταφερομένη· ὡς ὕδατος πολὺ πλῆθος σῦρον χώραν τῇ γῇ ποιήσει ἀνάπαυσιν ταῖς χερσί.</text:p>
            </text:list-item>
            <text:list-item>
              <text:p text:style-name="P2">καὶ τοῖς ποσὶ καταπατηθήσεται ὁ στέφανος τῆς ὕβρεως, οἱ μισθωτοὶ τοῦ <text:s/>Ἐφραίμ.</text:p>
            </text:list-item>
            <text:list-item>
              <text:p text:style-name="P2">καὶ ἔσται τὸ ἄνθος τὸ ἐκπεσὸν τῆς ἐλπίδος τῆς δόξης ἐπ᾿ ἄκρου τοῦ ὄρους τοῦ ὑψηλοῦ ὡς πρόδρομος σύκου, ὁ ἰδὼν αὐτό, πρὶν ἢ εἰς τὴν χεῖραν αὐτοῦ λαβεῖν, θελήσει αὐτὸ καταπιεῖν.</text:p>
            </text:list-item>
            <text:list-item>
              <text:p text:style-name="P2">τῇ ἡμέρᾳ ἐκείνῃ ἔσται Κύριος σαβαὼθ ὁ στέφανος τῆς ἐλπίδος ὁ πλακεὶς τῆς δόξης τῷ καταλειφθέντι μου λαῷ· </text:p>
            </text:list-item>
            <text:list-item>
              <text:p text:style-name="P2">καταλειφθήσονται ἐπὶ πνεύματι κρίσεως ἐπὶ κρίσιν καὶ ἰσχὺν κωλύων ἀνελεῖν.</text:p>
            </text:list-item>
            <text:list-item>
              <text:p text:style-name="P2">οὗτοι γὰρ οἴνω πεπλανημένοι εἰσίν, ἐπλανήθησαν διὰ τὸ σίκερα· ἱερεὺς καὶ προφήτης ἐξέστησαν διὰ τὸ σίκερα, κατεπόθησαν διὰ τὸν οἶνον, ἐσείσθησαν ἀπὸ τῆς μέθης, ἐπλανήθησαν· τοῦτ᾿ ἔστι φάσμα. </text:p>
            </text:list-item>
            <text:list-item>
              <text:p text:style-name="P2">ἀρὰ ἔδεται ταύτην τὴν βουλήν· αὕτη γὰρ ἡ βουλὴ ἕνεκεν πλεονεξίας. </text:p>
            </text:list-item>
            <text:list-item>
              <text:p text:style-name="P2">τίνι ἀνηγγείλαμεν κακὰ καὶ τίνι ἀνηγγείλαμεν ἀγγελίαν, οἱ ἀπογεγαλακτισμένοι ἀπὸ γάλακτος, οἱ ἀπεσπασμένοι ἀπὸ μαστοῦ; </text:p>
            </text:list-item>
            <text:list-item>
              <text:p text:style-name="P2">θλῖψιν ἐπὶ θλῖψιν προσδέχου, ἐλπίδα ἐπ᾿ ἐλπίδι, ἔτι μικρὸν ἔτι μικρὸν </text:p>
            </text:list-item>
            <text:list-item>
              <text:p text:style-name="P2">διὰ φαυλισμὸν χειλέων διὰ γλώσσης ἑτέρας, ὅτι λαλήσουσι τῷ λαῷ τούτῳ</text:p>
            </text:list-item>
            <text:list-item>
              <text:p text:style-name="P2">λέγοντες αὐτῷ· τοῦτο τὸ ἀνάπαυμα τῷ πεινῶντι καὶ τοῦτο τὸ σύντριμμα, καὶ οὐκ ἠθέλησαν ἀκούειν. </text:p>
            </text:list-item>
            <text:list-item>
              <text:p text:style-name="P2">καὶ ἔσται αὐτοῖς τὸ λόγιον Κυρίου τοῦ Θεοῦ θλῖψις ἐπὶ θλῖψιν, ἐλπὶς ἐπ᾿ ἐλπίδι, ἔτι μικρὸν ἔτι μικρόν, ἵνα πορευθῶσι καὶ πέσωσιν εἰς τὰ ὀπίσω καὶ κινδυνεύσουσι καὶ συντριβήσονται καὶ ἁλώσονται. </text:p>
            </text:list-item>
            <text:list-item>
              <text:p text:style-name="P2">διὰ τοῦτο ἀκούσατε λόγον Κυρίου, ἄνδρες τεθλιμμένοι καὶ ἄρχοντες τοῦ λαοῦ τούτου τοῦ ἐν <text:s/>Ἰερουσαλήμ· </text:p>
            </text:list-item>
            <text:list-item>
              <text:p text:style-name="P2">ὅτι εἴπατε· ἐποιήσαμεν διαθήκην μετὰ τοῦ ᾅδου καὶ μετὰ τοῦ θανάτου συνθήκας, καταιγὶς φερομένη ἐὰν παρέλθῃ οὐ μὴ ἔλθῃ ἐφ᾿ ἡμᾶς· ἐθήκαμεν ψεῦδος τὴν ἐλπίδα ἡμῶν καὶ τῷ ψεύδει σκεπασθησόμεθα. </text:p>
            </text:list-item>
            <text:list-item>
              <text:p text:style-name="P2">διὰ τοῦτο οὕτω λέγει Κύριος Κύριος· ἰδοὺ ἐγὼ ἐμβαλῶ εἰς τὰ θεμέλια Σιὼν λίθον πολυτελῆ ἐκλεκτὸν ἀκρογωνιαῖον, ἔντιμον, εἰς τὰ θεμέλια αὐτῆς, καὶ ὁ πιστεύων ἐπ᾿ αὐτῷ οὐ μὴ καταισχυνθῇ. </text:p>
            </text:list-item>
            <text:list-item>
              <text:p text:style-name="P2">καὶ θήσω κρίσιν εἰς ἐλπίδα, ἡ δὲ ἐλεημοσύνη μου εἰς σταθμούς, καὶ οἱ πεποιθότες μάτην ψεύδει· ὅτι οὐ μὴ παρέλθῃ ὑμᾶς καταιγίς, </text:p>
            </text:list-item>
            <text:list-item>
              <text:p text:style-name="P2">μὴ καὶ ἀφέλῃ ὑμῶν τὴν διαθήκην τοῦ θανάτου, καὶ ἡ ἐλπὶς ὑμῶν ἡ πρὸς τὸν ᾅδην οὐ μὴ ἐμμείνῃ· καταιγὶς φερομένη ἐὰν ἐπέλθῃ, ἔσεσθε αὐτῇ εἰς καταπάτημα. </text:p>
            </text:list-item>
            <text:list-item>
              <text:p text:style-name="P2">ὅταν παρέλθῃ, λήψεται ὑμᾶς· πρωΐ πρωΐ παρελεύσεται ἡμέρας, καὶ ἐν νυκτὶ ἔσται ἐλπὶς πονηρά· μάθετε ἀκούειν. </text:p>
            </text:list-item>
            <text:list-item>
              <text:p text:style-name="P2">στενοχωρούμενοι οὐ δυνάμεθα μάχεσθαι, αὐτοὶ δὲ ἀσθενοῦμεν τοῦ ὑμᾶς συναχθῆναι. </text:p>
            </text:list-item>
            <text:list-item>
              <text:p text:style-name="P2">ὥσπερ ὄρος ἀσεβῶν ἀναστήσεται Κύριος, καὶ ἔσται ἐν τῇ φάραγγι Γαβαών· μετὰ θυμοῦ ποιήσει τὰ ἔργα αὐτοῦ, πικρίας ἔργον· ὁ δὲ θυμὸς αὐτοῦ ἀλλοτρίως χρήσεται, καὶ ἡ πικρία αὐτοῦ ἀλλοτρία. </text:p>
            </text:list-item>
            <text:list-item>
              <text:p text:style-name="P2">καὶ ὑμεῖς μὴ εὐφρανθείητε, μηδὲ ἰσχυσάτωσαν ὑμῶν οἱ δεσμοὶ διότι συντετελεσμένα καὶ συντετμημένα πράγματα ἤκουσα παρὰ Κυρίου σαβαώθ, ἃ ποιήσει ἐπὶ πᾶσαν τὴν γῆν. </text:p>
            </text:list-item>
            <text:list-item>
              <text:p text:style-name="P2">ἐνωτίζεσθε καὶ ἀκούετε τῆς φωνῆς μου, προσέχετε καὶ ἀκούεται τοὺς λόγους μου.</text:p>
            </text:list-item>
            <text:list-item>
              <text:p text:style-name="P2">μὴ ὅλην τὴν ἡμέραν ἀροτριάσει ὁ ἀροτριῶν; ἢ σπόρον προετοιμάσει πρὶν ἐργάσασθαι τὴν γῆν; </text:p>
            </text:list-item>
            <text:list-item>
              <text:p text:style-name="P2">οὐχ ὅταν ὁμαλίσῃ τὸ πρόσωπον αὐτῆς, τότε σπείρει μικρὸν μελάνθιον ἢ κύμινον καὶ πάλιν σπείρει πυρὸν καὶ κριθὴν καὶ κέγχρον καὶ ζέαν ἐν τοῖς ὁρίοις σου; </text:p>
            </text:list-item>
            <text:list-item>
              <text:p text:style-name="P2">καὶ παιδευθήσῃ κρίματι Θεοῦ σου καὶ εὐφρανθήσῃ. </text:p>
            </text:list-item>
            <text:list-item>
              <text:p text:style-name="P2">οὐ γὰρ μετὰ σκληρότητος καθαίρεται τὸ μελάνθιον, οὐδὲ τροχὸς ἁμάξης περιάξει ἐπὶ τὸν κύμινον, ἀλλὰ ράβδῳ τινάσσεται τὸ μελάνθιον, </text:p>
            </text:list-item>
            <text:list-item>
              <text:p text:style-name="P2">τὸ δὲ κύμινον μετὰ ἄρτου βρωθήσεται. οὐ γὰρ εἰς τὸν αἰῶνα ἐγώ εἰμι ὑμῖν ὀργισθήσομαι, οὐδὲ φωνὴ τῆς πικρίας μου καταπατήσει ὑμᾶς. </text:p>
            </text:list-item>
            <text:list-item>
              <text:p text:style-name="P2">καὶ ταῦτα παρὰ Κυρίου σαβαὼθ ἐξῆλθε τὰ τέρατα· βουλεύσασθε, ὑψώσατε ματαίαν παράκλησιν.</text:p>
            </text:list-item>
          </text:list>
        </text:list-item>
        <text:list-item>
          <text:p text:style-name="P2"><text:s text:c="4"/></text:p>
          <text:list>
            <text:list-item>
              <text:p text:style-name="P2">ΟΥΑΙ <text:s/>Ἀριὴλ πόλις, ἣν ἐπολέμησε Δαυίδ· συναγάγετε γεννήματα ἐνιαυτὸν ἐπὶ ἐνιαυτόν, φάγεσθε, φάγεσθε γὰρ σὺν Μωάβ. </text:p>
            </text:list-item>
            <text:list-item>
              <text:p text:style-name="P2"><text:soft-page-break/>ἐκθλίψω γὰρ <text:s/>Ἀριήλ, καὶ ἔσται αὐτῆς ἡ ἰσχὺς καὶ ὁ πλοῦτος ἐμοί. </text:p>
            </text:list-item>
            <text:list-item>
              <text:p text:style-name="P2">καὶ κυκλώσω ὡς Δαυὶδ ἐπὶ σὲ καὶ βαλῶ περὶ σὲ χάρακα καὶ θήσω περὶ σὲ πύργους,</text:p>
            </text:list-item>
            <text:list-item>
              <text:p text:style-name="P2">καὶ ταπεινωθήσονται εἰς τὴν γῆν οἱ λόγοι σου, καὶ εἰς τὴν γῆν οἱ λόγοι σου δύσονται· καὶ ἔσται ὡς οἱ φωνοῦντες ἐκ τῆς γῆς ἡ φωνή σου, καὶ πρὸς τὸ ἔδαφος ἡ φωνή σου ἀσθενήσει. </text:p>
            </text:list-item>
            <text:list-item>
              <text:p text:style-name="P2">καὶ ἔσται ὡς κονιορτὸς ἀπὸ τροχοῦ ὁ πλοῦτος τῶν ἀσεβῶν καὶ ὡς χνοῦς φερόμενος τὸ πλῆθος τῶν καταδυναστευόντων σε, καὶ ἔσται ὡς στιγμὴ παραχρῆμα </text:p>
            </text:list-item>
            <text:list-item>
              <text:p text:style-name="P2">παρὰ Κυρίου σαβαώθ· ἐπισκοπὴ γὰρ ἔσται μετὰ βροντῆς καὶ σεισμοῦ καὶ φωνῆς μεγάλης, καταιγὶς φερομένη καὶ φλὸξ πυρὸς κατεσθίουσα. </text:p>
            </text:list-item>
            <text:list-item>
              <text:p text:style-name="P2">καὶ ἔσται ὡς ὁ ἐνυπνιαζόμενος καθ᾿ ὕπνους νυκτὸς ὁ πλοῦτος ἁπάντων τῶν ἐθνῶν, ὅσοι ἐπεστράτευσαν ἐπὶ <text:s/>Ἀριήλ, καὶ πάντες οἱ στρατευσάμενοι ἐπὶ Ἱερουσαλὴμ καὶ πάντες οἱ συνηγμένοι ἐπ᾿ αὐτὴν καὶ θλίβοντες αὐτήν. </text:p>
            </text:list-item>
            <text:list-item>
              <text:p text:style-name="P2">καὶ ἔσονται ὡς οἱ ἐν τῷ ὕπνῳ πίνοντες καὶ ἔσθοντες, καὶ ἐξαναστάντων μάταιον αὐτῶν τὸ ἐνύπνιον, καὶ ὃν τρόπον ἐνυπνιάζεται ὁ διψῶν ὡς πίνων καὶ ἐξαναστὰς ἔτι διψᾷ, ἡ δὲ ψυχὴ αὐτοῦ εἰς κενὸν ἤλπισεν, οὕτως ἔσται ὁ πλοῦτος τῶν ἐθνῶν πάντων, ὅσοι ἐπεστράτευσαν ἐπὶ τὸ ὄρος Σιών. </text:p>
            </text:list-item>
            <text:list-item>
              <text:p text:style-name="P2">ἐκλύθητε καὶ ἔκστητε καὶ κραιπαλήσατε οὐκ ἀπὸ σίκερα οὐδὲ ἀπὸ οἴνου· </text:p>
            </text:list-item>
            <text:list-item>
              <text:p text:style-name="P2">ὅτι πεπότικεν ὑμᾶς Κύριος πνεύματι κατανύξεως καὶ καμμύσει τοὺς ὀφθαλμοὺς αὐτῶν καὶ τῶν προφητῶν αὐτῶν καὶ τῶν ἀρχόντων αὐτῶν, οἱ ὁρῶντες τὰ κρυπτά.</text:p>
            </text:list-item>
            <text:list-item>
              <text:p text:style-name="P2">καὶ ἔσονται ὑμῖν τὰ ρήματα πάντα ταῦτα ὡς οἱ λόγοι τοῦ βιβλίου τοῦ ἐσφραγισμένου τούτου, ὃ ἐὰν δῶσιν αὐτὸ ἀνθρώπῳ ἐπισταμένῳ γράμματα λέγοντες· ἀνάγνωθι ταῦτα· καὶ ἐρεῖ· οὐ δύναμαι ἀναγνῶναι, ἐσφράγισται γάρ.</text:p>
            </text:list-item>
            <text:list-item>
              <text:p text:style-name="P2">καὶ δοθήσεται τὸ βιβλίον τοῦτο εἰς χεῖρας ἀνθρώπου μὴ ἐπισταμένου γράμματα, καὶ ἐρεῖ αὐτῷ· ἀνάγνωθι τοῦτο· καὶ ἐρεῖ· οὐκ ἐπίσταμαι γράμματα.</text:p>
            </text:list-item>
            <text:list-item>
              <text:p text:style-name="P2">Καὶ εἶπε Κύριος· ἐγγίζει μοι ὁ λαὸς οὗτος ἐν τῷ στόματι αὐτοῦ καὶ ἐν τοῖς χείλεσιν αὐτῶν τιμῶσί με, ἡ δὲ καρδία αὐτῶν πόρρω ἀπέχει ἀπ᾿ ἐμοῦ· μάτην δὲ σέβονταί με διδάσκοντες ἐντάλματα ἀνθρώπων καὶ διδασκαλίας. </text:p>
            </text:list-item>
            <text:list-item>
              <text:p text:style-name="P2">διὰ τοῦτο ἰδοὺ ἐγὼ προσθήσω τοῦ μετατεθῆναι τὸν λαὸν τοῦτον καὶ μεταθήσω αὐτοὺς καὶ ἀπολῶ τὴν σοφίαν τῶν σοφῶν καὶ τὴν σύνεσιν τῶν συνετῶν κρύψω.</text:p>
            </text:list-item>
            <text:list-item>
              <text:p text:style-name="P2">οὐαὶ οἱ βαθέως βουλὴν ποιοῦντες καὶ οὐ διὰ Κυρίου· οὐαὶ οἱ ἐν κρυφῇ βουλὴν ποιοῦντες καὶ ἔσται ἐν σκότει τὰ ἔργα αὐτῶν καὶ ἐροῦσι· τίς ἑώρακεν ἡμᾶς; καὶ τίς ἡμᾶς γνώσεται ἢ ἃ ἡμεῖς ποιοῦμεν; </text:p>
            </text:list-item>
            <text:list-item>
              <text:p text:style-name="P2">οὐχ ὡς ὁ πηλὸς τοῦ κεραμέως λογισθήσεσθε; μὴ ἐρεῖ τὸ πλάσμα τῷ πλάσαντι αὐτό· οὐ σύ με ἔπλασας; ἢ τὸ ποίημα τῷ ποιήσαντι· οὐ συνετῶς με ἐποίησας; </text:p>
            </text:list-item>
            <text:list-item>
              <text:p text:style-name="P2">οὐκέτι μικρὸν καὶ μετατεθήσεται ὁ Λίβανος, ὡς τὸ ὄρος τὸ Χέρμελ καὶ τὸ Χέρμελ εἰς δρυμὸν λογισθήσεται; </text:p>
            </text:list-item>
            <text:list-item>
              <text:p text:style-name="P2">καὶ ἀκούσονται ἐν τῇ ἡμέρᾳ ἐκείνῃ κωφοὶ λόγους βιβλίου, καὶ οἱ ἐν τῷ σκότει καὶ οἱ ἐν τῇ ὁμίχλῃ ὀφθαλμοὶ τυφλῶν ὄψονται· </text:p>
            </text:list-item>
            <text:list-item>
              <text:p text:style-name="P2">καὶ ἀγαλλιάσονται πτωχοὶ διὰ Κύριον ἐν εὐφροσύνῃ, καὶ οἱ ἀπηλπισμένοι τῶν ἀνθρώπων ἐμπλησθήσονται εὐφροσύνης. </text:p>
            </text:list-item>
            <text:list-item>
              <text:p text:style-name="P2">ἐξέλιπεν ἄνομος, καὶ ἀπώλετο ὑπερήφανος, καὶ ἐξωλοθρεύθησαν οἱ ἀνομοῦντες ἐπὶ κακίᾳ, </text:p>
            </text:list-item>
            <text:list-item>
              <text:p text:style-name="P2">καὶ οἱ ποιοῦντες ἁμαρτεῖν ἀνθρώπους ἐν λόγῳ· πάντας δὲ τοὺς ἐλέγχοντας ἐν πύλαις πρόσκομμα θήσουσιν ὅτι ἐπλαγίασαν ἐπ᾿ ἀδίκοις δίκαιον. </text:p>
            </text:list-item>
            <text:list-item>
              <text:p text:style-name="P2">διὰ τοῦτο τάδε λέγει Κύριος ἐπὶ τὸν οἶκον <text:s/>Ἰακώβ, ὃν ἀφώρισεν ἐξ <text:s/>Ἁβραάμ· οὐ νῦν αἰσχυνθήσεται <text:s/>Ἰακώβ, οὐδὲ νῦν τὸ πρόσωπον μεταβαλεῖ <text:s/>Ἰσραήλ· </text:p>
            </text:list-item>
            <text:list-item>
              <text:p text:style-name="P2">ἀλλ᾿ ὅταν ἴδωσι τὰ τέκνα αὐτῶν τὰ ἔργα μου, δι᾿ ἐμὲ ἁγιάσουσιν τὸ ὄνομά μου καὶ ἁγιάσουσιν τὸν ἅγιον <text:s/>Ἰακὼβ καὶ τὸν Θεὸν τοῦ <text:s/>Ἰσραὴλ φοβηθήσονται. </text:p>
            </text:list-item>
            <text:list-item>
              <text:p text:style-name="P2">καὶ γνώσονται οἱ πλανώμενοι τῷ πνεύματι σύνεσιν, οἱ δὲ γογγύζοντες μαθήσονται ὑπακούειν, καὶ αἱ γλῶσσαι αἱ ψελλίζουσαι μαθήσονται λαλεῖν εἰρήνην.</text:p>
            </text:list-item>
          </text:list>
        </text:list-item>
        <text:list-item>
          <text:p text:style-name="P2"><text:s text:c="5"/></text:p>
          <text:list>
            <text:list-item>
              <text:p text:style-name="P2">ΟΥΑΙ τέκνα ἀποστάται, τάδε λέγει Κύριος. ἐποιήσατε βουλήν οὐ δι᾿ ἐμοῦ καὶ συνθήκας οὐ διὰ τοῦ πνεύματός μου προσθεῖναι ἁμαρτίας ἐφ᾿ ἁμαρτίας, </text:p>
            </text:list-item>
            <text:list-item>
              <text:p text:style-name="P2">οἱ πορευόμενοι καταβῆναι εἰς Αἴγυπτον, ἐμὲ δὲ οὐκ ἐπηρώτησαν, τοῦ βοηθηθῆναι ὑπὸ Φαραὼ καὶ σκεπασθῆναι ὑπὸ Αἰγυπτίων. </text:p>
            </text:list-item>
            <text:list-item>
              <text:p text:style-name="P2">ἔσται γὰρ ὑμῖν σκέπη Φαραὼ εἰς αἰσχύνην καὶ τοῖς πεποιθόσιν ἐπ᾿ Αἴγυπτον ὄνειδος. </text:p>
            </text:list-item>
            <text:list-item>
              <text:p text:style-name="P2">ὅτι εἰσὶν ἐν Τάνει ἀρχηγοὶ ἄγγελοι πονηροί· </text:p>
            </text:list-item>
            <text:list-item>
              <text:p text:style-name="P2">μάτην κοπιάσουσι πρὸς λαόν, ὃς οὐκ ὠφελήσει αὐτοὺς οὔτε εἰς βοήθειαν, οὔτε εἰς ὠφέλειαν, ἀλλὰ εἰς αἰσχύνην καὶ ὄνειδος.</text:p>
            </text:list-item>
            <text:list-item>
              <text:p text:style-name="P2">---Ἡ ὅρασις τῶν τετραπόδων τῶν ἐν τῇ ἐρήμῳ.--- <text:s/>Ἐν τῇ θλίψει καὶ τῇ στενοχωρίᾳ, λέων καὶ σκύμνος λέοντος ἐκεῖθεν καὶ ἀσπίδες καὶ ἔκγονα ἀσπίδων πετομένων, οἳ ἔφερον ἐπὶ ὄνων καὶ καμήλων τὸν πλοῦτον αὐτῶν πρὸς ἔθνος, ὃ οὐκ ὠφελήσει αὐτούς. </text:p>
            </text:list-item>
            <text:list-item>
              <text:p text:style-name="P2">Αἰγύπτιοι μάταια καὶ κενὰ ὠφελήσουσιν ὑμᾶς· ἀπάγγειλον αὐτοῖς, ὅτι ματαία ἡ παράκλησις ὑμῶν αὕτη. </text:p>
            </text:list-item>
            <text:list-item>
              <text:p text:style-name="P2">Νῦν οὖν καθίσας γράψον ἐπὶ πυξίου ταῦτα καὶ εἰς βιβλίον, ὅτι ἔσται εἰς ἡμέρας καιρὸν ταῦτα καὶ ἕως εἰς τὸν αἰῶνα. </text:p>
            </text:list-item>
            <text:list-item>
              <text:p text:style-name="P2">ὅτι λαὸς ἀπειθής ἐστιν, υἱοὶ ψευδεῖς, οἳ οὐκ ἠβούλοντο ἀκούειν τὸν νόμον τοῦ Θεοῦ,</text:p>
            </text:list-item>
            <text:list-item>
              <text:p text:style-name="P2">οἱ λέγοντες τοῖς προφήταις· μὴ ἀναγγέλλετε ἡμῖν, καὶ τοῖς τὰ ὁράματα ὁρῶσι· μὴ λαλεῖτε ἡμῖν, ἀλλὰ ἡμῖν λαλεῖτε καὶ ἀναγγέλλετε ἡμῖν ἑτέραν πλάνησιν. </text:p>
            </text:list-item>
            <text:list-item>
              <text:p text:style-name="P2">καὶ ἀποστρέψατε ἡμᾶς ἀπὸ τῆς ὁδοῦ ταύτης, ἀφέλετε ἀφ᾿ ἡμῶν τὸν τρίβον τοῦτον καὶ ἀφέλετε ἀφ᾿ ἡμῶν τὸν ἅγιον τοῦ <text:s/>Ἰσραήλ, </text:p>
            </text:list-item>
            <text:list-item>
              <text:p text:style-name="P2">διὰ τοῦτο τάδε λέγει ὁ ἅγιος τοῦ <text:s/>Ἰσραήλ· ὅτι ἠπειθήσατε τοῖς λόγοις τούτοις καὶ ἠλπίσατε ἐπὶ ψεύδει καὶ ὅτι ἐγόγγυσας καὶ πεποιθὼς ἐγένου ἐπὶ τῷ λόγῳ τούτῳ,</text:p>
            </text:list-item>
            <text:list-item>
              <text:p text:style-name="P2">διὰ τοῦτο ἔσται ὑμῖν ἡ ἁμαρτία αὕτη ὡς τεῖχος πῖπτον παραχρῆμα πόλεως ὀχυρᾶς ἑαλωκυίας, ἧς παραχρῆμα πάρεστι τὸ πτῶμα, </text:p>
            </text:list-item>
            <text:list-item>
              <text:p text:style-name="P2">καὶ τὸ πτῶμα αὐτῆς ἔσται ὡς σύντριμμα ἀγγείου ὀστρακίνου, ἐκ κεραμίου λεπτὰ ὥστε μὴ εὑρεῖν ἐν αὐτοῖς ὄστρακον, ἐν ᾧ πῦρ ἀρεῖς καὶ ἐν ᾧ ἀποσυριεῖς ὕδωρ μικρόν. </text:p>
            </text:list-item>
            <text:list-item>
              <text:p text:style-name="P2">οὕτω λέγει Κύριος Κύριος ὁ ἅγιος τοῦ <text:s/>Ἰσραήλ· ὅταν ἀποστραφεὶς στενάξῃς, τότε σωθήσῃ καὶ γνώσῃ ποῦ ἦσθα· ὅτε ἐπεποίθεις ἐπὶ τοῖς ματαίοις, ματαία ἡ ἰσχὺς ὑμῶν ἐγενήθη. καὶ οὐκ ἠβούλεσθε ἀκούειν, </text:p>
            </text:list-item>
            <text:list-item>
              <text:p text:style-name="P2">ἀλλ᾿ εἴπατε· ἐφ᾿ ἵππων φευξόμεθα· διὰ τοῦτο φεύξεσθε· καὶ εἴπατε· ἐπὶ κούφοις ἀναβάται ἐσόμεθα· διὰ τοῦτο κοῦφοι ἔσονται οἱ διώκοντες ὑμᾶς. </text:p>
            </text:list-item>
            <text:list-item>
              <text:p text:style-name="P2">χίλιοι διὰ φωνὴν ἑνὸς φεύξονται, καὶ διὰ φωνὴν πέντε φεύξονται πολλοί, ἕως ἂν καταλειφθῆτε ὡς ἱστὸς ἐπ᾿ ὄρους, καὶ ὡς σημαίαν φέρων ἐπὶ βουνοῦ. </text:p>
            </text:list-item>
            <text:list-item>
              <text:p text:style-name="P2">καὶ πάλιν μενεῖ ὁ Θεὸς τοῦ οἰκτειρῆσαι ὑμᾶς καὶ διὰ τοῦτο ὑψωθήσεται τοῦ ἐλεῆσαι ὑμᾶς· διότι κριτὴς Κύριος ὁ Θεὸς ὑμῶν ἐστι, καὶ ποῦ καταλείψεται τὴν δόξαν ὑμῶν; μακάριοι οἱ ἐμμένοντες ἐπ᾿ αὐτῷ.</text:p>
            </text:list-item>
            <text:list-item>
              <text:p text:style-name="P2">Διότι λαὸς ἅγιος ἐν Σιὼν οἰκήσει, καὶ <text:s/>Ἱερουσαλὴμ κλαυθμῷ ἔκλαυσεν· ἐλέησόν με· ἐλεήσει σε τὴν φωνὴν τῆς κραυγῆς σου· ἡνίκα εἶδεν, ἐπήκουσέ σου. </text:p>
            </text:list-item>
            <text:list-item>
              <text:p text:style-name="P2">καὶ δώσει Κύριος ὑμῖν ἄρτον θλίψεως καὶ ὕδωρ στενόν, καὶ οὐκέτι μὴ ἐγγίσωσί σοι οἱ πλανῶντές σε· ὅτι οἱ ὀφθαλμοί σου ὄψονται τοὺς πλανῶντάς σε, </text:p>
            </text:list-item>
            <text:list-item>
              <text:p text:style-name="P2">καὶ τὰ ὦτά σου ἀκούσονται τοὺς λόγους τῶν ὀπίσω σε πλανησάντων, οἱ λέγοντες· αὕτη ἡ ὁδός, πορευθῶμεν ἐν αὐτῇ εἴτε δεξιὰ εἴτε ἀριστερά. </text:p>
            </text:list-item>
            <text:list-item>
              <text:p text:style-name="P2">καὶ ἐξαρεῖς τὰ εἴδωλα τὰ περιηργυρωμένα καὶ τὰ περικεχρυσωμένα, λεπτὰ ποιήσεις καὶ λικμήσεις ὡς ὕδωρ ἀποκαθημένης καὶ ὡς κόπρον ὤσεις αὐτά. </text:p>
            </text:list-item>
            <text:list-item>
              <text:p text:style-name="P2">τότε ἔσται ὁ ὑετὸς τῷ σπέρματι τῆς γῆς σου, καὶ ὁ ἄρτος τοῦ γεννήματος τῆς γῆς σου ἔσται πλησμονὴ καὶ λιπαρός· καὶ βοσκηθήσεταί σου τὰ κτήνη τῇ ἡμέρᾳ ἐκείνῃ τόπον πίονα καὶ εὐρύχωρον, </text:p>
            </text:list-item>
            <text:list-item>
              <text:p text:style-name="P2">οἱ ταῦροι ὑμῶν καὶ οἱ βόες οἱ ἐργαζόμενοι τὴν γῆν φάγονται ἄχυρα ἀναπεποιημένα ἐν κριθῇ λελικμημένα. </text:p>
            </text:list-item>
            <text:list-item>
              <text:p text:style-name="P2">καὶ ἔσται ἐπὶ παντὸς ὄρους ὑψηλοῦ καὶ ἐπὶ παντὸς βουνοῦ μετεώρου ὕδωρ διαπορευόμενον ἐν τῇ ἡμέρᾳ ἐκείνῃ, ὅταν ἀπόλωνται πολλοὶ καὶ ὅταν πέσωσι πύργοι. </text:p>
            </text:list-item>
            <text:list-item>
              <text:p text:style-name="P2">καὶ ἔσται τὸ φῶς τῆς σελήνης ὡς τὸ φῶς τοῦ ἡλίου καὶ τὸ φῶς τοῦ ἡλίου ἔσται ἑπταπλάσιον ἐν τῇ ἡμέρᾳ, ὅταν ἰάσηται Κύριος τὸ σύντριμμα τοῦ λαοῦ αὐτοῦ, καὶ τὴν ὀδύνην τῆς πληγῆς σου ἰάσεται.</text:p>
            </text:list-item>
            <text:list-item>
              <text:p text:style-name="P2">Ἰδοὺ τὸ ὄνομα Κυρίου ἔρχεται διὰ χρόνου πολλοῦ, καιόμενος ὁ θυμός, μετὰ δόξης τὸ λόγιον τῶν χειλέων αὐτοῦ, λόγιον ὀργῆς πλῆρες, καὶ ἡ ὀργὴ τοῦ θυμοῦ ὡς πῦρ ἔδεται. </text:p>
            </text:list-item>
            <text:list-item>
              <text:p text:style-name="P2">καὶ τὸ πνεῦμα αὐτοῦ ὡς ὕδωρ ἐν φάραγγι σῦρον ἥξει ἕως τοῦ τραχήλου καὶ διαιρεθήσεται τοῦ ταράξαι ἔθνη ἐπὶ πλανήσει ματαίᾳ, καὶ διώξεται αὐτοὺς πλάνησις καὶ λήψεται αὐτοὺς κατὰ πρόσωπον αὐτῶν. </text:p>
            </text:list-item>
            <text:list-item>
              <text:p text:style-name="P2">μὴ διαπαντὸς δεῖ ὑμᾶς εὐφραίνεσθαι καὶ εἰσπορεύεσθαι εἰς τὰ ἅγιά μου διαπαντὸς ὡσεὶ ἑορτάζοντας καὶ ὡσεὶ εὐφραινομένους εἰσελθεῖν μετὰ αὐλοῦ εἰς τὸ ὄρος Κυρίου πρὸς τὸν Θεὸν τοῦ <text:s/>Ἰσραήλ; </text:p>
            </text:list-item>
            <text:list-item>
              <text:p text:style-name="P2">καὶ ἀκουστὴν ποιήσει Κύριος τὴν δόξαν τῆς φωνῆς αὐτοῦ, καὶ τὸν θυμὸν τοῦ βραχίονος αὐτοῦ δείξει μετὰ θυμοῦ καὶ ὀργῆς καὶ φλογὸς κατεσθιούσης· κεραυνώσει βιαίως καὶ ὡς ὕδωρ καὶ χάλαζα συγκαταφερομένη βίᾳ. </text:p>
            </text:list-item>
            <text:list-item>
              <text:p text:style-name="P2">διὰ γὰρ τῆς φωνῆς Κυρίου ἡττηθήσονται <text:s/>Ἀσσύριοι τῇ πληγῇ, ᾗ ἂν πατάξῃ αὐτούς.</text:p>
            </text:list-item>
            <text:list-item>
              <text:p text:style-name="P2"><text:s/>καὶ ἔσται αὐτῷ κυκλόθεν, ὅθεν ἦν αὐτῶν ἡ ἐλπὶς τῆς βοηθείας, ἐφ᾿ ᾗ αὐτὸς ἐπεποίθει· αὐτοὶ μετὰ αὐλῶν καὶ κιθάρας πολεμήσουσιν αὐτὸν ἐκ μεταβολῆς. </text:p>
            </text:list-item>
            <text:list-item>
              <text:p text:style-name="P2">σὺ γὰρ πρὸ ἡμερῶν ἀπαιτηθήσῃ· μὴ καὶ σοὶ ἡτοιμάσθη βασιλεύειν, φάραγγα βαθεῖαν. ξύλα κείμενα, πῦρ καὶ ξύλα πολλά; ὁ θυμὸς Κυρίου ὡς φάραγξ ὑπὸ θείου καιομένη.</text:p>
            </text:list-item>
          </text:list>
        </text:list-item>
        <text:list-item>
          <text:p text:style-name="P2"><text:s text:c="4"/></text:p>
          <text:list>
            <text:list-item>
              <text:p text:style-name="P2">ΟΥΑΙ οἱ καταβαίνοντες εἰς Αἴγυπτον ἐπὶ βοήθειαν, οἱ ἐφ᾿ ἵπποις πεποιθότες καὶ ἐφ᾿ ἅρμασιν, ἔστι γὰρ πολλά, καὶ ἐφ᾿ ἵπποις, πλῆθος σφόδρα, καὶ οὐκ ἦσαν πεποιθότες ἐπὶ τὸν ἅγιον τοῦ <text:s/>Ἰσραὴλ καὶ τὸν Κύριον οὐκ ἐζήτησαν. </text:p>
            </text:list-item>
            <text:list-item>
              <text:p text:style-name="P2">καὶ αὐτὸς σοφῶς ἦγεν ἐπ᾿ αὐτοὺς κακά, καὶ ὁ λόγος αὐτοῦ οὐ μὴ ἀθετηθῇ, καὶ ἐπαναστήσεται ἐπ᾿ οἴκους ἀνθρώπων πονηρῶν καὶ ἐπὶ τὴν ἐλπίδα αὐτῶν τὴν ματαίαν, </text:p>
            </text:list-item>
            <text:list-item>
              <text:p text:style-name="P2">Αἰγύπτιον ἄνθρωπον καὶ οὐ Θεόν, ἵππων σάρκας καὶ οὐκ ἔστι βοήθεια· ὁ δὲ Κύριος ἐπάξει τὴν χεῖρα αὐτοῦ ἐπ᾿ αὐτούς, καὶ κοπιάσουσιν οἱ βοηθοῦντες, καὶ ἅμα πάντες ἀπολοῦνται. </text:p>
            </text:list-item>
            <text:list-item>
              <text:p text:style-name="P2">ὅτι οὕτως εἶπέ μοι Κύριος· ὃν τρόπον ἐὰν βοήσῃ ὁ λέων ἢ ὁ σκύμνος ἐπὶ τῇ θύρᾳ, ᾗ ἔλαβε, καὶ κεκράξῃ ἐπ᾿ αὐτῇ, ἓως ἂν ἐμπλησθῇ τὰ ὄρη τῆς φωνῆς αὐτοῦ, καὶ ἡττήθησαν καὶ τὸ πλῆθος τοῦ θυμοῦ ἐπτοήθησαν, οὕτως καταβήσεται Κύριος σαβαὼθ ἐπιστρατεῦσαι ἐπὶ τὸ ὄρος τὸ Σιών, ἐπὶ τὰ ὄρη αὐτῆς. </text:p>
            </text:list-item>
            <text:list-item>
              <text:p text:style-name="P2">ὡς ὄρνεα πετόμενα, οὕτως ὑπερασπιεῖ Κύριος σαβαὼθ ὑπὲρ <text:s/>Ἱερουσαλήμ, ὑπερασπιεῖ καὶ ἐξελεῖται καὶ περιποιήσεται καὶ σώσει. </text:p>
            </text:list-item>
            <text:list-item>
              <text:p text:style-name="P2">ἐπιστράφητε, οἱ τὴν βαθεῖαν βουλὴν βουλευόμενοι καὶ ἄνομον. </text:p>
            </text:list-item>
            <text:list-item>
              <text:p text:style-name="P2">ὅτι τῇ ἡμέρᾳ ἐκείνῃ ἀπαρνήσονται οἱ ἄνθρωποι τὰ χειροποίητα αὐτῶν τὰ ἀργυρᾶ καὶ τὰ χειροποίητα τὰ χρυσᾶ, ἃ ἐποίησαν αἱ χεῖρες αὐτῶν. </text:p>
            </text:list-item>
            <text:list-item>
              <text:p text:style-name="P2">καὶ πεσεῖται <text:s/>Ἀσσούρ· οὐ μάχαιρα ἀνδρός, οὐδὲ μάχαιρα ἀνθρώπου καταφάγεται αὐτόν, καὶ φεύξεται οὐκ ἀπὸ προσώπου μαχαίρας· οἱ δὲ νεανίσκοι ἔσονται εἰς ἥττημα, </text:p>
            </text:list-item>
            <text:list-item>
              <text:p text:style-name="P2">πέτρᾳ γὰρ περιληφθήσονται ὡς χάρακι καὶ ἡττηθήσονται, ὁ δὲ φεύγων ἁλώσεται. Τάδε λέγει Κύριος· μακάριος ὃς ἔχει ἐν Σιὼν σπέρμα καὶ οἰκείους ἐν <text:s/>Ἱερουσαλήμ.</text:p>
            </text:list-item>
          </text:list>
        </text:list-item>
        <text:list-item>
          <text:p text:style-name="P2"><text:s text:c="4"/></text:p>
          <text:list>
            <text:list-item>
              <text:p text:style-name="P2">ΙΔΟΥ γὰρ βασιλεὺς δίκαιος βασιλεύσει, καὶ ἄρχοντες μετὰ κρίσεως ἄρξουσι. </text:p>
            </text:list-item>
            <text:list-item>
              <text:p text:style-name="P2">καὶ ἔσται ὁ ἄνθρωπος κρύπτων τοὺς λόγους αὐτοῦ καὶ κρυβήσεται ὡς ἀφ᾿ ὕδατος φερομένου· καὶ φανήσεται ἐν Σιὼν ὡς ποταμὸς φερόμενος ἔνδοξος ἐν γῇ διψώσῃ. </text:p>
            </text:list-item>
            <text:list-item>
              <text:p text:style-name="P2">καὶ οὐκέτι ἔσονται πεποιθότες ἐπ᾿ ἀνθρώποις, ἀλλὰ τὰ ὦτα ἀκούειν δώσουσι. </text:p>
            </text:list-item>
            <text:list-item>
              <text:p text:style-name="P2"><text:soft-page-break/>καὶ ἡ καρδία τῶν ἀσθενούντων προσέξει τοῦ ἀκούειν, καὶ αἱ γλῶσσαι αἱ ψελλίζουσαι ταχὺ μαθήσονται λαλεῖν εἰρήνην. </text:p>
            </text:list-item>
            <text:list-item>
              <text:p text:style-name="P2">καὶ οὐκέτι μὴ εἴπωσι τῷ μωρῷ ἄρχειν, καὶ οὐκέτι μὴ εἴπωσιν οἱ ὑπηρέται σου· σίγα.</text:p>
            </text:list-item>
            <text:list-item>
              <text:p text:style-name="P2">ὁ γὰρ μωρὸς μωρὰ λαλήσει, καὶ ἡ καρδία αὐτοῦ μάταια νοήσει τοῦ συντελεῖν ἄνομα καὶ λαλεῖν πρὸς Κύριον πλάνησιν, τοῦ διασπεῖραι ψυχὰς πεινώσας καὶ τὰς ψυχὰς τὰς διψώσας κενὰς ποιῆσαι. </text:p>
            </text:list-item>
            <text:list-item>
              <text:p text:style-name="P2">ἡ γὰρ βουλὴ τῶν πονηρῶν ἄνομα βουλεύσεται καταφθεῖραι ταπεινοὺς ἐν λόγοις ἀδίκοις καὶ διασκεδάσαι λόγους ταπεινῶν ἐν κρίσει.</text:p>
            </text:list-item>
            <text:list-item>
              <text:p text:style-name="P2">οἱ δὲ εὐσεβεῖς συνετὰ ἐβουλεύσαντο, καὶ αὕτη ἡ βουλὴ μενεῖ. </text:p>
            </text:list-item>
            <text:list-item>
              <text:p text:style-name="P2">Γυναῖκες πλούσιαι, ἀνάστητε, καὶ ἀκούσατε τῆς φωνῆς μου· θυγατέρες ἐν ἐλπίδι, εἰσακούσατε λόγους μου. </text:p>
            </text:list-item>
            <text:list-item>
              <text:p text:style-name="P2">ἡμέρας ἐνιαυτοῦ μνείαν ποιήσασθε ἐν ὀδύνῃ μετ᾿ ἐλπίδος· ἀνήλωται ὁ τρυγητός, πέπαυται ὁ σπόρος καὶ οὐκέτι μὴ ἔλθῃ. </text:p>
            </text:list-item>
            <text:list-item>
              <text:p text:style-name="P2">ἔκστητε, λυπήθητε, αἱ πεποιθυῖαι, ἐκδύσασθε, γυμναὶ γένεσθε, περιζώσασθε σάκκους τὰς ὀσφύας </text:p>
            </text:list-item>
            <text:list-item>
              <text:p text:style-name="P2">καὶ ἐπὶ τῶν μαστῶν κόπτεσθε ἀπὸ ἀγροῦ ἐπιθυμήματος καὶ ἀμπέλου γεννήματος.</text:p>
            </text:list-item>
            <text:list-item>
              <text:p text:style-name="P2">ἡ γῆ τοῦ λαοῦ μου, ἄκανθα καὶ χόρτος ἀναβήσεται, καὶ ἐκ πάσης οἰκίας εὐφροσύνη ἀρθήσεται· </text:p>
            </text:list-item>
            <text:list-item>
              <text:p text:style-name="P2">πόλις πλουσία, οἶκοι ἐγκαταλελειμμένοι πλοῦτον πόλεως καὶ οἴκους ἐπιθυμήματος ἀφήσουσι· καὶ ἔσονται αἱ κῶμαι σπήλαια ἕως τοῦ αἰῶνος, εὐφροσύνη ὄνων ἀγρίων, βοσκήματα ποιμένων, </text:p>
            </text:list-item>
            <text:list-item>
              <text:p text:style-name="P2">ἕως ἂν ἔλθῃ ἐφ᾿ ὑμᾶς πνεῦμα ἀφ᾿ ὑψηλοῦ. καὶ ἔσται ἔρημος ὁ Χέρμελ, καὶ ὁ Χέρμελ εἰς δρυμὸν λογισθήσεται. </text:p>
            </text:list-item>
            <text:list-item>
              <text:p text:style-name="P2">καὶ ἀναπαύσεται ἐν τῇ ἐρήμῳ κρίμα, καὶ δικαιοσύνη ἐν τῷ Καρμήλῳ κατοικήσει·</text:p>
            </text:list-item>
            <text:list-item>
              <text:p text:style-name="P2">καὶ ἔσται τὰ ἔργα τῆς δικαιοσύνης εἰρήνη, καὶ κρατήσει ἡ δικαιοσύνη ἀνάπαυσιν, καὶ πεποιθότες ἕως τοῦ αἰῶνος· </text:p>
            </text:list-item>
            <text:list-item>
              <text:p text:style-name="P2">καὶ κατοικήσει ὁ λαὸς αὐτοῦ ἐν πόλει εἰρήνης καὶ ἐνοικήσει πεποιθώς, καὶ ἀναπαύσονται μετὰ πλούτου. </text:p>
            </text:list-item>
            <text:list-item>
              <text:p text:style-name="P2">ἡ δὲ χάλαζα ἐὰν καταβῇ, οὐκ ἐφ᾿ ὑμᾶς ἥξει. καὶ ἔσονται οἱ ἐνοικοῦντες ἐν τοῖς δρυμοῖς πεποιθότες ὡς οἱ ἐν τῇ πεδινῇ. </text:p>
            </text:list-item>
            <text:list-item>
              <text:p text:style-name="P2">μακάριοι οἱ σπείροντες ἐπὶ πᾶν ὕδωρ, οὗ βοῦς καὶ ὄνος πατεῖ.</text:p>
            </text:list-item>
          </text:list>
        </text:list-item>
        <text:list-item>
          <text:p text:style-name="P2"><text:s text:c="4"/></text:p>
          <text:list>
            <text:list-item>
              <text:p text:style-name="P2">ΟΥΑΙ τοῖς ταλαιπωροῦσιν ὑμᾶς, ὑμᾶς δὲ οὐδεὶς ποιεῖ ταλαιπώρους, καὶ ὁ ἀθετῶν ὑμᾶς οὐκ ἀθετεῖ· ἁλώσονται οἱ ἀθετοῦντες καὶ παραδοθήσονται καὶ ὡς σὴς ἐφ᾿ ἱματίου, οὕτως ἡττηθήσονται. </text:p>
            </text:list-item>
            <text:list-item>
              <text:p text:style-name="P2">Κύριε, ἐλέησον ἡμᾶς, ἐπὶ σοὶ γὰρ πεποίθαμεν· ἐγενήθη τὸ σπέρμα τῶν ἀπειθούντων εἰς ἀπώλειαν, ἡ δὲ σωτηρία ἡμῶν ἐν καιρῷ θλίψεως. </text:p>
            </text:list-item>
            <text:list-item>
              <text:p text:style-name="P2">διὰ φωνὴν τοῦ φόβου ἐξέστησαν λαοὶ ἀπὸ τοῦ φόβου σου, καὶ διεσπάρησαν τὰ ἔθνη. </text:p>
            </text:list-item>
            <text:list-item>
              <text:p text:style-name="P2">νῦν δὲ συναχθήσεται τὰ σκῦλα ὑμῶν μικροῦ καὶ μεγάλου· ὃν τρόπον ἐάν τις συναγάγη ἀκρίδας, οὕτως ἐμπαίξουσιν ὑμῖν. </text:p>
            </text:list-item>
            <text:list-item>
              <text:p text:style-name="P2">ἅγιος ὁ Θεὸς ὁ κατοικῶν ἐν ὑψηλοῖς, ἐνεπλήσθη Σιὼν κρίσεως καὶ δικαιοσύνης. </text:p>
            </text:list-item>
            <text:list-item>
              <text:p text:style-name="P2">ἐν νόμῳ παραδοθήσονται, ἐν θησαυροῖς ἡ σωτηρία ἡμῶν, ἐκεῖ σοφία καὶ ἐπιστήμη καὶ εὐσέβεια πρὸς τὸν Κύριον· οὗτοί εἰσι θησαυροὶ δικαιοσύνης. </text:p>
            </text:list-item>
            <text:list-item>
              <text:p text:style-name="P2">ἰδοὺ δὴ ἐν τῷ φόβῳ ὑμῶν αὐτοὶ φοβηθήσονται· οὓς ἐφοβεῖσθε, φοβηθήσονται ἀφ᾿ ὑμῶν· ἄγγελοι γὰρ ἀποσταλήσονται πικρῶς κλαίοντες, παρακαλοῦντες εἰρήνην. </text:p>
            </text:list-item>
            <text:list-item>
              <text:p text:style-name="P2">ἐρημωθήσονται γὰρ αἱ τούτων ὁδοί· πέπαυται ὁ φόβος τῶν ἐθνῶν, καὶ ἡ πρὸς τούτους διαθήκη αἴρεται, καὶ οὐ μὴ λογίσησθε αὐτοὺς ἀνθρώπους. </text:p>
            </text:list-item>
            <text:list-item>
              <text:p text:style-name="P2">ἐπένθησεν ἡ γῆ, ᾐσχύνθη ὁ Λίβανος, ἕλη ἐγένετο ὁ Σάρων· φανερὰ ἔσται ἡ Γαλιλαία καὶ ὁ Κάρμηλος. </text:p>
            </text:list-item>
            <text:list-item>
              <text:p text:style-name="P2">νῦν ἀναστήσομαι, λέγει Κύριος, νῦν δοξασθήσομαι, νῦν ὑψωθήσομαι· </text:p>
            </text:list-item>
            <text:list-item>
              <text:p text:style-name="P2">νῦν ὄψεσθε, νῦν αἰσθηθήσεσθε· ματαία ἔσται ἡ ἰσχὺς τοῦ πνεύματος ὑμῶν, πῦρ κατέδεται ὑμᾶς. </text:p>
            </text:list-item>
            <text:list-item>
              <text:p text:style-name="P2">καὶ ἔσονται ἔθνη κατακεκαυμένα ὡς ἄκανθα ἐν ἀγρῷ ἐρριμμένη καὶ κατακεκαυμένη. </text:p>
            </text:list-item>
            <text:list-item>
              <text:p text:style-name="P2">ἀκούσονται οἱ πόρρωθεν ἃ ἐποίησα, γνώσονται οἱ ἐγγίζοντες τὴν ἰσχύν μου.</text:p>
            </text:list-item>
            <text:list-item>
              <text:p text:style-name="P2">ἀπέστησαν οἱ ἐν Σιὼν ἄνομοι, λήψεται τρόμος τοὺς ἀσεβεῖς· τίς ἀναγγελεῖ ὑμῖν, ὅτι πῦρ καίεται; τίς ἀναγγελεῖ ὑμῖν τὸν τόπον τὸν αἰώνιον; </text:p>
            </text:list-item>
            <text:list-item>
              <text:p text:style-name="P2">πορευόμενος ἐν διακαιοσύνῃ, λαλῶν εὐθεῖαν ὁδόν, μισῶν ἀνομίαν καὶ ἀδικίαν καὶ τὰς χεῖρας ἀποσειόμενος ἀπὸ δώρων, βαρύνων τὰ ὦτα, ἵνα μὴ ἀκούσῃ κρίσιν αἵματος, καμμύων τοὺς ὀφθαλμούς, ἵνα μὴ ἴδῃ ἀδικίαν, </text:p>
            </text:list-item>
            <text:list-item>
              <text:p text:style-name="P2">οὗτος οἰκήσει ἐν ὑψηλῷ σπηλαίῳ πέτρας ἰσχυρᾶς· ἄρτος αὐτῷ δοθήσεται, καὶ τὸ ὕδωρ αὐτοῦ πιστόν. </text:p>
            </text:list-item>
            <text:list-item>
              <text:p text:style-name="P2">βασιλέα μετὰ δόξης ὄψεσθε, καὶ οἱ ὀφθαλμοὶ ὑμῶν ὄψονται γῆ πόρρωθεν. </text:p>
            </text:list-item>
            <text:list-item>
              <text:p text:style-name="P2">ἡ ψυχὴ ἡμῶν μελετήσει φόβον· ποῦ εἰσιν οἱ γραμματικοί; ποῦ εἰσιν οἱ συμβουλεύοντες; ποῦ ἔστιν ὁ ἀριθμῶν τοὺς στρεφομένους </text:p>
            </text:list-item>
            <text:list-item>
              <text:p text:style-name="P2">μικρὸν καὶ μέγα λαόν; ᾧ οὐ συνεβουλεύσατο, οὐδὲ ᾔδει βαθύφωνον ὥστε μὴ ἀκοῦσαι λαὸς πεφαυλισμένος καὶ οὐκ ἔστι τῷ ἀκούοντι σύνεσις. </text:p>
            </text:list-item>
            <text:list-item>
              <text:p text:style-name="P2">ἰδοὺ Σιὼν ἡ πόλις, τὸ σωτήριον ἡμῶν· οἱ ὀφθαλμοί σου ὄψονται <text:s/>Ἱερουσαλήμ, πόλις πλουσία, σκηναί, αἳ οὐ μὴ σεισθῶσιν, οὐδὲ μὴ κινηθῶσιν οἱ πάσσαλοι τῆς σκηνῆς αὐτῆς εἰς τὸν αἰῶνα χρόνον, οὐδὲ τὰ σχοινία αὐτῆς οὐ μὴ διαρραγῶσιν. </text:p>
            </text:list-item>
            <text:list-item>
              <text:p text:style-name="P2">ὅτι τὸ ὄνομα Κυρίου μέγα ὑμῖν· τόπος ὑμῖν ἔσται, ποταμοὶ καὶ διώρυχες πλατεῖς καὶ εὐρύχωροι· οὐ πορεύσῃ ταύτην τὴν ὁδόν, οὐδὲ πορεύσεται πλοῖον ἐλαῦνον. </text:p>
            </text:list-item>
            <text:list-item>
              <text:p text:style-name="P2">ὁ γὰρ Θεός μου μέγας ἐστίν, οὐ παρελεύσεταί με Κύριος· κριτὴς ἡμῶν Κύριος, ἄρχων ἡμῶν Κύριος, βασιλεὺς ἡμῶν Κύριος, οὗτος ἡμᾶς σώσει. </text:p>
            </text:list-item>
            <text:list-item>
              <text:p text:style-name="P2">ἐρράγησαν τὰ σχοινία σου, ὅτι οὐκ ἐνίσχυσαν· ὁ ἱστός σου ἔκλινεν, οὐ χαλάσει τὰ ἱστία· οὐκ ἀρεῖ σημεῖον, ἕως οὗ παραδοθῇ εἰς προνομήν· τοίνυν πολλοὶ χωλοὶ προνομὴν ποιήσουσι. </text:p>
            </text:list-item>
            <text:list-item>
              <text:p text:style-name="P2">καὶ οὐ μὴ εἴπῃ· κοπιῶ, ὁ λαὸς ἐνοικῶν ἐν αὐτοῖς· ἀφέθη γὰρ αὐτοῖς ἡ ἁμαρτία.</text:p>
            </text:list-item>
          </text:list>
        </text:list-item>
        <text:list-item>
          <text:p text:style-name="P2"><text:s text:c="4"/></text:p>
          <text:list>
            <text:list-item>
              <text:p text:style-name="P2">ΠΡΟΣΑΓΑΓΕΤΕ, ἔθνη, καὶ ἀκούσατε, ἄρχοντες. ἀκουσάτω ἡ γῆ καὶ οἱ ἐν αὐτῇ, ἡ οἰκουμένη καὶ ὁ λαὸς ὁ ἐν αὐτῇ. </text:p>
            </text:list-item>
            <text:list-item>
              <text:p text:style-name="P2">διότι θυμὸς Κυρίου ἐπὶ πάντα τὰ ἔθνη καὶ ὀργὴ ἐπὶ τὸν ἀριθμὸν αὐτῶν τοῦ ἀπολέσαι αὐτοὺς καὶ παραδοῦναι αὐτοὺς εἰς σφαγήν. </text:p>
            </text:list-item>
            <text:list-item>
              <text:p text:style-name="P2">οἱ δὲ τραυματίαι αὐτῶν ριφήσονται καὶ οἱ νεκροί, καὶ ἀναβήσεται αὐτῶν ἡ ὀσμή, καὶ βραχήσεται τὰ ὄρη ἀπὸ τοῦ αἵματος αὐτῶν. </text:p>
            </text:list-item>
            <text:list-item>
              <text:p text:style-name="P2">καὶ τακήσονται πᾶσαι αἱ δυνάμεις τῶν οὐρανῶν, καὶ ἑλιγήσεται ὁ οὐρανὸς ὡς βιβλίον, καὶ πάντα τὰ ἄστρα πεσεῖται ὡς φύλλα ἐξ ἀμπέλου καὶ ὡς πίπτει φύλλα ἀπὸ συκῆς. </text:p>
            </text:list-item>
            <text:list-item>
              <text:p text:style-name="P2">ἐμεθύσθη ἡ μάχαιρά μου ἐν τῷ οὐρανῷ· ἰδοὺ ἐπὶ τὴν <text:s/>Ἰδουμαίαν καταβήσεται καὶ ἐπὶ τὸν λαὸν τῆς ἀπωλείας μετὰ κρίσεως. </text:p>
            </text:list-item>
            <text:list-item>
              <text:p text:style-name="P2">ἡ μάχαιρα τοῦ Κυρίου ἐνεπλήσθη αἵματος, ἐπαχύνθη ἀπὸ στέατος ἀρνῶν καὶ ἀπὸ στέατος τράγων καὶ κριῶν· ὅτι θυσία τῷ Κυρίῳ ἐν Βοσὸρ καὶ σφαγὴ μεγάλη ἐν τῇ Ἰδουμαίᾳ. </text:p>
            </text:list-item>
            <text:list-item>
              <text:p text:style-name="P2">καὶ συμπεσοῦνται οἱ ἁδροὶ μετ᾿ αὐτῶν καὶ οἱ κριοὶ καὶ οἱ ταῦροι, καὶ μεθυσθήσεται ἡ γῆ ἀπὸ τοῦ αἵματος καὶ ἀπὸ τοῦ στέατος αὐτῶν ἐμπλησθήσεται. </text:p>
            </text:list-item>
            <text:list-item>
              <text:p text:style-name="P2">ἡμέρα γὰρ κρίσεως Κυρίου καὶ ἐνιαυτὸς ἀνταποδόσεως κρίσεως Σιών. </text:p>
            </text:list-item>
            <text:list-item>
              <text:p text:style-name="P2">καὶ στραφήσονται αἱ φάραγγες αὐτῆς εἰς πίσσαν καὶ ἡ γῆ αὐτῆς εἰς θεῖον, καὶ ἔσται ἡ γῆ αὐτῆς ὡς πίσσα καιομένη </text:p>
            </text:list-item>
            <text:list-item>
              <text:p text:style-name="P2">νυκτὸς καὶ ἡμέρας καὶ οὐ σβεσθήσεται εἰς τὸν αἰῶνα χρόνον, καὶ ἀναβήσεται ὁ καπνὸς αὐτῆς ἄνω· εἰς γενεὰς ἐρημωθήσεται καὶ εἰς χρόνον πολύν, </text:p>
            </text:list-item>
            <text:list-item>
              <text:p text:style-name="P2">ὄρνεα καὶ ἐχῖνοι καὶ ἴβεις καὶ κόρακες κατοικήσουσιν ἐν αὐτῇ, καὶ ἐπιβληθήσεται ἐπ᾿ αὐτὴν σπαρτίον γεωμετρίας ἐρήμου, καὶ ὀνοκένταυροι οἰκήσουσιν ἐν αὐτῇ. </text:p>
            </text:list-item>
            <text:list-item>
              <text:p text:style-name="P2">οἱ ἄρχοντες αὐτῆς οὐκ ἔσονται· οἱ γὰρ βασιλεῖς καὶ οἱ μεγιστᾶνες αὐτῆς ἔσονται εἰς ἀπώλειαν. </text:p>
            </text:list-item>
            <text:list-item>
              <text:p text:style-name="P2">καὶ ἀναφύσει εἰς τὰς πόλεις αὐτῶν ἀκάνθινα ξύλα καὶ εἰς τὰ ὀχυρώματα αὐτῆς, καὶ ἔσται ἔπαυλις σειρήνων καὶ αὐλὴ στρουθῶν. </text:p>
            </text:list-item>
            <text:list-item>
              <text:p text:style-name="P2">καὶ συναντήσουσι δαιμόνια ὀνοκενταύροις καὶ βοήσονται ἕτερος πρὸς τὸν ἕτερον· ἐκεῖ ἀναπαύσονται ὀνοκεύνταυροι, εὗρον γὰρ αὐτοῖς ἀνάπαυσιν. </text:p>
            </text:list-item>
            <text:list-item>
              <text:p text:style-name="P2">ἐκεῖ ἐνόσσευσεν ἐχῖνος, καὶ ἔσωσεν ἡ γῆ τὰ παιδία αὐτῆς μετὰ ἀσφαλείας· ἐκεῖ συνήντησαν ἔλαφοι καὶ εἶδον τὰ πρόσωπα ἀλλήλων· </text:p>
            </text:list-item>
            <text:list-item>
              <text:p text:style-name="P2">ἀριθμῷ παρῆλθον, καὶ μία αὐτῶν οὐκ ἀπώλετο, ἑτέρα τὴν ἑτέραν οὐκ ἐζήτησαν, ὅτι ὁ Κύριος αὐτοῖς ἐνετείλατο, καὶ τὸ πνεῦμα αὐτοῦ συνήγαγεν αὐτάς. </text:p>
            </text:list-item>
            <text:list-item>
              <text:p text:style-name="P2">καὶ αὐτὸς ἐπιβαλεῖ αὐτοῖς κλήρους, καὶ ἡ χεὶρ αὐτοῦ διεμέρισε βόσκεσθαι· εἰς τὸν αἰῶνα χρόνον κληρονομήσετε, εἰς γενεὰς γενεῶν ἀναπαύσονται ἐπ᾿ αὐτῆς.</text:p>
            </text:list-item>
          </text:list>
        </text:list-item>
        <text:list-item>
          <text:p text:style-name="P2"><text:s text:c="5"/></text:p>
          <text:list>
            <text:list-item>
              <text:p text:style-name="P2">ΕΥΦΡΑΝΘΗΤΙ, ἔρημος διψῶσα, ἀγαλλιάσθω ἔρημος καὶ ἀνθήτω ὡς κρίνον, </text:p>
            </text:list-item>
            <text:list-item>
              <text:p text:style-name="P2">καὶ ἐξανθήσει καὶ ὑλοχαρήσει καὶ ἀγαλλιάσεται τὰ ἔρημα τοῦ <text:s/>Ἰορδάνου· καὶ ἡ δόξα τοῦ Λιβάνου ἐδόθη αὐτῇ καὶ ἡ τιμὴ τοῦ Καρμήλου, καὶ ὁ λαός μου ὄψεται τὴν δόξαν Κυρίου καὶ τὸ ὕψος τοῦ Θεοῦ. </text:p>
            </text:list-item>
            <text:list-item>
              <text:p text:style-name="P2">ἰσχύσατε, χεῖρες ἀνειμέναι καὶ γόνατα παραλελυμένα· </text:p>
            </text:list-item>
            <text:list-item>
              <text:p text:style-name="P2">παρακαλέσατε, οἱ ὀλιγόψυχοι τῇ διανοίᾳ· ἰσχύσατε, μὴ φοβεῖσθε· ἰδοὺ ὁ Θεὸς ἡμῶν κρίσιν ἀναταποδίδωσι καὶ ἀνταποδώσει, αὐτὸς ἥξει καὶ σώσει ἡμᾶς. </text:p>
            </text:list-item>
            <text:list-item>
              <text:p text:style-name="P2">τότε ἀνοιχθήσονται ὀφθαλμοὶ τυφλῶν, καὶ ὦτα κωφῶν ἀκούσονται. </text:p>
            </text:list-item>
            <text:list-item>
              <text:p text:style-name="P2">τότε ἁλεῖται ὡς ἔλαφος ὁ χωλός, τρανὴ δὲ ἔσται γλῶσσα μογιλάλων, ὅτι ἐρράγη ἐν τῇ ἐρήμῳ ὕδωρ καὶ φάραγξ ἐν γῇ διψώσῃ· </text:p>
            </text:list-item>
            <text:list-item>
              <text:p text:style-name="P2">καὶ ἔσται ἡ ἄνυδρος εἰς ἕλη, καὶ εἰς τὴν διψῶσαν γῆν πηγὴ ὕδατος ἔσται· ἐκεῖ ἔσται εὐφροσύνη ὀρνέων, ἐπαύλεις καλάμου καὶ ἕλη. </text:p>
            </text:list-item>
            <text:list-item>
              <text:p text:style-name="P2">ἐκεῖ ἔσται ὁδὸς καθαρὰ καὶ ὁδὸς ἁγία κληθήσεται, καὶ οὐ μὴ παρέλθῃ ἐκεῖ ἀκάθαρτος, οὐδὲ ἔσται ἐκεῖ ὁδὸς ἀκάθαρτος· οἱ δὲ διεσπαρμένοι πορεύσονται ἐπ᾿ αὐτῆς καὶ οὐ μὴ πλανηθῶσι. </text:p>
            </text:list-item>
            <text:list-item>
              <text:p text:style-name="P2">καὶ οὐκ ἔσται ἐκεῖ λέων, οὐδὲ τῶν πονηρῶν θηρίων οὐ μὴ ἀναβῇ ἐπ᾿ αὐτήν, οὐδὲ μὴ εὑρεθῇ ἐκεῖ, ἀλλὰ πορεύσονται ἐν αὐτῇ λελυτρωμένοι </text:p>
            </text:list-item>
            <text:list-item>
              <text:p text:style-name="P2">καὶ συνηγμένοι διὰ Κύριον· καὶ ἀποστραφήσονται καὶ ἥξουσιν εἰς Σιὼν μετ᾿ εὐφροσύνης, καὶ εὐφροσύνη αἰώνιος ὑπὲρ κεφαλῆς αὐτῶν· ἐπὶ γὰρ τῆς κεφαλῆς αὐτῶν αἴνεσις καὶ ἀγαλλίαμα, καὶ εὐφροσύνη καταλήψεται αὐτούς. ἀπέδρα ὀδύνη, λύπη καὶ στεναγμός.</text:p>
            </text:list-item>
          </text:list>
        </text:list-item>
        <text:list-item>
          <text:p text:style-name="P2"><text:soft-page-break/><text:s text:c="4"/></text:p>
          <text:list>
            <text:list-item>
              <text:p text:style-name="P2">ΚΑΙ ἐγένετο τοῦ τεσσαρεσκαιδεκάτου ἔτους, βασιλεύοντος <text:s/>Ἐζεκίου, ἀνέβη Σενναχηρεὶμ βασιλεὺς <text:s/>Ἀσσυρίων ἐπὶ τὰς πόλεις τῆς <text:s/>Ἰουδαίας τὰς ὀχυρὰς καὶ ἔλαβεν αὐτάς. </text:p>
            </text:list-item>
            <text:list-item>
              <text:p text:style-name="P2">καὶ ἀπέστειλε βασιλεὺς <text:s/>Ἀσσυρίων τὸν Ραψάκην ἐκ Λαχεὶς εἰς <text:s/>Ἱερουσαλὴμ πρὸς τὸν βασιλέα <text:s/>Ἐζεκίαν μετὰ δυνάμεως πολλῆς, καὶ ἔστη ἐν τῷ ὑδραγωγῷ τῆς κολυμβήθρας τῆς ἄνω ἐν τῇ ὁδῷ τοῦ ἀγροῦ τοῦ γναφέως. </text:p>
            </text:list-item>
            <text:list-item>
              <text:p text:style-name="P2">καὶ ἐξῆλθε πρὸς αὐτὸν <text:s/>Ἑλιακεὶμ ὁ τοῦ Χελκίου ὁ οἰκονόμος καὶ Σομνᾶς ὁ γραμματεὺς καὶ <text:s/>Ἰωὰχ ὁ τοῦ <text:s/>Ἀσὰφ ὁ ὑπομνηματογράφος. </text:p>
            </text:list-item>
            <text:list-item>
              <text:p text:style-name="P2">καὶ εἶπεν αὐτοῖς Ραψάκης· εἴπατε <text:s/>Ἐζεκίᾳ· τάδε λέγει ὁ βασιλεὺς ὁ μέγας, βασιλεὺς Ἀσσυρίων· τί πεποιθὼς εἶ; </text:p>
            </text:list-item>
            <text:list-item>
              <text:p text:style-name="P2">μὴ ἐν βουλῇ ἢ λόγοις χειλέων παράταξις γίνεται; καὶ νῦν ἐπὶ τίνα πέποιθας, ὅτι ἀπειθεῖς μοι; </text:p>
            </text:list-item>
            <text:list-item>
              <text:p text:style-name="P2">ἰδοὺ πεποιθὼς εἶ ἐπὶ τὴν ράβδον τὴν καλαμίνην τὴν τεθλασμένην ταύτην, ἐπ᾿ Αἴγυπτον· ὡς ἂν ἐπιστηριχθῇ ἀνὴρ ἐπ᾿ αὐτήν, εἰσελεύσεται εἰς τὴν χεῖρα αὐτοῦ, καὶ τρήσει αὐτήν· οὕτως ἐστὶ Φαραὼ βασιλεὺς Αἰγύπτου καὶ πάντες οἱ πεποιθότες ἐπ᾿ αὐτῷ. </text:p>
            </text:list-item>
            <text:list-item>
              <text:p text:style-name="P2">εἰ δὲ λέγετε· ἐπὶ Κύριον τὸν Θεὸν ἡμῶν πεποίθαμεν,</text:p>
            </text:list-item>
            <text:list-item>
              <text:p text:style-name="P2">νῦν μείχθητε τῷ κυρίῳ μου τῷ βασιλεῖ <text:s/>Ἀσσυρίων, καὶ δώσω ὑμῖν δισχιλίαν ἵππον, εἰ δυνήσεσθε δοῦναι ἀναβάτας ἐπ᾿ αὐτούς. </text:p>
            </text:list-item>
            <text:list-item>
              <text:p text:style-name="P2">καὶ πῶς δύνασθε ἀποστρέψαι εἰς πρόσωπον τῶν τοπαρχῶν; οἰκέται εἰσὶν οἱ πεποιθότες ἐπ᾿ Αἰγυπτίοις εἰς ἵππον καὶ ἀναβάτην. </text:p>
            </text:list-item>
            <text:list-item>
              <text:p text:style-name="P2">καὶ νῦν μὴ ἄνευ Κυρίου ἀνέβημεν ἐπὶ τὴν χώραν ταύτην πολεμῆσαι αὐτήν; Κύριος εἶπε πρός με· ἀνάβηθι ἐπὶ τὴν γῆν ταύτην, καὶ διάφθειρον αὐτήν. </text:p>
            </text:list-item>
            <text:list-item>
              <text:p text:style-name="P2">καὶ εἶπε πρὸς αὐτὸν <text:s/>Ἑλιακεὶμ καὶ Σομνᾶς καὶ <text:s/>Ἰωάχ· λάλησον πρὸς τοὺς παῖδάς σου Συριστί, ἀκούομεν γὰρ ἡμεῖς, καὶ μὴ λάλει πρὸς ἡμᾶς <text:s/>Ἰουδαϊστί· καὶ ἱνατί λαλεῖς εἰς τὰ ὦτα τῶν ἀνθρώπων τῶν ἐπὶ τῷ τείχει; </text:p>
            </text:list-item>
            <text:list-item>
              <text:p text:style-name="P2">καὶ εἶπε πρὸς αὐτοὺς Ραψάκης· μὴ πρὸς τὸν Κύριον ὑμῶν ἢ πρὸς ὑμᾶς ἀπέσταλκέ με ὁ κύριός μου λαλῆσαι τοὺς λόγους τούτους; οὐχὶ πρὸς τοὺς ἀνθρώπους τοὺς καθημένους ἐπὶ τῷ τείχει, ἵνα φάγωσι κόπρον καὶ πίωσιν οὖρον μεθ᾿ ὑμῶν ἅμα;</text:p>
            </text:list-item>
            <text:list-item>
              <text:p text:style-name="P2">καὶ ἔστη Ραψάκης καὶ ἀνεβόησε φωνῇ μεγάλῃ <text:s/>Ἰουδαϊστὶ καὶ εἶπεν· ἀκούσατε τοὺς λόγους τοῦ βασιλέως τοῦ μεγάλου, βασιλέως <text:s/>Ἀσσυρίων. </text:p>
            </text:list-item>
            <text:list-item>
              <text:p text:style-name="P2">τάδε λέγει ὁ βασιλεύς· μὴ ἀπατάτω ὑμᾶς <text:s/>Ἐζεκίας λόγοις, οἳ οὐ δυνήσονται ρύσασθαι ὑμᾶς· </text:p>
            </text:list-item>
            <text:list-item>
              <text:p text:style-name="P2">καὶ μὴ λεγέτω ὑμῖν <text:s/>Ἐζεκίας, ὅτι ρύσεται ὑμᾶς ὁ Θεός, καὶ οὐ μὴ παραδοθῇ ἡ πόλις αὕτη ἐν χειρὶ βασιλέως <text:s/>Ἀσσυρίων· </text:p>
            </text:list-item>
            <text:list-item>
              <text:p text:style-name="P2">μὴ ἀκούετε <text:s/>Ἐζεκίου. τάδε λέγει ὁ βασιλεὺς <text:s/>Ἀσσυρίων· εἰ βούλεσθε εὐλογηθῆναι, ἐκπορεύεσθε πρός με καὶ φάγεσθε ἕκαστος τὴν ἄμπελον αὐτοῦ καὶ τὰς συκᾶς καὶ πίεσθε ὕδωρ ἐκ τοῦ λάκκου ὑμῶν, </text:p>
            </text:list-item>
            <text:list-item>
              <text:p text:style-name="P2">ἕως ἂν ἔλθω καὶ λάβω ὑμᾶς εἰς γῆν, ὡς ἡ γῆ ὑμῶν, γῆ σίτου καὶ οἴνου καὶ ἄρτων καὶ ἀμπελώνων. </text:p>
            </text:list-item>
            <text:list-item>
              <text:p text:style-name="P2">μὴ ἀπατάτω ὑμᾶς <text:s/>Ἐζεκίας λέγων· ὁ Θεὸς ὑμῶν ρύσεται ὑμᾶς. μὴ ἐρρύσαντο οἱ θεοὶ τῶν ἐθνῶν ἕκαστος τὴν ἑαυτοῦ χώραν ἐκ χειρὸς βασιλέως <text:s/>Ἀσσυρίων; </text:p>
            </text:list-item>
            <text:list-item>
              <text:p text:style-name="P2">ποῦ ἐστιν ὁ θεὸς Αἰμὰθ καὶ <text:s/>Ἀρφάθ; καὶ ποῦ ὁ θεὸς τῆς πόλεως Σεπφαρείμ; μὴ ἐδύναντο ρύσασθαι Σαμάρειαν ἐκ χειρός μου; </text:p>
            </text:list-item>
            <text:list-item>
              <text:p text:style-name="P2">τίς τῶν θεῶν πάντων τῶν ἐθνῶν τούτων, ὅστις ἐρρύσατο τὴ γῆν αὐτοῦ ἐκ χειρός μου, ὅτι ρύσεται ὁ Θεὸς <text:s/>Ἱερουσαλὴμ ἐκ χειρός μου; </text:p>
            </text:list-item>
            <text:list-item>
              <text:p text:style-name="P2">καὶ ἐσιώπησαν, καὶ οὐδεὶς ἀπεκρίθη αὐτῷ λόγον, διὰ τὸ προστάξαι τὸν βασιλέα μηδένα ἀποκριθῆναι.</text:p>
            </text:list-item>
            <text:list-item>
              <text:p text:style-name="P2">Καὶ εἰσῆλθεν <text:s/>Ἑλιακεὶμ ὁ τοῦ Χελκίου οἰκονόμος καὶ Σομνᾶς ὁ γραμματεὺς τῆς δυνάμεως καὶ <text:s/>Ἰωὰχ ὁ τοῦ <text:s/>Ἀσὰφ ὁ ὑπομνηματογράφος πρὸς <text:s/>Ἐζεκίαν ἐσχισμένοι τοὺς χιτῶνας καὶ ἀνήγγειλαν αὐτῷ τοὺς λόγους Ραψάκου.</text:p>
            </text:list-item>
          </text:list>
        </text:list-item>
        <text:list-item>
          <text:p text:style-name="P2"><text:s text:c="6"/></text:p>
          <text:list>
            <text:list-item>
              <text:p text:style-name="P2">ΚΑΙ ἐγένετο ἐν τῷ ἀκοῦσαι τὸν βασιλέα <text:s/>Ἐζεκίαν ἔσχισε τὰ ἱμάτια καὶ περιεβάλετο σάκκον καὶ ἀνέβη εἰς τὸν οἶκον Κυρίου. </text:p>
            </text:list-item>
            <text:list-item>
              <text:p text:style-name="P2">καὶ ἀπέστειλεν <text:s/>Ἑλιακεὶμ τὸν οἰκονόμον καὶ Σομνᾶν τὸν γραμματέα καὶ τοὺς πρεσβυτέρους τῶν ἱερέων περιβεβλημένους σάκκους πρὸς <text:s/>Ἡσαΐαν υἱὸν <text:s/>Ἀμὼς τὸν προφήτην, </text:p>
            </text:list-item>
            <text:list-item>
              <text:p text:style-name="P2">καὶ εἶπαν αὐτῷ· τάδε λέγει <text:s/>Ἐζεκίας· ἡμέρα θλίψεως καὶ ὀνειδισμοῦ καὶ ἐλεγμοῦ καὶ ὀργῆς ἡ σήμερον ἡμέρα, ὅτι ἥκει ἡ ὠδὶν τῇ τικτούσῃ, ἰσχὺν δὲ οὐκ ἔχει τοῦ τεκεῖν. </text:p>
            </text:list-item>
            <text:list-item>
              <text:p text:style-name="P2">εἰσακούσαι Κύριος ὁ Θεός σου τοὺς λόγους Ραψάκου, οὓς ἀπέστειλε βασιλεὺς Ἀσσυρίων ὀνειδίζειν Θεὸν ζῶντα καὶ ὀνειδίζειν λόγους, οὓς ἤκουσε Κύριος ὁ Θεός σου· καὶ δεηθήσῃ πρὸς Κύριον τὸν Θεόν σου περὶ τῶν καταλελειμμένων τούτων.</text:p>
            </text:list-item>
            <text:list-item>
              <text:p text:style-name="P2">καὶ ἦλθον οἱ παῖδες τοῦ βασιλέως <text:s/>Ἐζεκίου πρὸς <text:s/>Ἡσαΐαν, </text:p>
            </text:list-item>
            <text:list-item>
              <text:p text:style-name="P2">καὶ εἶπεν αὐτοῖς <text:s/>Ἡσαΐας· οὕτως ἐρεῖτε πρὸς τὸν κύριον ὑμῶν· τάδε λέγει Κύριος· μὴ φοβηθῇς ἀπὸ τῶν λόγων, ὧν ἤκουσας, οὓς ὠνείδισάν με οἱ πρέσβεις βασιλέως Ἀσσυρίων. </text:p>
            </text:list-item>
            <text:list-item>
              <text:p text:style-name="P2">ἰδοὺ ἐγὼ ἐμβάλλω εἰς αὐτὸν πνεῦμα, καὶ ἀκούσας ἀγγελίαν ἀποστραφήσεται εἰς τὴν χώραν αὐτοῦ καὶ πεσεῖται μαχαίρᾳ ἐν τῇ γῇ αὐτοῦ.</text:p>
            </text:list-item>
            <text:list-item>
              <text:p text:style-name="P2">Καὶ ἀπέστρεψε Ραψάκης καὶ κατέλαβε τὸν βασιλέα <text:s/>Ἀσσυρίων πολιορκοῦντα Λομνάν. καὶ ἤκουσε βασιλεὺς <text:s/>Ἀσσυρίων ὅτι </text:p>
            </text:list-item>
            <text:list-item>
              <text:p text:style-name="P2">ἐξῆλθε Θαρακὰ βασιλεὺς Αἰθιόπων πολιορκῆσαι αὐτόν· καὶ ἀκούσας ἀπέστρεψε καὶ ἀπέστειλεν ἀγγέλους πρὸς <text:s/>Ἐζεκίαν λέγων· </text:p>
            </text:list-item>
            <text:list-item>
              <text:p text:style-name="P2">οὕτως ἐρεῖτε <text:s/>Ἐζεκίᾳ βασιλεῖ τῆς <text:s/>Ἰουδαίας· μή σε ἀπατάτω ὁ Θεός σου, ἐφ᾿ ᾧ πέποιθας ἐπ᾿ αὐτῷ λέγων· οὐ μὴ παραδοθῇ <text:s/>Ἱερουσαλὴμ εἰς χεῖρας βασιλέως Ἀσσυρίων. </text:p>
            </text:list-item>
            <text:list-item>
              <text:p text:style-name="P2">ἢ οὐκ ἤκουσας ἃ ἐποίησαν βασιλεῖς <text:s/>Ἀσσυρίων πᾶσαν τὴν γῆν ὡς ἀπώλεσαν; </text:p>
            </text:list-item>
            <text:list-item>
              <text:p text:style-name="P2">μὴ ἐρρύσαντο αὐτοὺς οἱ θεοὶ τῶν ἐθνῶν, οὓς ἀπώλεσαν οἱ πατέρες μου, τήν τε Γωζᾶν καὶ Χαρὰν καὶ Ραφές, αἵ εἰσιν ἐν χώρᾳ Θεεμάθ; </text:p>
            </text:list-item>
            <text:list-item>
              <text:p text:style-name="P2">ποῦ εἰσιν οἱ βασιλεῖς Αἰμὰθ καὶ <text:s/>Ἀρφὰθ καὶ πόλεως Σεπφαρείμ, <text:s/>Ἀνὰγ Οὐγαυά; </text:p>
            </text:list-item>
            <text:list-item>
              <text:p text:style-name="P2">καὶ ἔλαβεν <text:s/>Ἐζεκίας τὸ βιβλίον παρὰ τῶν ἀγγέλων, καὶ ἤνοιξεν αὐτὸ ἐναντίον Κυρίου, </text:p>
            </text:list-item>
            <text:list-item>
              <text:p text:style-name="P2">καὶ προσηύξατο <text:s/>Ἐζεκίας πρὸς Κύριον λέγων· </text:p>
            </text:list-item>
            <text:list-item>
              <text:p text:style-name="P2">Κύριε σαβαὼθ ὁ Θεὸς <text:s/>Ἰσραὴλ ὁ καθήμενος ἐπὶ τῶν Χερουβίμ, σὺ Θεὸς μόνος εἶ πάσης βασιλείας τῆς οἰκουμένης, σὺ ἐποίησας τὸν οὐρανὸν καὶ τὴν γῆν. </text:p>
            </text:list-item>
            <text:list-item>
              <text:p text:style-name="P2">κλῖνον, Κύριε, τὸ οὖς σου, εἰσάκουσον, Κύριε, ἄνοιξον, Κύριε, τοὺς ὀφθαλμούς σου, εἴσβλεψον, Κύριε, καὶ ἰδὲ τοὺς λόγους Σενναχηρείμ, οὓς ἀπέστειλεν ὀνειδίζειν Θεὸν ζῶντα. </text:p>
            </text:list-item>
            <text:list-item>
              <text:p text:style-name="P2">ἐπ᾿ ἀληθείας γάρ, Κύριε, ἠρήμωσαν βασιλεῖς <text:s/>Ἀσσυρίων τὴν οἰκουμένην ὅλην καὶ τὴν χώραν αὐτῶν </text:p>
            </text:list-item>
            <text:list-item>
              <text:p text:style-name="P2">καὶ ἐνέβαλον τὰ εἴδωλα αὐτῶν εἰς τὸ πῦρ· οὐ γὰρ θεοὶ ἦσαν, ἀλλὰ ἔργα χειρῶν ἀνθρώπων, ξύλα καὶ λίθοι, καὶ ἀπώλεσεν αὐτούς. </text:p>
            </text:list-item>
            <text:list-item>
              <text:p text:style-name="P2">σὺ δέ, Κύριε ὁ Θεὸς ἡμῶν, σῶσον ἡμᾶς ἐκ χειρὸς αὐτῶν, ἵνα γνῷ πᾶσα βασιλεία τῆς γῆς ὅτι σὺ εἶ ὁ Θεὸς μόνος.</text:p>
            </text:list-item>
            <text:list-item>
              <text:p text:style-name="P2">Καὶ ἀπεστάλη <text:s/>Ἡσαΐας υἱὸς <text:s/>Ἀμὼς πρὸς <text:s/>Ἐζεκίαν καὶ εἶπεν αὐτῷ· τάδε λέγει Κύριος ὁ Θεὸς <text:s/>Ἰσραήλ· ἤκουσα ἃ προσηύξω πρός με περὶ Σενναχηρεὶμ βασιλέως Ἀσσυρίων. </text:p>
            </text:list-item>
            <text:list-item>
              <text:p text:style-name="P2">οὗτος ὁ λόγος, ὃν ἐλάλησε περὶ αὐτοῦ ὁ Θεός· ἐφαύλισέ σε καὶ ἐμυκτήρισέ σε παρθένος θυγάτηρ Σιών, ἐπὶ σοὶ κεφαλὴν ἐκίνησε θυγάτηρ <text:s/>Ἱερουσαλήμ. </text:p>
            </text:list-item>
            <text:list-item>
              <text:p text:style-name="P2">τίνα ὠνείδισας καὶ παρώξυνας; ἢ πρὸς τίνα ὕψωσας τὴν φωνήν σου; καὶ οὐκ ᾖρας εἰς ὕψος τοὺς ὀφθαλμούς σου πρὸς τὸν ἅγιον τοῦ <text:s/>Ἰσραήλ; </text:p>
            </text:list-item>
            <text:list-item>
              <text:p text:style-name="P2">ὅτι δι᾿ ἀγγέλων ὠνείδισας Κύριον· σὺ γὰρ εἶπας· τῷ πλήθει τῶν ἁρμάτων ἐγὼ ἀνέβην εἰς ὕψος ὀρέων καὶ εἰς τὰ ἔσχατα τοῦ Λιβάνου καὶ ἔκοψα τὸ ὕψος τῆς κέδρου αὐτοῦ καὶ τὸ κάλλος τῆς κυπαρίσσου καὶ εἰσῆλθον εἰς ὕψος μέρος τοὺς δρυμοῦ </text:p>
            </text:list-item>
            <text:list-item>
              <text:p text:style-name="P2">καὶ ἔθηκα γέφυραν καὶ ἠρήμωσα ὕδατα καὶ πᾶσαν συναγωγὴν ὕδατος. </text:p>
            </text:list-item>
            <text:list-item>
              <text:p text:style-name="P2">οὐ ταῦτα ἤκουσας πάλαι, ἃ ἐγὼ ἐποίησα; ἐξ ἡμερῶν ἀρχαίων συνέταξα, νῦν δὲ ἐπέδειξα ἐξερημῶσαι ἔθνη ἐν ὀχυροῖς καὶ οἰκοῦντας ἐν πόλεσιν ὀχυραῖς. </text:p>
            </text:list-item>
            <text:list-item>
              <text:p text:style-name="P2">ἀνῆκα τὰς χεῖρας, καὶ ἐξηράνθησαν καὶ ἐγένοντο ὡς χόρτος ξηρὸς ἐπὶ δωμάτων καὶ ὡς ἄγρωστις. </text:p>
            </text:list-item>
            <text:list-item>
              <text:p text:style-name="P2">νῦν δὲ τὴν ἀνάπαυσίν σου καὶ τὴν ἔξοδόν σου καὶ τὴν εἴσοδόν σου ἐγὼ ἐπίσταμαι.</text:p>
            </text:list-item>
            <text:list-item>
              <text:p text:style-name="P2">ὁ δὲ θυμός σου, ὃν ἐθυμώθης, καὶ ἡ πικρία σου ἀνέβη πρός με, καὶ ἐμβαλῶ φιμὸν εἰς τὴν ρῖνά σου, καὶ χαλινὸν εἰς τὰ χείλη σου καὶ ἀποστρέψω σε τῇ ὁδῷ ᾗ ἦλθες ἐν αὐτῇ. </text:p>
            </text:list-item>
            <text:list-item>
              <text:p text:style-name="P2">τοῦτο δέ σοι τὸ σημεῖον· φάγε τοῦτον τὸν ἐνιαυτὸν ἃ ἔσπαρκας, τῷ δὲ ἐνιαυτῷ τῷ δευτέρῳ τὸ κατάλειμμα, τῷ δὲ τρίτῳ σπείραντες ἀμήσατε καὶ φυτεύσατε ἀμπελῶνας καὶ φάγεσθε τὸν καρπὸν αὐτῶν. </text:p>
            </text:list-item>
            <text:list-item>
              <text:p text:style-name="P2">καὶ ἔσονται οἱ καταλελειμμένοι ἐν τῇ <text:s/>Ἰουδαίᾳ φυήσουσι ρίζαν κάτω καὶ ποιήσουσι σπέρμα ἄνω. </text:p>
            </text:list-item>
            <text:list-item>
              <text:p text:style-name="P2">ὅτι ἐξ <text:s/>Ἱερουσαλὴμ ἔσονται οἱ καταλελειμμένοι καὶ οἱ σῳζόμενοι ἐξ ὄρους Σιών· ὁ ζῆλος Κυρίου σαβαὼθ ποιήσει ταῦτα. </text:p>
            </text:list-item>
            <text:list-item>
              <text:p text:style-name="P2">διὰ τοῦτο οὕτω λέγει Κύριος ἐπὶ βασιλέα <text:s/>Ἀσσυρίων· οὐ μὴ εἰσέλθῃ εἰς τὴν πόλιν ταύτην οὐδὲ μὴ βάλῃ ἐπὶ αὐτὴν βέλος οὐδὲ μὴ ἐπιβάλῃ ἐπ᾿ αὐτὴν θυρεόν, οὐδὲ μὴ κυκλώσῃ ἐπ᾿ αὐτὴν χάρακα, </text:p>
            </text:list-item>
            <text:list-item>
              <text:p text:style-name="P2">ἀλλὰ τῇ ὁδῷ ᾗ ἦλθεν, ἐν αὐτῇ ἀποστραφήσεται καὶ εἰς τὴν πόλιν ταύτην οὐ μὴ εἰσέλθῃ. τάδε λέγει Κύριος· </text:p>
            </text:list-item>
            <text:list-item>
              <text:p text:style-name="P2">ὑπερασπιῶ ὑπὲρ τῆς πόλεως ταύτης τοῦ σῶσαι αὐτὴν δι᾿ ἐμὲ καὶ διὰ Δαυὶδ τὸν παῖδά μου.</text:p>
            </text:list-item>
            <text:list-item>
              <text:p text:style-name="P2">Καὶ ἐξῆλθεν ἄγγελος Κυρίου καὶ ἀνεῖλεν ἐκ τῆς παρεμβολῆς τῶν <text:s/>Ἀσσυρίων ἑκατὸν ὀγδοηκονταπέντε χιλιάδας, καὶ ἀναστάντες τὸ πρωΐ εὗρον πάντα τὰ σώματα νεκρά. </text:p>
            </text:list-item>
            <text:list-item>
              <text:p text:style-name="P2">καὶ ἀπῆλθεν ἀποστραφεὶς Σενναχηρεὶμ βασιλεὺς <text:s/>Ἀσσυρίων, καὶ ᾤκησεν ἐν Νινευῇ. </text:p>
            </text:list-item>
            <text:list-item>
              <text:p text:style-name="P2">καὶ ἐν τῷ αὐτὸν προσκυνεῖν ἐν τῷ οἴκῳ Νασαρὰχ τὸν πάτραρχον αὐτοῦ, Ἀδραμέλεχ καὶ Σαρασὰρ οἱ υἱοὶ αὐτοῦ ἐπάταξαν αὐτὸν μαχαίραις, αὐτοὶ δὲ διεσώθησαν εἰς <text:s/>Ἀρμενίαν· καὶ ἐβασίλευσεν <text:s/>Ἀσορδὰν ὁ υἱὸς αὐτοῦ ἀντ᾿ αὐτοῦ.</text:p>
            </text:list-item>
          </text:list>
        </text:list-item>
        <text:list-item>
          <text:p text:style-name="P2"><text:s text:c="4"/></text:p>
          <text:list>
            <text:list-item>
              <text:p text:style-name="P2">ΕΓΕΝΕΤΟ δὲ ἐν τῷ καιρῷ ἐκείνῳ ἐμαλακίσθη <text:s/>Ἐζεκίας ἕως θανάτου· καὶ ἦλθε πρὸς αὐτὸν <text:s/>Ἡσαΐας υἱὸς <text:s/>Ἀμὼς ὁ προφήτης καὶ εἶπε πρὸς αὐτόν· τάδε λέγει Κύριος· τάξαι περὶ τοῦ οἴκου σου, ἀποθνήσκεις γὰρ σὺ καὶ οὐ ζήσῃ. </text:p>
            </text:list-item>
            <text:list-item>
              <text:p text:style-name="P2">καὶ ἀπέστρεψεν <text:s/>Ἐζεκίας τὸ πρόσωπον αὐτοῦ πρὸς τὸν τοῖχον καὶ προσηύξατο πρὸς Κύριον </text:p>
            </text:list-item>
            <text:list-item>
              <text:p text:style-name="P2">λέγων· μνήσθητι, Κύριε, ὡς ἐπορεύθην ἐνώπιόν σου μετὰ ἀληθείας, ἐν καρδίᾳ ἀληθινῇ, καὶ τὰ ἀρεστά ἐνώπιόν σου ἐποίησα· καὶ ἔκλαυσεν <text:s/>Ἐζεκίας κλαυθμῷ μεγάλῳ. </text:p>
            </text:list-item>
            <text:list-item>
              <text:p text:style-name="P2">καὶ ἐγένετο λόγος Κυρίου πρὸς <text:s/>Ἡσαΐαν λέγων· </text:p>
            </text:list-item>
            <text:list-item>
              <text:p text:style-name="P2">πορεύθητι καὶ εἰπὸν <text:s/>Ἐζεκίᾳ· τάδε λέγει Κύριος ὁ Θεὸς Δαυὶδ τοῦ πατρός σου· ἤκουσα τῆς προσευχῆς σου καὶ εἶδον τὰ δάκρυά σου. ἰδοὺ προστίθημι πρὸς τὸν χρόνον σου δεκαπέντε ἔτη· </text:p>
            </text:list-item>
            <text:list-item>
              <text:p text:style-name="P2">καὶ ἐκ χειρὸς βασιλέως <text:s/>Ἀσσυρίων ρύσομαί σε καὶ τὴν πόλιν ταύτην καὶ ὑπερασπιῶ ὑπὲρ τῆς πόλεως ταύτης. </text:p>
            </text:list-item>
            <text:list-item>
              <text:p text:style-name="P2">τοῦτο δὲ σοὶ τὸ σημεῖον παρὰ Κυρίου ὅτι ποιήσει ὁ Θεὸς τὸ ρῆμα τοῦτο· </text:p>
            </text:list-item>
            <text:list-item>
              <text:p text:style-name="P2">ἰδοὺ ἐγὼ στρέψω τὴν σκιὰν τῶν ἀναβαθμῶν, οὓς κατέβη ὁ ἥλιος, τοὺς δέκα ἀναβαθμοὺς τοῦ οἴκου τοῦ πατρός σου, ἀποστρέψω τὸν ἥλιον τοὺς δέκα ἀναβαθμούς. καὶ ἀνέβη ὁ ἥλιος τοὺς δέκα ἀναβαθμούς, οὓς κατέβη ἡ σκιά.</text:p>
            </text:list-item>
            <text:list-item>
              <text:p text:style-name="P2"><text:soft-page-break/>Προσευχὴ <text:s/>Ἐζεκίου βασιλέως τῆς <text:s/>Ἰουδαίας, ἡνίκα ἐμαλακίσθη, καὶ ἀνέστη ἐκ τῆς μαλακίας αὐτοῦ.</text:p>
            </text:list-item>
            <text:list-item>
              <text:p text:style-name="P2">Ἐγὼ εἶπα· ἐν τῷ ὕψει τῶν ἡμερῶν μου πορεύσομαι ἐν πύλαις ᾅδου, καταλείψω τὰ ἔτη τὰ ἐπίλοιπα. </text:p>
            </text:list-item>
            <text:list-item>
              <text:p text:style-name="P2">εἶπα· οὐκέτι οὐ μὴ ἴδω τὸ σωτήριον τοῦ Θεοῦ ἐπὶ γῆς ζώντων, οὐκέτι μὴ ἴδω τὸ σωτήριον τοῦ <text:s/>Ἰσραὴλ ἐπὶ γῆς, οὐκέτι μὴ ἴδω ἄνθρωπον. </text:p>
            </text:list-item>
            <text:list-item>
              <text:p text:style-name="P2">ἐξέλιπον ἐκ τῆς συγγενείας μου, κατέλιπον τὸ ἐπίλοιπον τῆς ζωῆς μου, ἐξῆλθε καὶ ἀπῆλθεν ἀπ᾿ ἐμοῦ ὥσπερ ὁ καταλύων σκηνὴν πήξας, τὸ πνεῦμά μου παρ᾿ ἐμοὶ ἐγένετο ὡς ἱστὸς ἐρίθου ἐγγιζούσης ἐκτεμεῖν. </text:p>
            </text:list-item>
            <text:list-item>
              <text:p text:style-name="P2">ἐν τῇ ἡμέρᾳ ἐκείνῃ παρεδόθην ἕως πρωΐ ὡς λέοντι· οὕτως συνέτριψε πάντα τὰ ὀστᾶ μου, ἀπὸ γὰρ τῆς ἡμέρα ἕως τῆς νυκτὸς παρεδόθην. </text:p>
            </text:list-item>
            <text:list-item>
              <text:p text:style-name="P2">ὡς χελιδών, οὕτω φωνήσω, καὶ ὡς περιστερά, οὕτω μελετήσω· ἐξέλιπον γάρ μου οἱ ὀφθαλμοὶ τοῦ βλέπειν εἰς τὸ ὕψος τοῦ οὐρανοῦ πρὸς τὸν Κύριον, ὃς ἐξείλατό με καὶ ἀφείλατό μου τὴν ὀδύνην τῆς ψυχῆς. </text:p>
            </text:list-item>
            <text:list-item>
              <text:p text:style-name="P2">Κύριε, περὶ αὐτῆς γὰρ ἀνηγγέλη σοι, καὶ ἐξήγειράς μου τὴν πνοήν, καὶ παρακληθεὶς ἔζησα. </text:p>
            </text:list-item>
            <text:list-item>
              <text:p text:style-name="P2">εἵλου γάρ μου τὴν ψυχήν, ἵνα μὴ ἀπόληται, καὶ ἀπέρριψας ὀπίσω μου πάσας τὰς ἁμαρτίας. </text:p>
            </text:list-item>
            <text:list-item>
              <text:p text:style-name="P2">οὐ γὰρ οἱ ἐν ᾅδου αἰνέσουσί σε, οὐδὲ οἱ ἀποθανόντες εὐλογήσουσί σε, οὐδὲ ἐλπιοῦσιν οἱ ἐν ᾅδου τὴν ἐλεημοσύνην σου. </text:p>
            </text:list-item>
            <text:list-item>
              <text:p text:style-name="P2">οἱ ζῶντες εὐλογήσουσί σε ὃν τρόπον κἀγώ· ἀπὸ γὰρ τῆς σήμερον παιδία ποιήσω, ἃ ἀναγγελοῦσι τὴν δικαιοσύνην σου, </text:p>
            </text:list-item>
            <text:list-item>
              <text:p text:style-name="P2">Κύριε τῆς σωτηρίας μου, καὶ οὐ παύσομαι εὐλογῶν σε μετὰ ψαλτηρίου πάσας τὰς ἡμέρας τῆς ζωῆς μου κατέναντι τοῦ οἴκου τοῦ Θεοῦ.</text:p>
            </text:list-item>
            <text:list-item>
              <text:p text:style-name="P2">Καὶ εἶπεν <text:s/>Ἡσαΐας πρὸς <text:s/>Ἐζεκίαν· λάβε παλάθην ἐκ σύκων καὶ τρίψων καὶ κατάπλασαι, καὶ ὑγιὴς ἔσῃ. </text:p>
            </text:list-item>
            <text:list-item>
              <text:p text:style-name="P2">καὶ εἶπεν <text:s/>Ἐζεκίας· τοῦτο τὸ σημεῖον ὅτι ἀναβήσομαι εἰς τὸν οἶκον τοῦ Θεοῦ.</text:p>
            </text:list-item>
          </text:list>
        </text:list-item>
        <text:list-item>
          <text:p text:style-name="P2"><text:s text:c="6"/></text:p>
          <text:list>
            <text:list-item>
              <text:p text:style-name="P2">ΕΝ τῷ καιρῷ ἐκείνῳ ἀπέστειλε Μαρωδὰχ Βαλαδὰν ὁ υἱὸς τοῦ Βαλαδάν, ὁ βασιλεὺς τῆς Βαβυλωνίας, ἐπιστολὰς καὶ πρέσβεις καὶ δῶρα <text:s/>Ἐζεκίᾳ· ἤκουσε γὰρ ὅτι ἐμαλακίσθη ἕως θανάτου καὶ ἀνέστη. </text:p>
            </text:list-item>
            <text:list-item>
              <text:p text:style-name="P2"><text:span text:style-name="T1">καὶ ἐχάρη ἐπ᾿ αὐτοῖς <text:s/>Ἐζεκίας χαρὰν μεγάλην καὶ ἔδειξεν αὐτοῖς τὸν οἶκον τοῦ νεχωθᾶ καὶ τοῦ ἀργυρίου καὶ τοῦ χρυσίου καὶ τῆς στακτῆς καὶ τῶν θυμιαμάτων καὶ τοῦ μύρου καὶ πάντας τοὺς οἴκους τῶν σκευῶν τῆς γάζης καὶ πάντα, ὅσα ἦν ἐν τοῖς θησαυροῖς αὐτοῦ· καὶ οὐκ ἦν οὐθέν, ὃ οὐκ ἔδειξεν <text:s/>Ἐζεκίας ἐν τῷ οἴκῳ αὐτοῦ καὶ ἐν πάσῃ τῇ ἐξουσίᾳ αὐτοῦ.</text:span> </text:p>
            </text:list-item>
            <text:list-item>
              <text:p text:style-name="P2">καὶ ἦλθεν <text:s/>Ἡσαΐας ὁ προφήτης πρὸς τὸν βασιλέα <text:s/>Ἐζεκίαν καὶ εἶπε πρὸς αὐτόν· τί λέγουσιν οἱ ἄνθρωποι οὗτοι; καὶ πόθεν ἥκασι πρός σέ; καὶ εἶπεν <text:s/>Ἐζεκίας· ἐκ τῆς γῆς πόρρωθεν ἥκασι πρός με, ἐκ Βαβυλῶνος. </text:p>
            </text:list-item>
            <text:list-item>
              <text:p text:style-name="P2">καὶ εἶπεν <text:s/>Ἡσαΐας· τί εἴδοσαν ἐν τῷ οἴκῳ σου; καὶ εἶπεν <text:s/>Ἐζεκίας· πάντα τὰ ἐν τῷ οἴκῳ μου εἴδοσαν, καὶ οὐκ ἔστιν ἐν τῷ οἴκῳ μου ᾧ οὐκ εἴδοσαν, ἀλλὰ καὶ τὰ ἐν τοῖς θησαυροῖς μου. </text:p>
            </text:list-item>
            <text:list-item>
              <text:p text:style-name="P2">καὶ εἶπεν <text:s/>Ἡσαΐας αὐτῷ· ἄκουσον τὸν λόγον Κυρίου σαβαώθ· </text:p>
            </text:list-item>
            <text:list-item>
              <text:p text:style-name="P2">ἰδοὺ ἡμέραι ἔρχονται, λέγει Κύριος, καὶ λήψονται πάντα τὰ ἐν τῷ οἴκῳ σου, καὶ ὅσα συνήγαγον οἱ πατέρες σου ἕως τῆς ἡμέρας ταύτης, εἰς Βαβυλῶνα ἥξει, καὶ οὐδὲν οὐ μὴ καταλείπωσιν· εἶπε δὲ ὁ Θεὸς </text:p>
            </text:list-item>
            <text:list-item>
              <text:p text:style-name="P2">ὅτι καὶ ἀπὸ τῶν τέκνων σου, ὧν ἐγέννησας, λήψονται καὶ ποιήσουσι σπάδοντας ἐν τῷ οἴκῳ τοῦ βασιλέως τῶν Βαβυλωνίων. </text:p>
            </text:list-item>
            <text:list-item>
              <text:p text:style-name="P2">καὶ εἶπεν <text:s/>Ἐζεκίας <text:s/>Ἡσαΐᾳ· ἀγαθὸς ὁ λόγος Κυρίου, ὃν ἐλάλησε· γενέσθω δὴ εἰρήνη καὶ δικαιοσύνη ἐν ταῖς ἡμέραις μου.</text:p>
            </text:list-item>
          </text:list>
        </text:list-item>
        <text:list-item>
          <text:p text:style-name="P2"><text:s text:c="5"/></text:p>
          <text:list>
            <text:list-item>
              <text:p text:style-name="P2">ΠΑΡΑΚΑΛΕΙΤΕ παρακαλεῖτε τὸν λαόν μου, λέγει ὁ Θεός. </text:p>
            </text:list-item>
            <text:list-item>
              <text:p text:style-name="P2">ἱερεῖς, λαλήσατε εἰς τὴν καρδίαν <text:s/>Ἱερουσαλήμ, παρακαλέσατε αὐτήν· ὅτι ἐπλήσθη ἡ ταπείνωσις αὐτῆς, λέλυται αὐτῆς ἡ ἁμαρτία· ὅτι ἐδέξατο ἐκ χειρὸς Κυρίου διπλᾶ τὰ ἁμαρτήματα αὐτῆς. </text:p>
            </text:list-item>
            <text:list-item>
              <text:p text:style-name="P2">φωνὴ βοῶντος ἐν τῇ ἐρήμῳ· ἑτοιμάσατε τὴν ὁδὸν Κυρίου. εὐθείας ποιεῖτε τὰς τρίβους τοῦ Θεοῦ ἡμῶν. </text:p>
            </text:list-item>
            <text:list-item>
              <text:p text:style-name="P2">πᾶσα φάραγξ πληρωθήσεται καὶ πᾶν ὄρος καὶ βουνὸς ταπεινωθήσεται, καὶ ἔσται πάντα τὰ σκολιὰ εἰς εὐθεῖαν καὶ ἡ τραχεῖα εἰς ὁδοὺς λείας· </text:p>
            </text:list-item>
            <text:list-item>
              <text:p text:style-name="P2">καὶ ὀφθήσεται ἡ δόξα Κυρίου, καὶ ὄψεται πᾶσα σάρξ τὸ σωτήριον τοῦ Θεοῦ, ὅτι Κύριος ἐλάλησε. </text:p>
            </text:list-item>
            <text:list-item>
              <text:p text:style-name="P2">φωνὴ λέγοντος· βόησον· καὶ εἶπα· τί βοήσω; πᾶσα σάρξ χόρτος, καὶ πᾶσα δόξα ἀνθρώπου ὡς ἄνθος χόρτου· </text:p>
            </text:list-item>
            <text:list-item>
              <text:p text:style-name="P2">ἐξηράνθη ὁ χόρτος, καὶ τὸ ἄνθος ἐξέπεσε, </text:p>
            </text:list-item>
            <text:list-item>
              <text:p text:style-name="P2">τὸ δὲ ρῆμα τοῦ Θεοῦ ἡμῶν μένει εἰς τὸν αἰῶνα. </text:p>
            </text:list-item>
            <text:list-item>
              <text:p text:style-name="P2">ἐπ᾿ ὄρος ὑψηλὸν ἀνάβηθι, ὁ εὐαγγελιζόμενος Σιών· ὕψωσον ἐν ἰσχύϊ τὴν φωνή σου, ὁ εὐαγγελιζόμενος <text:s/>Ἱερουσαλήμ· ὑψώσατε, μὴ φοβεῖσθε· εἰπὸν ταῖς πόλεσιν <text:s/>Ἰούδα· ἰδοὺ ὁ Θεὸς ὑμῶν. </text:p>
            </text:list-item>
            <text:list-item>
              <text:p text:style-name="P2">ἰδοὺ Κύριος Κύριος μετὰ ἰσχύος ἔρχεται καὶ ὁ βραχίων μετὰ κυρίας· ἰδοὺ ὁ μισθὸς αὐτοῦ μετ᾿ αὐτοῦ καὶ τὸ ἔργον ἐναντίον αὐτοῦ. </text:p>
            </text:list-item>
            <text:list-item>
              <text:p text:style-name="P2">ὡς ποιμὴν ποιμανεῖ τὸ ποίμνιον αὐτοῦ καὶ τῷ βραχίονι αὐτοῦ συνάξει ἄρνας καὶ ἐν γαστρὶ ἐχούσας παρακαλέσει.</text:p>
            </text:list-item>
            <text:list-item>
              <text:p text:style-name="P2">Τί ἐμέτρησε τῇ χειρὶ τὸ ὕδωρ καὶ τὸν οὐρανὸν σπιθαμῇ καὶ πᾶσαν τὴν γῆν δρακί; τίς ἔστησε τὰ ὄρη σταθμῷ καὶ τὰς νάπας ζυγῷ; </text:p>
            </text:list-item>
            <text:list-item>
              <text:p text:style-name="P2">τίς ἔγνω νοῦν Κυρίου, καὶ τίς αὐτοῦ σύμβουλος ἐγένετο, ὃς συμβιβᾷ αὐτόν; </text:p>
            </text:list-item>
            <text:list-item>
              <text:p text:style-name="P2">ἢ πρὸς τίνα συνεβουλεύσατο καὶ συνεβίβασεν αὐτόν; ἢ τίς ἔδειξεν αὐτῷ κρίσιν; ἢ ὁδὸν συνέσεως τίς ἔδειξεν αὐτῷ; </text:p>
            </text:list-item>
            <text:list-item>
              <text:p text:style-name="P2">εἰ πάντα τὰ ἔθνη ὡς σταγὼν ἀπὸ κάδου καὶ ὡς ροπὴ ζυγοῦ ἐλογίσθησαν καὶ ὡς σίελος λογισθήσονται· </text:p>
            </text:list-item>
            <text:list-item>
              <text:p text:style-name="P2">ὁ δὲ Λίβανος οὐχ ἱκανὸς εἰς καῦσιν, καὶ πάντα τὰ τετράποδα οὐχ ἱκανὰ εἰς ὁλοκάρπωσιν, </text:p>
            </text:list-item>
            <text:list-item>
              <text:p text:style-name="P2">καὶ πάντα τὰ ἔθνη ὡς οὐδέν εἰσι καὶ εἰς οὐθὲν ἐλογίσθησαν. </text:p>
            </text:list-item>
            <text:list-item>
              <text:p text:style-name="P2">τίνι ὡμοιώσατε Κύριον καὶ τίνι ὁμοιώματι ὡμοιώσατε αὐτόν; </text:p>
            </text:list-item>
            <text:list-item>
              <text:p text:style-name="P2">μὴ εἰκόνα ἐποίησε τέκτων, ἢ χρυσοχόος χωνεύσας χρυσίον περιεχρύσωσεν αὐτόν, ὁμοίωμα κατεσκεύασεν αὐτόν; </text:p>
            </text:list-item>
            <text:list-item>
              <text:p text:style-name="P2">ξύλον γὰρ ἄσηπτον ἐκλέγεται τέκτων καὶ σοφῶς ζητεῖ πῶς στήσει εἰκόνα αὐτοῦ καὶ ἵνα μὴ σαλεύητε. </text:p>
            </text:list-item>
            <text:list-item>
              <text:p text:style-name="P2">οὐ γνώσεσθε; οὐκ ἀκούσεσθε; οὐκ ἀνηγγέλη ἐξ ἀρχῆς ὑμῖν; οὐκ ἔγνωτε τὰ θεμέλια τῆς γῆς; </text:p>
            </text:list-item>
            <text:list-item>
              <text:p text:style-name="P2">ὁ κατέχων τὸν γῦρον τῆς γῆς, καὶ οἱ ἐνοικοῦντες ἐν αὐτῇ ὡς ἀκρίδες, ὁ στήσας ὡς καμάραν τὸν οὐρανὸν καὶ διατείνας ὡς σκηνὴν κατοικεῖν, </text:p>
            </text:list-item>
            <text:list-item>
              <text:p text:style-name="P2">ὁ διδοὺς ἄρχοντας ὡς οὐδὲν ἄρχειν, τὴν δὲ γῆν ὡς οὐδὲν ἐποίησεν. </text:p>
            </text:list-item>
            <text:list-item>
              <text:p text:style-name="P2">οὐ γὰρ μὴ φυτεύσωσιν, οὐδὲ μὴ σπείρωσιν, οὐδὲ μὴ ριζωθῇ εἰς τὴν γῆν ἡ ρίζα αὐτῶν· ἔπνευσεν ἐπ᾿ αὐτοὺς καὶ ἐξηράνθησαν, καὶ καταιγὶς ὡς φρύγανα λήψεται αὐτούς. </text:p>
            </text:list-item>
            <text:list-item>
              <text:p text:style-name="P2">νῦν οὖν τίνι με ὡμοιώσατε καὶ ὑψωθήσομαι; εἶπεν ὁ ἅγιος. </text:p>
            </text:list-item>
            <text:list-item>
              <text:p text:style-name="P2">ἀναβλέψατε εἰς ὕψος τοὺς ὀφθαλμοὺς ὑμῶν καὶ ἴδετε, τίς κατέδειξε ταῦτα πάντα; ὁ ἐκφέρων κατ᾿ ἀριθμὸν τὸν κόσμον αὐτοῦ πάντας ἐπ᾿ ὀνόματι καλέσει· ἀπὸ πολλῆς δόξης καὶ ἐν κράτει ἰσχύος αὐτοῦ οὐδέν σε ἔλαθε.</text:p>
            </text:list-item>
            <text:list-item>
              <text:p text:style-name="P2">Μὴ γὰρ εἶπῃς, <text:s/>Ἰακώβ, καὶ τί ἐλάλησας, <text:s/>Ἰσραήλ· ἀπεκρύβη ἡ ὁδός μου ἀπὸ τοῦ Θεοῦ, καὶ ὁ Θεός μου τὴν κρίσιν ἀφεῖλε καὶ ἀπέστη; </text:p>
            </text:list-item>
            <text:list-item>
              <text:p text:style-name="P2">καὶ νῦν οὐκ ἔγνως εἰ μὴ ἤκουσας; Θεὸς αἰώνιος ὁ Θεὸς ὁ κατασκευάσας τὰ ἄκρα τῆς γῆς, οὐ πεινάσει, οὐδὲ κοπιάσει, οὐδέ ἐστιν ἐξεύρεσις τῆς φρονήσεως αὐτοῦ·</text:p>
            </text:list-item>
            <text:list-item>
              <text:p text:style-name="P2">διδοὺς τοῖς πεινῶσιν ἰσχὺν καὶ τοῖς μὴ ὀδυνωμένοις λύπην. </text:p>
            </text:list-item>
            <text:list-item>
              <text:p text:style-name="P2">πεινάσουσι γὰρ νεώτεροι, καὶ κοπιάσουσι νεανίσκοι, καὶ ἐκλεκτοὶ ἀνίσχυες ἔσονται· </text:p>
            </text:list-item>
            <text:list-item>
              <text:p text:style-name="P2">οἱ δὲ ὑπομένοντες τὸν Θεὸν ἀλλάξουσιν ἰσχύν, πτεροφυήσουιν ὡς ἀετοί, δραμοῦνται καὶ οὐ κοπιάσουσι, βαδιοῦνται καὶ οὐ πεινάσουσιν.</text:p>
            </text:list-item>
          </text:list>
        </text:list-item>
        <text:list-item>
          <text:p text:style-name="P2"><text:s text:c="4"/></text:p>
          <text:list>
            <text:list-item>
              <text:p text:style-name="P2">ΕΓΚΑΙΝΙΖΕΣΘΕ πρός με, νῆσοι, οἱ γὰρ ἄρχοντες ἀλλλάξουσιν ἰσχύν· ἐγγισάτωσαν καὶ λαλησάτωσαν ἅμα, τότε κρίσιν ἀναγγειλάτωσαν. </text:p>
            </text:list-item>
            <text:list-item>
              <text:p text:style-name="P2">τίς ἐξήγειρεν ἀπὸ ἀνατολῶν δικαιοσύνην, ἐκάλεσεν αὐτὴν κατὰ πόδας αὐτοῦ, καὶ πορεύσεται; δώσει ἐναντίον ἐθνῶν καὶ βασιλεῖς ἐκστήσει καὶ δώσει εἰς γῆν τὰς μαχαίρας αὐτῶν καὶ ὡς φρύγανα ἐξωσμένα τὰ τόξα αὐτῶν· </text:p>
            </text:list-item>
            <text:list-item>
              <text:p text:style-name="P2">καὶ διώξεται αὐτοὺς καὶ διελεύσεται ἐν εἰρήνῃ ἡ ὁδὸς τῶν ποδῶν αὐτοῦ. </text:p>
            </text:list-item>
            <text:list-item>
              <text:p text:style-name="P2">τίς ἐνήργησε καὶ ἐποίησε ταῦτα; ἐκάλεσεν αὐτὴν ὁ καλῶν αὐτὴν ἀπὸ γενεῶν ἀρχῆς· ἐγὼ Θεὸς πρῶτος, καὶ εἰς τὰ ἐπερχόμενα ἐγώ εἰμι. </text:p>
            </text:list-item>
            <text:list-item>
              <text:p text:style-name="P2">εἴδοσαν ἔθνη καὶ ἐφοβήθησαν, τὰ ἄκρα τῆς γῆς ἤγγισαν καὶ ἦλθον ἅμα, </text:p>
            </text:list-item>
            <text:list-item>
              <text:p text:style-name="P2">κρίνων ἕκαστος τῷ πλησίον καὶ τῷ ἀδελφῷ βοηθῆσαι καὶ ἐρεῖ· </text:p>
            </text:list-item>
            <text:list-item>
              <text:p text:style-name="P2">ἴσχυσεν ἀνὴρ τέκτων καὶ χαλκεὺς τύπτων σφύρῃ ἅμα ἐλαύνων· ποτὲ μὲν ἐρεῖ· σύμβλημα καλόν ἐστίν· ἰσχύρωσαν αὐτὰ ἐν ἥλοις, θήσουσιν αὐτὰ καὶ οὐ κινηθήσονται.</text:p>
            </text:list-item>
            <text:list-item>
              <text:p text:style-name="P2">Σὺ δέ, <text:s/>Ἰσραήλ, παῖς μου <text:s/>Ἰακώβ, ὃν ἐξελεξάμην, σπέρμα <text:s/>Ἁβραάμ, ὃν ἠγάπησα, </text:p>
            </text:list-item>
            <text:list-item>
              <text:p text:style-name="P2">οὗ ἀντελαβόμην ἀπ᾿ ἄκρων τῆς γῆς καὶ ἐκ τῶν σκοπῶν αὐτῆς ἐκάλεσά σε καὶ εἶπά σοι· παῖς μου εἶ, ἐξελεξάμην σε καὶ οὐκ ἐγκατέλιπόν σε· </text:p>
            </text:list-item>
            <text:list-item>
              <text:p text:style-name="P2">μὴ φοβοῦ, μετὰ σοῦ γάρ εἰμι· μὴ πλανῶ, ἐγὼ γάρ εἰμι ὁ Θεός σου ὁ ἐνισχύσας σε καὶ ἐβοήθησά σοι καὶ ἠσφαλισάμην σε τῇ δεξιᾷ τῇ δικαίᾳ μου. </text:p>
            </text:list-item>
            <text:list-item>
              <text:p text:style-name="P2">ἰδοὺ αἰσχυνθήσονται καὶ ἐντραπήσονται πάντες οἱ ἀντικείμενοί σοι· ἔσονται γὰρ ὡς οὐκ ὄντες καὶ ἀπολοῦνται πάντες οἱ ἀντίδικοί σου· </text:p>
            </text:list-item>
            <text:list-item>
              <text:p text:style-name="P2">ζητήσεις αὐτοὺς καὶ οὐ μὴ εὕρῃς τοὺς ἀνθρώπους, οἳ παροινήσουσιν εἰς σέ· ἔσονται γὰρ ὡς οὐκ ὄντες καὶ οὐκ ἔσονται οἱ ἀντιπολεμοῦντές σε. </text:p>
            </text:list-item>
            <text:list-item>
              <text:p text:style-name="P2">ὅτι ἐγὼ ὁ Θεός σου ὁ κρατῶν τῆς δεξιᾶς σου, ὁ λέγων σοι· μὴ φοβοῦ, </text:p>
            </text:list-item>
            <text:list-item>
              <text:p text:style-name="P2">Ἰακώβ, ὀλιγοστὸς <text:s/>Ἰσραήλ· ἐγὼ ἐβοήθησά σοι, λέγει ὁ Θεός σου, ὁ λυτρούμενός σε, Ἰσραήλ. </text:p>
            </text:list-item>
            <text:list-item>
              <text:p text:style-name="P2">ἰδοὺ ἐποίησά σε ὡς τροχοὺς ἁμάξης ἁλοῶντας καινοὺς πριστηροειδεῖς, καὶ ἁλοήσεις ὄρη καὶ λεπτυνεῖς βουνοὺς καὶ ὡς χνοῦν θήσεις· </text:p>
            </text:list-item>
            <text:list-item>
              <text:p text:style-name="P2">καὶ λικμήσεις, καὶ ἄνεμος λήψεται αὐτούς, καὶ καταιγὶς διασπερεῖ αὐτούς, σὺ δὲ εὐφρανθήσῃ ἐν τοῖς ἁγίοις <text:s/>Ἰσραήλ. </text:p>
            </text:list-item>
            <text:list-item>
              <text:p text:style-name="P2"><text:soft-page-break/>καὶ ἀγαλλιάσονται οἱ πτωχοὶ καὶ οἱ ἐνδεεῖς· ζητήσουσι γὰρ ὕδωρ, καὶ οὐκ ἔσται, ἡ γλῶσσα αὐτῶν ἀπὸ τῆς δίψης ἐξηράνθη· ἐγὼ Κύριος ὁ Θεός, ἐγὼ ἐπακούσομαι ὁ Θεὸς <text:s/>Ἰσραήλ, καὶ οὐκ ἐγκαταλείψω αὐτούς, </text:p>
            </text:list-item>
            <text:list-item>
              <text:p text:style-name="P2">ἀλλὰ ἀνοίξω ἐπὶ τῶν ὀρέων ποταμοὺς καὶ ἐν μέσῳ πεδίων πηγάς· ποιήσω τὴν ἔρημον εἰς ἕλη ὑδάτων καὶ τὴν διψῶσαν γῆν ἐν ὑδραγωγοῖς· </text:p>
            </text:list-item>
            <text:list-item>
              <text:p text:style-name="P2">θήσω εἰς τὴν ἄνυδρον γῆν κέδρον καὶ πύξον καὶ μυρσίνην καὶ κυπάρισσον καὶ λεύκην, </text:p>
            </text:list-item>
            <text:list-item>
              <text:p text:style-name="P2">ἵνα ἴδωσι καὶ γνῶσι καὶ ἐννοηθῶσι καὶ ἐπιστῶνται ἅμα, ὅτι χεὶρ Κυρίου ἐποίησε ταῦτα καὶ ὁ ἅγιος τοῦ <text:s/>Ἰσραὴλ κατέδειξεν.</text:p>
            </text:list-item>
            <text:list-item>
              <text:p text:style-name="P2">Ἐγγίζει ἡ κρίσις ὑμῶν, λέγει Κύριος ὁ Θεός· ἤγγισαν αἱ βουλαὶ ὑμῶν, λέγει ὁ βασιλεὺς <text:s/>Ἰακώβ. </text:p>
            </text:list-item>
            <text:list-item>
              <text:p text:style-name="P2">ἐγγισάτωσαν καὶ ἀναγγειλάτωσαν ὑμῖν ἃ συμβήσεται, ἢ τὰ πρότερον τίνα ἦν, εἴπατε, καὶ ἐπιστήσομεν τὸν νοῦν καὶ γνωσόμεθα τί τὰ ἔσχατα, καὶ τὰ ἐπερχόμενα εἴπατε ἡμῖν. </text:p>
            </text:list-item>
            <text:list-item>
              <text:p text:style-name="P2">ἀναγγείλατε ἡμῖν τὰ ἐπερχόμενα ἐπ᾿ ἐσχάτου, καὶ γνωσόμεθα ὅτι θεοί ἐστε· εὖ ποιήσατε καὶ κακώσατε, καὶ θαυμασόμεθα καὶ ὀψόμεθα ἅμα· </text:p>
            </text:list-item>
            <text:list-item>
              <text:p text:style-name="P2">ὅτι πόθεν ἐστὲ ὑμεῖς καὶ πόθεν ἡ ἐργασία ὑμῶν; ἐκ γῆς· βδέλυγμα ἐξελέξαντο ὑμᾶς. </text:p>
            </text:list-item>
            <text:list-item>
              <text:p text:style-name="P2">ἐγὼ δὲ ἤγειρα τὸν ἀπὸ βορρᾶ καὶ τὸν ἀφ᾿ ἡλίου ἀνατολῶν, κληθήσονται τῷ ὀνόματί μου· ἐρχέσθωσαν ἄρχοντες, καὶ ὡς πηλὸς κεραμέως καὶ ὡς κεραμεὺς καταπατῶν τὸν πηλόν, οὕτως καταπατηθήσεσθε. </text:p>
            </text:list-item>
            <text:list-item>
              <text:p text:style-name="P2">τίς γάρ ἀναγγελεῖ τὰ ἐξ ἀρχῆς, ἵνα γνῶμεν, καὶ τὰ ἔμπροσθεν, καὶ ἐροῦμεν ὅτι ἀληθῆ ἐστιν; οὐκ ἔστιν ὁ προλέγων οὐδὲ ὁ ἀκούων ὑμῶν τοὺς λόγους. </text:p>
            </text:list-item>
            <text:list-item>
              <text:p text:style-name="P2">ἀρχὴν Σιὼν δώσω καὶ <text:s/>Ἱερουσαλὴμ παρακαλέσω εἰς ὁδόν. </text:p>
            </text:list-item>
            <text:list-item>
              <text:p text:style-name="P2">ἀπὸ γὰρ τῶν ἐθνῶν ἰδοὺ οὐδείς, καὶ ἀπὸ τῶν εἰδώλων αὐτῶν οὐκ ἦν ὁ ἀναγγέλλων· καὶ ἐὰν ἐρωτήσω αὐτούς· πόθεν ἐστέ; οὐ μὴ ἀποκριθῶσί μοι. </text:p>
            </text:list-item>
            <text:list-item>
              <text:p text:style-name="P2">εἰσὶ γὰρ οἱ ποιοῦντες ὑμᾶς, καὶ μάτην οἱ πλανῶντες ὑμᾶς.</text:p>
            </text:list-item>
          </text:list>
        </text:list-item>
        <text:list-item>
          <text:p text:style-name="P2"><text:s text:c="5"/></text:p>
          <text:list>
            <text:list-item>
              <text:p text:style-name="P2">ΙΑΚΩΒ ὁ παῖς μου, ἀντιλήψομαι αὐτοῦ· <text:s/>Ἰσραὴλ ὁ ἐκλεκτός μου, προσεδέξατο αὐτὸν ἡ ψυχή μου· ἔδωκα τὸ πνεῦμά μου ἐπ᾿ αὐτόν, κρίσιν τοῖς ἔθνεσιν ἐξοίσει. </text:p>
            </text:list-item>
            <text:list-item>
              <text:p text:style-name="P2">οὐ κεκράξεται οὐδὲ ἀνήσει, οὐδὲ ἀκουσθήσεται ἔξω ἡ φωνὴ αὐτοῦ. </text:p>
            </text:list-item>
            <text:list-item>
              <text:p text:style-name="P2">κάλαμον τεθλασμένον οὐ συντρίψει καὶ λίνον καπνιζόμενον οὐ σβέσει, ἀλλὰ εἰς ἀλήθειαν ἐξοίσει κρίσιν. </text:p>
            </text:list-item>
            <text:list-item>
              <text:p text:style-name="P2">ἀναλάμψει καὶ οὐ θραυσθήσεται, ἕως ἄνθῇ ἐπὶ τῆς γῆς κρίσιν· καὶ ἐπὶ τῷ ὀνόματι αὐτοῦ ἔθνη ἐλπιοῦσιν. </text:p>
            </text:list-item>
            <text:list-item>
              <text:p text:style-name="P2">οὕτω λέγει Κύριος ὁ Θεὸς ὁ ποιήσας τὸν οὐρανὸν καὶ πήξας αὐτόν, ὁ στερεώσας τὴν γῆν καὶ τὰ ἐν αὐτῇ καὶ διδοὺς πνοὴν τῷ λαῷ τῷ ἐπ᾿ αὐτῆς καὶ πνεῦμα τοῖς πατοῦσιν αὐτήν· </text:p>
            </text:list-item>
            <text:list-item>
              <text:p text:style-name="P2">ἐγὼ Κύριος ὁ Θεὸς ἐκάλεσά σε ἐν δικαιοσύνῃ καὶ κρατήσω τῆς χειρός σου καὶ ἐνισχύσω σε καὶ ἔδωκά σε εἰς διαθήκην γένους, εἰς φῶς ἐθνῶν </text:p>
            </text:list-item>
            <text:list-item>
              <text:p text:style-name="P2">ἀνοῖξαι ὀφθαλμοὺς τυφλῶν, ἐξαγαγεῖν ἐκ δεσμῶν δεδεμένους καὶ ἐξ οἴκου φυλακῆς καθημένους ἐν σκότει. </text:p>
            </text:list-item>
            <text:list-item>
              <text:p text:style-name="P2">ἐγὼ Κύριος ὁ Θεός, τοῦτό μού ἐστι τὸ ὄνομα· τὴν δόξαν μου ἑτέρῳ οὐ δώσω οὐδὲ τὰς ἀρετάς μου τοῖς γλυπτοῖς. </text:p>
            </text:list-item>
            <text:list-item>
              <text:p text:style-name="P2">τὰ ἀπ᾿ ἀρχῆς ἰδοὺ ἥκασι, καὶ καινά, ἃ ἐγὼ ἀναγγέλλω, καὶ πρὸ τοῦ ἀναγγεῖλαι ἐδηλώθη ὑμῖν.</text:p>
            </text:list-item>
            <text:list-item>
              <text:p text:style-name="P2">Ὑμνήσατε τῷ Κυρίῳ ὕμνον καινόν, ἡ ἀρχὴ αὐτοῦ· δοξάζετε τὸ ὄνομα αὐτοῦ ἀπ᾿ ἄκρου τῆς γῆς, οἱ καταβαίνοντες εἰς τὴν θάλασσαν καὶ πλέοντες αὐτήν, αἱ νῆσοι καὶ οἱ κατοικοῦντες αὐτάς. </text:p>
            </text:list-item>
            <text:list-item>
              <text:p text:style-name="P2">εὐφράνθητι, ἔρημος, καὶ αἱ κῶμαι αὐτῆς, ἐπαύλεις καὶ οἱ κατοικοῦντες Κηδάρ· εὐφρανθήσονται οἱ κατοικοῦντες Πέτραν, ἀπ᾿ ἄκρων τῶν ὀρέων βοήσουσι·</text:p>
            </text:list-item>
            <text:list-item>
              <text:p text:style-name="P2">δώσουσι τῷ Θεῷ δόξαν, τὰς ἀρετὰς αὐτοῦ ἐν ταῖς νήσοις ἀναγγελοῦσι. </text:p>
            </text:list-item>
            <text:list-item>
              <text:p text:style-name="P2">Κύριος ὁ Θεὸς τῶν δυνάμεων ἐξελεύσεται καὶ συντρίψει πόλεμον, ἐπεγερεῖ ζῆλον καὶ βοήσεται ἐπὶ τοὺς ἐχθροὺς αὐτοῦ μετὰ ἰσχύος. </text:p>
            </text:list-item>
            <text:list-item>
              <text:p text:style-name="P2">ἐσιώπησα, μὴ καὶ ἀεὶ σιωπήσομαι καὶ ἀνέξομαι; ὡς ἡ τίκτουσα ἐκαρτέρησα, ἐκστήσω καὶ ξηρανῶ ἅμα. </text:p>
            </text:list-item>
            <text:list-item>
              <text:p text:style-name="P2">ἐρημώσω ὄρη καὶ βουνοὺς καὶ πάντα χόρτον αὐτῶν ξηρανῶ, καὶ θήσω ποταμοὺς εἰς νήσους καὶ ἕλη ξηρανῶ. </text:p>
            </text:list-item>
            <text:list-item>
              <text:p text:style-name="P2">καὶ ἄξω τυφλοὺς ἐν ὁδῷ, ᾗ οὐκ ἔγνωσαν, καὶ τρίβους ἃς οὐκ ᾔδεισαν, πατῆσαι ποιήσω αὐτούς· ποιήσω αὐτοῖς τὸ σκότος εἰς φῶς καὶ τὰ σκολιὰ εἰς εὐθεῖαν· ταῦτα τὰ ρήματα ποιήσω καὶ οὐκ ἐγκαταλείψω αὐτούς. </text:p>
            </text:list-item>
            <text:list-item>
              <text:p text:style-name="P2">αὐτοὶ δὲ ἀπεστράφησαν εἰς τὰ ὀπίσω· αἰσχύνθητε αἰσχύνην, οἱ πεποιθότες ἐπὶ τοῖς γλυπτοῖς, οἱ λέγοντες τοῖς χωνευτοῖς· ὑμεῖς ἐστε θεοὶ ἡμῶν.</text:p>
            </text:list-item>
            <text:list-item>
              <text:p text:style-name="P2">Οἱ κωφοί, ἀκούσατε, καὶ οἱ τυφλοί, ἀναβλέψατε ἰδεῖν. </text:p>
            </text:list-item>
            <text:list-item>
              <text:p text:style-name="P2">καὶ τίς τυφλός, ἀλλ᾿ ἢ οἱ παῖδές μου καὶ κωφοί, ἀλλ᾿ ἢ οἱ κυριεύοντες αὐτῶν; καὶ ἐτυφλώθησαν οἱ δοῦλοι τοῦ Θεοῦ. </text:p>
            </text:list-item>
            <text:list-item>
              <text:p text:style-name="P2">εἴδετε πλεονάκις, καὶ οὐκ ἐφυλάξασθε· ἠνοιγμένα τὰ ὦτα, καὶ οὐκ ἠκούσατε.</text:p>
            </text:list-item>
            <text:list-item>
              <text:p text:style-name="P2">Κύριος ὁ Θεὸς ἐβουλεύσατο, ἵνα δικαιωθῇ καὶ μεγαλύνῃ αἴνεσιν. </text:p>
            </text:list-item>
            <text:list-item>
              <text:p text:style-name="P2">καὶ εἶδον, καὶ ἐγένετο ὁ λαὸς πεπρονομευμένος καὶ διηρπασμένος· ἡ γὰρ παγὶς ἐν τοῖς ταμιείος πανταχοῦ, καὶ ἐν οἴκοις ἅμα, ὅπου ἔκρυψαν αὐτούς· ἐγένοντο εἰς προνομήν, καὶ οὐκ ἦν ἐξαιρούμενος ἅρπαγμα, καὶ οὐκ ἦν ὁ λέγων· ἀπόδος. </text:p>
            </text:list-item>
            <text:list-item>
              <text:p text:style-name="P2">τίς ἐν ὑμῖν, ὃς ἐνωτιεῖται ταῦτα; εἰσακούσατε εἰς τὰ ἐπερχόμενα. </text:p>
            </text:list-item>
            <text:list-item>
              <text:p text:style-name="P2">τίς ἔδωκεν εἰς διαρπαγὴν <text:s/>Ἰακὼβ καὶ <text:s/>Ἰσραὴλ τοῖς προνομεύουσιν αὐτόν; οὐχὶ ὁ Θεός, ᾧ ἡμάρτοσαν αὐτῷ, καὶ οὐκ ἠβούλοντο ἐν ταῖς ὁδοῖς αὐτοῦ πορεύεσθαι οὐδὲ ἀκούειν τοῦ νόμου αὐτοῦ; </text:p>
            </text:list-item>
            <text:list-item>
              <text:p text:style-name="P2">καὶ ἐπήγαγεν ἐπ᾿ αὐτοὺς ὀργὴν θυμοῦ αὐτοῦ, καὶ κατίσχυσεν αὐτοὺς πόλεμος καὶ οἱ συμφλέγοντες αὐτοὺς κύκλῳ, καὶ οὐκ ἔγνωσαν ἕκαστος οὐδὲ ἔθεντο ἐπὶ ψυχήν.</text:p>
            </text:list-item>
          </text:list>
        </text:list-item>
        <text:list-item>
          <text:p text:style-name="P2"><text:s text:c="5"/></text:p>
          <text:list>
            <text:list-item>
              <text:p text:style-name="P2">ΚΑΙ νῦν οὕτως λέγει Κύριος ὁ Θεὸς ὁ ποιήσας σε, <text:s/>Ἰακώβ, ὁ πλάσας σε, <text:s/>Ἰσραήλ· μὴ φοβοῦ, ὅτι ἐλυτρωσάμην σε· ἐκάλεσά σε τὸ ὄνομά σου, ἐμὸς εἶ σύ. </text:p>
            </text:list-item>
            <text:list-item>
              <text:p text:style-name="P2">καὶ ἐὰν διαβαίνῃς δι᾿ ὕδατος, μετὰ σοῦ εἰμι, καὶ ποταμοὶ οὐ συγκλύσουσί σε· καὶ ἐὰν διέλθῃς διὰ πυρός, οὐ μὴ κατακαυθῇς, φλὸξ οὐ κατακαύσει σε. </text:p>
            </text:list-item>
            <text:list-item>
              <text:p text:style-name="P2">ὅτι ἐγὼ Κύριος ὁ Θεός σου ὁ ἅγιος <text:s/>Ἰσραὴλ ὁ σῴζων σε· ἐποίησα ἄλλαγμά σου Αἴγυπτον καὶ Αἰθιοπίαν καὶ Σοήνην ὑπὲρ σοῦ. </text:p>
            </text:list-item>
            <text:list-item>
              <text:p text:style-name="P2">ἀφ᾿ οὗ ἔντιμος ἐγένου ἐναντίον ἐμοῦ, ἐδοξάσθης, καὶ ἐγὼ σὲ ἠγάπησα· καὶ δώσω ἀνθρώπους πολλοὺς ὑπὲρ σοῦ καὶ ἄρχοντας ὑπὲρ τῆς κεφαλῆς σου. </text:p>
            </text:list-item>
            <text:list-item>
              <text:p text:style-name="P2">μὴ φοβοῦ, ὅτι μετὰ σοῦ εἰμι· ἀπὸ ἀνατολῶν ἄξω τὸ σπέρμα σου καὶ ἀπὸ δυσμῶν συνάξω σε. </text:p>
            </text:list-item>
            <text:list-item>
              <text:p text:style-name="P2">ἐρῶ τῷ Βορρᾷ· ἄγε, καὶ τῷ Λιβί· μὴ κώλυε, ἅγιε τοὺς υἱούς μου ἀπὸ γῆς πόρρωθεν καὶ τὰς θυγατέρας μου ἀπ᾿ ἄκρων τῆς γῆς, </text:p>
            </text:list-item>
            <text:list-item>
              <text:p text:style-name="P2">πάντας ὅσοι ἐπικέκληνται τῷ ὀνόματί μου· ἐν γὰρ τῇ δόξῃ μου κατεσκεύασα αὐτὸν καὶ ἔπλασα αὐτὸν καὶ ἐποίησα αὐτόν· </text:p>
            </text:list-item>
            <text:list-item>
              <text:p text:style-name="P2">καὶ ἐξήγαγον λαὸν τυφλόν, καὶ ὀφθαλμοί εἰσιν ὡσαύτως τυφλοί, καὶ κωφοὶ τὰ ὦτα ἔχοντες. </text:p>
            </text:list-item>
            <text:list-item>
              <text:p text:style-name="P2">πάντα τὰ ἔθνη συνήχθησαν ἅμα, καὶ συναχθήσονται ἄρχοντες ἐξ αὐτῶν. τίς ἀναγγελεῖ ταῦτα; ἢ τὰ ἐξ ἀρχῆς τίς ἀναγγελεῖ ὑμῖν; ἀγαγέτωσαν τοὺς μάρτυρας αὐτῶν καὶ δικαιωθήτωσαν καὶ εἰπάτωσαν ἀληθῆ. </text:p>
            </text:list-item>
            <text:list-item>
              <text:p text:style-name="P2">γίνεσθέ μοι μάρτυρες, καὶ ἐγὼ μάρτυς, λέγει Κύριος ὁ Θεός, καὶ ὁ παῖς μου, ὃν ἐξελεξάμην, ἵνα γνῶτε καὶ πιστεύσητε καὶ συνῆτε ὅτι ἐγώ εἰμι. ἔμπροσθέν μου οὐκ ἐγένετο ἄλλος Θεὸς καὶ μετ᾿ ἐμὲ οὐκ ἔσται. </text:p>
            </text:list-item>
            <text:list-item>
              <text:p text:style-name="P2">ἐγὼ ὁ Θεός, καὶ οὐκ ἔστι πάρεξ ἐμοῦ ὁ σῴζων. </text:p>
            </text:list-item>
            <text:list-item>
              <text:p text:style-name="P2">ἐγὼ ἀνήγγειλα καὶ ἔσωσα, ὠνείδισα καὶ οὐκ ἦν ἐν ὑμῖν ἀλλότριος. ὑμεῖς ἐμοὶ μάρτυρες καὶ ἐγὼ Κύριος ὁ Θεός. </text:p>
            </text:list-item>
            <text:list-item>
              <text:p text:style-name="P2">ἔτι ἀπ᾿ ἀρχῆς καὶ οὐκ ἔστιν ὁ ἐκ τῶν χειρῶν μου ἐξαιρούμενος· ποιήσω, καὶ τίς ἀποστρέψει αὐτό;</text:p>
            </text:list-item>
            <text:list-item>
              <text:p text:style-name="P2">Οὕτως λέγει Κύριος ὁ Θεὸς ὁ λυτρούμενος ὑμᾶς, ὁ ἅγιος τοῦ <text:s/>Ἰσραήλ· ἕνεκεν ὑμῶν ἀποστελῶ εἰς Βαβυλῶνα καὶ ἐπεγερῶ φεύγοντας πάντας, καὶ Χαλδαῖοι ἐν πλοίοις δεθήσονται. </text:p>
            </text:list-item>
            <text:list-item>
              <text:p text:style-name="P2">ἐγὼ Κύριος ὁ Θεὸς ὁ ἅγιος ὑμῶν, ὁ καταδείξας <text:s/>Ἰσραὴλ βασιλέα ὑμῶν. </text:p>
            </text:list-item>
            <text:list-item>
              <text:p text:style-name="P2">οὕτως λέγει Κύριος, ὁ διδοὺς ἐν θαλάσσῃ ὁδὸν ἐν ὕδατι ἰσχυρῷ τρίβον, </text:p>
            </text:list-item>
            <text:list-item>
              <text:p text:style-name="P2">ὁ ἐξαγαγὼν ἅρματα καὶ ἵππον καὶ ὄχλον ἰσχυρόν· ἀλλ᾿ ἐκοιμήθησαν καὶ οὐκ ἀναστήσονται, ἐσβέσθησαν ὡς λίνον ἐσβεσμένον. </text:p>
            </text:list-item>
            <text:list-item>
              <text:p text:style-name="P2">μὴ μνημονεύετε τὰ πρῶτα καὶ τὰ ἀρχαῖα μὴ συλλογίζεσθε. </text:p>
            </text:list-item>
            <text:list-item>
              <text:p text:style-name="P2">ἰδοὺ ἐγὼ ποιῶ καινὰ ἃ νῦν ἀνατελεῖ, καὶ γνώσεσθε αὐτά· καὶ ποιήσω ἐν τῇ ἐρήμῳ ὁδὸν καὶ τῇ ἀνύδρῳ ποταμούς. </text:p>
            </text:list-item>
            <text:list-item>
              <text:p text:style-name="P2">εὐλογήσουσί με τὰ θηρία τοῦ ἀγροῦ, σειρῆνες καὶ θυγατέρες στρουθῶν, ὅτι ἔδωκα ἐν τῇ ἐρήμῳ ὕδωρ καὶ ποταμοὺς ἐν τῇ ἀνύδρῳ ποτίσαι τὸ γένος μου τὸ ἐκλεκτόν,</text:p>
            </text:list-item>
            <text:list-item>
              <text:p text:style-name="P2">λαόν μου, ὃν περιεποιησάμην τὰς ἀρετάς μου διηγεῖσθαι. </text:p>
            </text:list-item>
            <text:list-item>
              <text:p text:style-name="P2">οὐ νῦν ἐκάλεσά σε, <text:s/>Ἰακώβ, οὐδὲ κοπιάσαι σε ἐποίησα, <text:s/>Ἰσραήλ. </text:p>
            </text:list-item>
            <text:list-item>
              <text:p text:style-name="P2">οὐκ ἐμοὶ ἤνεγκας πρόβατα τῆς ὁλοκαρπώσεώς σου, οὐδὲ ἐν ταῖς θυσίαις σου ἐδόξασάς με· οὐκ ἐδούλωσά σε ἐν θυσίαις, οὐδὲ ἔγκοπον ἐποίησά σε ἐν λιβάνῳ,</text:p>
            </text:list-item>
            <text:list-item>
              <text:p text:style-name="P2">οὐδὲ ἐκτήσω μοι ἀργυρίου θυμίαμα, οὐδὲ τὸ στέαρ τῶν θυσιῶν σου ἐπεθύμησα, ἀλλὰ ἐν ταῖς ἁμαρτίαις σου καὶ ἐν ταῖς ἀδικίαις σου προέστην σου.</text:p>
            </text:list-item>
            <text:list-item>
              <text:p text:style-name="P2">ἐγώ εἰμι, ὁ ἐξαλείφων τὰς ἀνομίας σου ἕνεκεν ἐμοῦ καὶ τὰς ἁμαρτίας σου καὶ οὐ μὴ μνησθήσομαι. </text:p>
            </text:list-item>
            <text:list-item>
              <text:p text:style-name="P2">σὺ δὲ μνήσθητι καὶ κριθῶμεν· λέγε σὺ τὰς ἀνομίας σου πρῶτος, ἵνα δικαιωθῇς.</text:p>
            </text:list-item>
            <text:list-item>
              <text:p text:style-name="P2">οἱ πατέρες ὑμῶν πρῶτοι καὶ οἱ ἄρχοντες ὑμῶν ἠνόμησαν εἰς ἐμέ, </text:p>
            </text:list-item>
            <text:list-item>
              <text:p text:style-name="P2">καὶ ἐμίαναν οἱ ἄρχοντες τὰ ἅγιά μου, καὶ ἔδωκα ἀπολέσαι <text:s/>Ἰακὼβ καὶ <text:s/>Ἰσραὴλ εἰς ὀνειδισμόν.</text:p>
            </text:list-item>
          </text:list>
        </text:list-item>
        <text:list-item>
          <text:p text:style-name="P2"><text:s text:c="5"/></text:p>
          <text:list>
            <text:list-item>
              <text:p text:style-name="P2">ΝΥΝ δὲ ἄκουσον, <text:s/>Ἰακὼβ ὁ παῖς μου καὶ <text:s/>Ἰσραήλ, ὃν ἐξελεξάμην· </text:p>
            </text:list-item>
            <text:list-item>
              <text:p text:style-name="P2">οὕτω λέγει Κύριος ὁ Θεὸς ὁ ποιήσας σε καὶ ὁ πλάσας σε ἐκ κοιλίας· ἔτι βοηθηθήσῃ, μὴ φοβοῦ, παῖς μου <text:s/>Ἰακὼβ καὶ ἠγαπημένος <text:s/>Ἰσραήλ, ὃν ἐξελεξάμην. </text:p>
            </text:list-item>
            <text:list-item>
              <text:p text:style-name="P2"><text:soft-page-break/>ὅτι ἐγὼ δώσω ὕδωρ ἐν δίψει τοῖς πορευομένοις ἐν ἀνύδρῳ, ἐπιθήσω τὸ πνεῦμά μου ἐπὶ τὸ σπέρμα σου καὶ τὰς εὐλογίας μου ἐπὶ τὰ τέκνα σου, </text:p>
            </text:list-item>
            <text:list-item>
              <text:p text:style-name="P2">καὶ ἀνατελοῦσιν ὡς ἀναμέσον ὕδατος χόρτος καὶ ὡς ἰτέα ἐπὶ παραρρέον ὕδωρ.</text:p>
            </text:list-item>
            <text:list-item>
              <text:p text:style-name="P2">οὕτος ἐρεῖ· τοῦ Θεοῦ εἰμι, καὶ οὗτος βοήσεται ἐπὶ τῷ ὀνόματι <text:s/>Ἰακώβ, καὶ ἕτερος ἐπιγράψει χειρὶ αὐτοῦ· τοῦ Θεοῦ εἰμι, καὶ ἐπὶ τῷ ὀνόματι <text:s/>Ἰσραὴλ βοήσεται. </text:p>
            </text:list-item>
            <text:list-item>
              <text:p text:style-name="P2">Οὕτως λέγει ὁ Θεὸς ὁ βασιλεὺς τοῦ <text:s/>Ἰσραὴλ ὁ ρυσάμενος αὐτὸν Θεὸς σαβαώθ· ἐγὼ πρῶτος καὶ ἐγὼ μετὰ ταῦτα· πλὴν ἐμοῦ οὐκ ἔστι Θεός. </text:p>
            </text:list-item>
            <text:list-item>
              <text:p text:style-name="P2">τίς ὥσπερ ἐγώ; στήτω καὶ καλεσάτω καὶ ἀναγγειλάτω καὶ ἑτοιμασάτω μοι ἀφ᾿ οὗ ἐποίησα ἄνθρωπον εἰς τὸν αἰῶνα, καὶ τὰ ἐπερχόμενα πρὸ τοῦ ἐλθεῖν ἀναγγειλάτωσαν ὑμῖν. </text:p>
            </text:list-item>
            <text:list-item>
              <text:p text:style-name="P2">μὴ παρακαλύπτεσθε μηδὲ πλανᾶσθε· οὐκ ἀπ᾿ ἀρχῆς ἠνωτίσασθε καὶ ἀπήγγειλα ὑμῖν; μάρτυρες ὑμεῖς ἐστε, εἰ ἔτσι Θεὸς πλὴν ἐμοῦ· </text:p>
            </text:list-item>
            <text:list-item>
              <text:p text:style-name="P2">καὶ οὐκ ἦσαν τότε οἱ πλάσσοντες καὶ γλύφοντες πάντες μάταιοι οἱ ποιοῦντες τὰ καταθύμια αὐτῶν, ἃ οὐκ ὠφελήσει αὐτούς· ἀλλὰ αἰσχυνθήσονται </text:p>
            </text:list-item>
            <text:list-item>
              <text:p text:style-name="P2">πάντες οἱ πλάσσοντες Θεὸν καὶ γλύφοντες ἀνωφελῆ, </text:p>
            </text:list-item>
            <text:list-item>
              <text:p text:style-name="P2">καὶ πάντες ὅθεν ἐγένοντο ἐξηράνθησαν, καὶ κωφοὶ ἀπὸ ἀνθρώπων συναχθήτωσαν πάντες καὶ στησάτωσαν ἅμα, ἐντραπήτωσαν καὶ αἰσχυνθήτωσαν ἅμα. </text:p>
            </text:list-item>
            <text:list-item>
              <text:p text:style-name="P2">ὅτι ὤξυνε τέκτων σίδηρον, σκεπάρνῳ εἰργάσατο αὐτὸ καὶ ἐν τερέτρῳ ἔστησεν αὐτό, εἰργάσατο αὐτὸ ἐν τῷ βραχίονι τῆς ἰσχύος αὐτοῦ· καὶ πεινάσει καὶ ἀσθενήσει καὶ οὐ μὴ πίῃ ὕδωρ. </text:p>
            </text:list-item>
            <text:list-item>
              <text:p text:style-name="P2">ἐκλεξάμενος τέκτων ξύλον ἔστησεν αὐτὸ ἐν μέτρῳ καὶ ἐν κόλλῃ ἐρρύθμισεν αὐτὸ καὶ ἐποίησεν αὐτὸ ὡς μορφὴν ἀνδρὸς καὶ ὡς ὡραιότητα ἀνθρώπου στῆσαι αὐτὸ ἐν οἴκῳ. </text:p>
            </text:list-item>
            <text:list-item>
              <text:p text:style-name="P2">ἔκοψε ξύλον ἐκ τοῦ δρυμοῦ, ὃ ἐφύτευσε Κύριος καὶ ὑετὸς ἐμήκυνεν, </text:p>
            </text:list-item>
            <text:list-item>
              <text:p text:style-name="P2">ἵνα ᾖ ἀνθρώποις εἰς καῦσιν· καὶ λαβὼν ἀπ᾿ αὐτοῦ ἐθερμάνθη, καὶ καύσαντες ἔπεψαν ἄρτους ἐπ᾿ αὐτῶν, τὸ δὲ λοιπὸν εἰργάσαντο θεούς, καὶ προσκυνοῦσιν αὐτοῖς. </text:p>
            </text:list-item>
            <text:list-item>
              <text:p text:style-name="P2">οὗ τὸ ἥμισυ αὐτοῦ κατέκαυσεν ἐν πυρὶ καὶ καύσαντες ἔπεψαν ἄρτους ἐπ᾿ αὐτῶν· καὶ ἐπ᾿ αὐτοῦ κρέας ὀπτήσας ἔφαγε καὶ ἐνεπλήσθη, καὶ θερμανθεὶς εἶπεν· ἡδύ μοι ὅτι ἐθερμάνθην καὶ εἶδον πῦρ. </text:p>
            </text:list-item>
            <text:list-item>
              <text:p text:style-name="P2">τὸ δὲ λοιπὸν ἐποίησεν εἰς θεὸν γλυπτὸν καὶ προσκυνεῖ αὐτῷ καὶ προσεύχεται λέγων· ἐξελοῦ με, ὅτι θεός μου εἰς σύ. </text:p>
            </text:list-item>
            <text:list-item>
              <text:p text:style-name="P2">οὐκ ἔγνωσαν φρονῆσαι, ὅτι ἀπημαυρώθησαν τοῦ βλέπειν τοῖς ὀφθαλμοῖς αὐτῶν καὶ τοῦ νοῆσαι τῇ καρδίᾳ αὐτῶν. </text:p>
            </text:list-item>
            <text:list-item>
              <text:p text:style-name="P2">καὶ οὐκ ἐλογίσατο τῇ καρδίᾳ αὐτοῦ οὐδὲ ἀνελογίσατο ἐν τῇ ψυχῇ αὐτοῦ οὐδὲ ἔγνω τῇ φρονήσει, ὅτι τὸ ἥμισυ αὐτοῦ κατέκαυσεν ἐν πυρὶ καὶ ἔπεψεν ἐπὶ τῶν ἀνθράκων αὐτοῦ ἄρτους καὶ ὀπτήσας κρέα ἔφαγε καὶ τὸ λοιπὸν αὐτοῦ εἰς βδέλυγμα ἐποίησε καὶ προσκυνοῦσιν αὐτῷ. </text:p>
            </text:list-item>
            <text:list-item>
              <text:p text:style-name="P2">γνῶθι ὅτι σποδὸς ἡ καρδία αὐτῶν, καὶ πλανῶνται, καὶ οὐδεὶς δύναται ἐξελέσθαι τὴν ψυχὴν αὐτοῦ· ἴδετε, οὐκ ἐρεῖτε ὅτι ψεῦδος ἐν τῇ δεξιᾷ μου;</text:p>
            </text:list-item>
            <text:list-item>
              <text:p text:style-name="P2">Μνήσθητι ταῦτα <text:s/>Ἰακὼβ καὶ <text:s/>Ἰσραήλ, ὅτι παῖς μου εἶ σύ· ἔπλασά σε παῖδά μου, καὶ σὺ <text:s/>Ἰσραὴλ μὴ ἐπιλανθάνου μου. </text:p>
            </text:list-item>
            <text:list-item>
              <text:p text:style-name="P2">ἰδοὺ γὰρ ἀπήλειψα ὡς νεφέλην τὰς ἀνομίας σου καὶ ὡς γνόφον τὰς ἁμαρτίας σου· ἐπιστράφηθι πρός με, καὶ λυτρώσομαί σε. </text:p>
            </text:list-item>
            <text:list-item>
              <text:p text:style-name="P2">εὐφράνθητε, οὐρανοί, ὅτι ἠλέησεν ὁ Θεός τὸν <text:s/>Ἰσραήλ· σαλπίσατε, τὰ θεμέλια τῆς γῆς, βοήσατε, ὄρη, εὐφροσύνην, οἱ βουνοὶ καὶ πάντα τὰ ξύλα τὰ ἐν αὐτοῖς, ὅτι ἐλυτρώσατο ὁ Θεὸς τὸν <text:s/>Ἰακώβ, καὶ <text:s/>Ἰσραὴλ δοξασθήσεται. </text:p>
            </text:list-item>
            <text:list-item>
              <text:p text:style-name="P2">Οὕτω λέγει Κύριος ὁ λυτρούμενός σε καὶ ὁ πλάσσων σε ἐκ κοιλίας· ἐγὼ Κύριος ὁ συντελῶν πάντα, ἐξέτεινα τὸν οὐρανὸν μόνος καὶ ἐστερέωσα τὴν γῆν. </text:p>
            </text:list-item>
            <text:list-item>
              <text:p text:style-name="P2">τίς ἕτερος διασκεδάσει σημεῖα ἐγγαστριμύθων καὶ μαντείας ἀπὸ καρδίας, ἀποστρέφων φρονίμους εἰς τὰ ὀπίσω καὶ τὴν βουλὴν αὐτῶν μωραίνων </text:p>
            </text:list-item>
            <text:list-item>
              <text:p text:style-name="P2">καὶ ἱστῶν ρῆμα παιδὸς αὐτοῦ καὶ τὴν βουλὴν τῶν ἀγγέλων αὐτοῦ ἀληθεύων; ὁ λέγων τῇ <text:s/>Ἱερουσαλήμ· κατοικηθήσῃ καὶ ταῖς πόλεσι τῆς <text:s/>Ἰδουμαίας· οἰκοδομηθήσεσθε, καὶ τὰ ἔρημα αὐτῆς ἀνατελεῖ· </text:p>
            </text:list-item>
            <text:list-item>
              <text:p text:style-name="P2">ὁ λέγων τῇ ἀβύσσῳ· ἐρημωθήσῃ, καὶ τοὺς ποταμούς σου ξηρανῶ· </text:p>
            </text:list-item>
            <text:list-item>
              <text:p text:style-name="P2">ὁ λέγων Κύρῳ φρονεῖν καὶ πάντα τὰ θελήματά μου ποιήσει· ὁ λέγων <text:s/>Ἱερουσαλήμ· οἰκοδομηθήσῃ, καὶ τὸν οἶκον τὸν ἅγιόν μου θεμελιώσω.</text:p>
            </text:list-item>
          </text:list>
        </text:list-item>
        <text:list-item>
          <text:p text:style-name="P2"><text:s text:c="4"/></text:p>
          <text:list>
            <text:list-item>
              <text:p text:style-name="P2">ΟΥΤΩ λέγει Κύριος ὁ Θεὸς τῷ χριστῷ μου Κύρῳ, οὗ ἐκράτησα τῆς δεξιᾶς ἐπακοῦσαι ἔμπροσθεν αὐτοῦ ἔθνη, καὶ ἰσχὺν βασιλέων διαρρήξω, ἀνοίξω ἔμπροσθεν αὐτοῦ θύρας, καὶ πόλεις οὐ συγκλεισθήσονται. </text:p>
            </text:list-item>
            <text:list-item>
              <text:p text:style-name="P2">ἐγὼ ἔμπροσθέν σου πορεύσομαι καὶ ὄρη ὁμαλιῶ, θύρας χαλκᾶς συντρίψω καὶ μοχλοὺς σιδηροῦς συγκλάσω </text:p>
            </text:list-item>
            <text:list-item>
              <text:p text:style-name="P2">καὶ δώσω σοι θησαυροὺς σκοτεινούς, ἀποκρύφους, ἀοράτους ἀνοίξω σοι, ἵνα γνῷς, ὅτι ἐγὼ Κύριος ὁ Θεός σου ὁ καλῶν τὸ ὄνομά σου, ὁ Θεὸς <text:s/>Ἰσραήλ. </text:p>
            </text:list-item>
            <text:list-item>
              <text:p text:style-name="P2">ἕνεκεν τοῦ παιδός μου <text:s/>Ἰακὼβ καὶ <text:s/>Ἰσραὴλ τοῦ ἐκλεκτοῦ μου, ἐγὼ καλέσω σε τῷ ὀνόματί σου καὶ προσδέξομαί σε, σὺ δὲ οὐκ ἔγνως με </text:p>
            </text:list-item>
            <text:list-item>
              <text:p text:style-name="P2">ὅτι ἐγὼ Κύριος ὁ Θεός, καὶ οὐκ ἔστι πλὴν ἐμοῦ Θεός, ἐνίσχυσά σε καὶ οὐκ ᾔδεις με,</text:p>
            </text:list-item>
            <text:list-item>
              <text:p text:style-name="P2">ἵνα γνῶσι οἱ ἀπ᾿ ἀνατολῶν ἡλίου καὶ οἱ ἀπὸ δυσμῶν, ὅτι οὐκ ἔστι Θεὸς πλὴν ἐμοῦ· ἐγὼ Κύριος ὁ Θεός, καὶ οὐκ ἔστιν ἔτι· </text:p>
            </text:list-item>
            <text:list-item>
              <text:p text:style-name="P2">ἐγὼ ὁ κατασκευάσας φῶς καὶ ποιήσας σκότος, ὁ ποιῶν εἰρήνην καὶ κτίζων κακά· ἐγὼ Κύριος ὁ Θεὸς ὁ ποιῶν πάντα ταῦτα. </text:p>
            </text:list-item>
            <text:list-item>
              <text:p text:style-name="P2">εὐφρανθήτω ὁ οὐρανὸς ἄνωθεν, καὶ αἱ νεφέλαι ρανάτωσαν δικαιοσύνην· ἀνατειλάτω ἡ γῆ καὶ βλαστησάτω ἔλεος, καὶ δικαιοσύνην ἀνατειλάτω ἅμα· ἐγώ εἰμι Κύριος ὁ κτίσας σε.</text:p>
            </text:list-item>
            <text:list-item>
              <text:p text:style-name="P2">Ποῖον βέλτιον κατεσκεύασα ὡς πηλὸν κεραμέως; μὴ ὁ ἀροτριῶν ἀροτριάσει τὴν γῆν ὅλην τὴν ἡμέραν; μὴ ἐρεῖ ὁ πηλὸς τῷ κεραμεῖ· τί ποιεῖς, ὅτι οὐκ ἐργάζῃ οὐδὲ ἔχεις χεῖρας; </text:p>
            </text:list-item>
            <text:list-item>
              <text:p text:style-name="P2">μὴ ἀποκριθήσεται τὸ πλάσμα πρὸς τὸν πλάσαντα αὐτό; ὁ λέγων τῷ πατρί· τί γεννήσεις; καὶ τῇ μητρί· τί ὠδίνεις; </text:p>
            </text:list-item>
            <text:list-item>
              <text:p text:style-name="P2">ὅτι οὕτω λέγει Κύριος ὁ Θεὸς ὁ ἅγιος <text:s/>Ἰσραὴλ ὁ ποιήσας τὰ ἐπερχόμενα· ἐρωτήσατέ με περὶ τῶν υἱῶν μου καὶ περὶ τῶν θυγατέρων μου καὶ περὶ τῶν ἔργων τῶν χειρῶν μου ἐντείλασθέ μοι. </text:p>
            </text:list-item>
            <text:list-item>
              <text:p text:style-name="P2">ἐγὼ ἐποίησα γῆν καὶ ἄνθρωπον ἐπ᾿ αὐτῆς, ἐγὼ τῇ χειρί μου ἐστερέωσα τὸν οὐρανόν, ἐγὼ πᾶσι τοῖς ἄστροις ἐνετειλάμην. </text:p>
            </text:list-item>
            <text:list-item>
              <text:p text:style-name="P2">ἐγὼ ἤγειρα αὐτὸν μετὰ δικαιοσύνης βασιλέα, καὶ πᾶσαι αἱ ὁδοὶ αὐτοῦ εὐθεῖαι. οὗτος οἰκοδομήσει τὴν πόλιν μου καὶ τὴν αἰχμαλωσίαν τοῦ λαοῦ μου ἐπιστρέψει οὐ μετὰ λύτρων, οὐδὲ μετὰ δώρων, εἶπε Κύριος σαβαώθ.</text:p>
            </text:list-item>
            <text:list-item>
              <text:p text:style-name="P2">Οὕτω λέγει Κύριος σαβαώθ· ἐκοπίασεν Αἴγυπτος καὶ ἐμπορία Αἰθιόπων, καὶ οἱ Σεβωεὶμ ἄνδρες ὑψηλοὶ ἐπὶ σὲ διαβήσονται καὶ σοὶ ἔσονται δοῦλοι καὶ ὀπίσω σου ἀκολουθήσουσι δεδεμένοι χειροπέδαις καὶ διαβήσονται πρός σε, καὶ προσκυνήσουσί σοι καὶ ἐν σοὶ προσεύξονται, ὅτι ἐν σοὶ ὁ Θεός ἐστι καὶ οὐκ ἐστι Θεὸς πλὴν σοῦ· </text:p>
            </text:list-item>
            <text:list-item>
              <text:p text:style-name="P2">σὺ γὰρ εἶ Θεός, καὶ οὐκ ᾔδειμεν, ὁ Θεὸς τοῦ <text:s/>Ἰσραὴλ σωτήρ. </text:p>
            </text:list-item>
            <text:list-item>
              <text:p text:style-name="P2">αἰσχυνθήσονται καὶ ἐντραπήσονται πάντες οἱ ἀντικείμενοι αὐτῷ καὶ πορεύσονται ἐν αἰσχύνῃ. ἐγκαινίζεσθε πρός με, νῆσοι. </text:p>
            </text:list-item>
            <text:list-item>
              <text:p text:style-name="P2">Ἰσραὴλ σώζεται ὑπὸ Κυρίου σωτηρίαν αἰώνιον· οὐκ αἰσχυνθήσονται οὐδὲ μὴ ἐντραπῶσιν ἕως τοῦ αἰῶνος ἔτι.</text:p>
            </text:list-item>
            <text:list-item>
              <text:p text:style-name="P2">Οὕτως λέγει Κύριος ὁ ποιήσας τὸν οὐρανόν, οὗτος ὁ Θεὸς ὁ καταδείξας τὴν γῆν καὶ ποιήσας αὐτήν, αὐτὸς διώρισεν αὐτήν, οὐκ εἰς κενὸν ἐποίησεν αὐτήν, ἀλλὰ κατοικεῖσθαι ἔπλασεν αὐτὴν ~ ἐγώ εἰμι Κύριος, καὶ οὐκ ἔστιν ἔτι. </text:p>
            </text:list-item>
            <text:list-item>
              <text:p text:style-name="P2">οὐκ ἐν κρυφῇ λελάληκα, οὐδὲ ἐν τόπῳ γῆς σκοτεινῷ· οὐκ εἶπα τῷ σπέρματι <text:s/>Ἰακώβ· μάταιον ζητήσατε. ἐγώ εἰμι ἐγώ εἰμι Κύριος ὁ λαλῶν δικαιοσύνην καὶ ἀναγγέλλων ἀλήθειαν. </text:p>
            </text:list-item>
            <text:list-item>
              <text:p text:style-name="P2">συνάχθητε καὶ ἥκετε, βουλεύσασθε ἅμα οἱ σωζόμενοι ἀπὸ τῶν ἐθνῶν, οὐκ ἔγνωσαν οἱ αἴροντες τὸ ξύλον γλύμμα αὐτῶν καὶ οἱ προσευχόμενοι ὡς πρὸς θεούς, οἳ οὐ σῴζουσι. </text:p>
            </text:list-item>
            <text:list-item>
              <text:p text:style-name="P2">εἰ ἀναγγελοῦσιν, ἐγγισάτωσαν, ἵνα γνῶσιν ἅμα τίς ἀκουστὰ ἐποίησε ταῦτα ἀπ᾿ ἀρχῆς· τότε ἀνηγγέλη ὑμῖν· ἐγὼ ὁ Θεός, καὶ οὐκ ἔστιν ἄλλος πλὴν ἐμοῦ· δίκαιος καὶ σωτὴρ οὐκ ἔστιν πάρεξ ἐμοῦ. </text:p>
            </text:list-item>
            <text:list-item>
              <text:p text:style-name="P2">ἐπιστράφητε ἐπ᾿ ἐμὲ καὶ σωθήσεσθε, οἱ ἀπ᾿ ἐσχάτου τῆς γῆς· ἐγώ εἰμι ὁ Θεός, καὶ οὐκ ἔστιν ἄλλος. </text:p>
            </text:list-item>
            <text:list-item>
              <text:p text:style-name="P2">κατ᾿ ἐμαυτοῦ ὀμνύω, ἦ μὴν ἐξελεύσεται ἐκ τοῦ στόματός μου δικαιοσύνη, οἱ λόγοι μου οὐκ ἀποστραφήσονται, ὅτι ἐμοὶ κάμψει πᾶν γόνυ καὶ ἐξομολογήσεται πᾶσα γλῶσσα τῷ Θεῷ </text:p>
            </text:list-item>
            <text:list-item>
              <text:p text:style-name="P2">λέγων· δικαιοσύνη καὶ δόξα πρὸς αὐτὸν ἥξουσι καὶ αἰσχυνθήσονται πάντες οἱ ἀφορίζοντες ἑαυτούς· </text:p>
            </text:list-item>
            <text:list-item>
              <text:p text:style-name="P2">ἀπὸ Κυρίου δικαιωθήσονται καὶ ἐν τῷ Θεῷ ἐνδοξασθήσονται πᾶν τὸ σπέρμα τῶν υἱῶν <text:s/>Ἰσραήλ.</text:p>
            </text:list-item>
          </text:list>
        </text:list-item>
        <text:list-item>
          <text:p text:style-name="P2"><text:s text:c="4"/></text:p>
          <text:list>
            <text:list-item>
              <text:p text:style-name="P2">ΕΠΕΣΕ Βήλ, συνετρίβη Δαγών, ἐγένετο τὰ γλυπτὰ αὐτῶν εἰς θηρία καὶ κτήνη· αἴρετε αὐτὰ καταδεδεμένα ὡς φορτίον κοπιῶντι </text:p>
            </text:list-item>
            <text:list-item>
              <text:p text:style-name="P2">καὶ πεινῶντι, ἐκλελυμένῳ, οὐκ ἰσχύοντι ἅμα, οἳ οὐ δυνήσονται σωθῆναι ἀπὸ πολέμου, αὐτοὶ δὲ αἰχμάλωτοι ἤχθησαν. </text:p>
            </text:list-item>
            <text:list-item>
              <text:p text:style-name="P2">Ἀκούετέ μου, οἶκος τοῦ <text:s/>Ἰακὼβ καὶ πᾶν τὸ κατάλοιπον τοῦ <text:s/>Ἰσραήλ, οἱ αἰρόμενοι ἐκ κοιλίας καὶ παιδευόμενοι ἐκ παιδίου </text:p>
            </text:list-item>
            <text:list-item>
              <text:p text:style-name="P2">ἕως γήρους· ἐγώ εἰμι, καὶ ἕως ἂν καταγηράσητε, ἐγώ εἰμι· ἐγὼ ἀνέχομαι ὑμῶν, ἐγὼ ἐποίησα καὶ ἐγὼ ἀνήσω, ἐγὼ ἀναλήψομαι καὶ σώσω ὑμᾶς. </text:p>
            </text:list-item>
            <text:list-item>
              <text:p text:style-name="P2">τίνι με ὡμοιώσατε; ἴδετε, τεχνάσασθε, οἱ πλανώμενοι. </text:p>
            </text:list-item>
            <text:list-item>
              <text:p text:style-name="P2">οἱ συμβαλλόμενοι χρυσίον ἐκ μαρσιππίου καὶ ἀργύριον ἐν ζυγῷ, στήσουσιν ἐν σταθμῷ καὶ μισθωσάμενοι χρυσοχόον ἐποίησαν χειροποίητα, καὶ κύψαντες προσκυνοῦσιν αὐτοῖς. </text:p>
            </text:list-item>
            <text:list-item>
              <text:p text:style-name="P2">αἴρουσιν αὐτὸ ἐπὶ τοῦ ὤμου, καὶ πορεύονται· ἐὰν δὲ θῶσιν αὐτό, ἐπὶ τοῦ τόπου αὐτοῦ μένει, οὐ μὴ κινηθῇ· καὶ ὡς ἐὰν βοήσῃ πρὸς αὐτόν, οὐ μὴ εἰσακούσῃ, ἀπὸ κακῶν οὐ μὴ σώση αὐτόν. </text:p>
            </text:list-item>
            <text:list-item>
              <text:p text:style-name="P2">μνήσθητε ταῦτα καὶ στενάξατε, μετανοήσατε οἱ πεπλανημένοι, ἐπιστρέψατε τῇ καρδίᾳ, </text:p>
            </text:list-item>
            <text:list-item>
              <text:p text:style-name="P2">καὶ μνήσθητε τὰ πρότερα ἀπὸ τοῦ αἰῶνος, ὅτι ἐγώ εἰμι ὁ Θεός, καὶ οὐκ ἔστιν ἔτι πλὴν ἐμοῦ </text:p>
            </text:list-item>
            <text:list-item>
              <text:p text:style-name="P2">ἀναγγέλλων πρότερον τὰ ἔσχατα πρὶν αὐτὰ γενέσθαι, καὶ ἅμα συνετελέσθη. καὶ εἶπα· πᾶσα ἡ βουλή μου στήσεται, καὶ πάντα, ὅσα βεβούλευμαι, ποιήσω· </text:p>
            </text:list-item>
            <text:list-item>
              <text:p text:style-name="P2">καλῶν ἀπὸ ἀνατολῶν πετεινὸν καὶ ἀπὸ γῆς πόρρωθεν περὶ ὧν βεβούλευμαι, ἐλάλησα καὶ ἤγαγον, ἔκτισα καὶ ἐποίησα, ἤγαγον αὐτὸν καὶ εὐώδωσα τὴν ὁδὸν αὐτοῦ. </text:p>
            </text:list-item>
            <text:list-item>
              <text:p text:style-name="P2">ἀκούσατέ μου, οἱ ἀπολωλεκότες τὴν καρδίαν, οἱ μακρὰν ἀπὸ τῆς δικαιοσύνης.</text:p>
            </text:list-item>
            <text:list-item>
              <text:p text:style-name="P2">ἤγγισα τὴν δικαιοσύνην μου καὶ τὴν σωτηρίαν τὴν παρ᾿ ἐμοῦ οὐ βραδυνῶ· δέδωκα ἐν Σιὼν σωτηρίαν τῷ <text:s/>Ἰσραὴλ εἰς δόξασμα.</text:p>
            </text:list-item>
          </text:list>
        </text:list-item>
        <text:list-item>
          <text:p text:style-name="P2"><text:s text:c="5"/></text:p>
          <text:list>
            <text:list-item>
              <text:p text:style-name="P2">ΚΑΤΑΒΗΘΙ, κάθισον ἐπὶ τὴν γῆν, παρθένος, θυγάτηρ Βαβυλῶνος, εἴσελθε εἰς τὸ σκότος, θυγάτηρ Χαλδαίων, ὅτι οὐκέτι προστεθήσῃ κληθῆναι ἁπαλὴ καὶ τρυφερά.</text:p>
            </text:list-item>
            <text:list-item>
              <text:p text:style-name="P2">λάβε μύλον, ἄλεσον ἄλευρον, ἀποκάλυψαι τὸ κατακάλυμμά σου, ἀνακάλυψαι τὰς πολιάς, ἀνάσυρε τὰς κνήμας, διάβηθι ποταμούς· </text:p>
            </text:list-item>
            <text:list-item>
              <text:p text:style-name="P2">ἀνακαλυφθήσεται ἡ αἰσχύνη σου, φανήσονται οἱ ὀνειδισμοί σου· τὸ δίκαιον ἐκ σοῦ λήψομαι, οὐκέτι μὴ παραδῶ ἀνθρώποις. </text:p>
            </text:list-item>
            <text:list-item>
              <text:p text:style-name="P2">εἶπεν ὁ ρυσάμενός σε Κύριος σαβαώθ, ὄνομα αὐτῷ ἅγιος <text:s/>Ἰσραήλ· </text:p>
            </text:list-item>
            <text:list-item>
              <text:p text:style-name="P2"><text:soft-page-break/>κάθισον κατανενυγμένη, εἴσελθε εἰς τὸ σκότος, θυγάτηρ Χαλδαίων, οὐκέτι μὴ κληθήσῃ ἰσχὺς βασιλείας. </text:p>
            </text:list-item>
            <text:list-item>
              <text:p text:style-name="P2">παρωξύνθην ἐπὶ τῷ λαῷ μου, ἐμίανας τὴν κληρονομίαν μου· ἐγὼ ἔδωκα αὐτοὺς εἰς τὴν χεῖρά σου, σὺ δὲ οὐκ ἔδωκας αὐτοῖς ἔλεος, τοῦ πρεσβυτέρου ἐβάρυνας τὸν ζυγὸν σφόδρα. </text:p>
            </text:list-item>
            <text:list-item>
              <text:p text:style-name="P2">καὶ εἶπας· εἰς τὸν αἰῶνα ἔσομαι ἄρχουσα· οὐκ ἐνόησας ταῦτα ἐν τῇ καρδίᾳ σου, οὐδὲ ἐμνήσθης τὰ ἔσχατα. </text:p>
            </text:list-item>
            <text:list-item>
              <text:p text:style-name="P2">νῦν δὲ ἄκουε ταῦτα, ἡ τρυφερά, ἡ καθημένη πεποιθυῖα, ἡ λέγουσα ἐν καρδίᾳ αὐτῆς· ἐγώ εἰμι, καὶ οὐκ ἔστιν ἑτέρα· οὐ καθιῶ χήρα οὐδὲ γνώσομαι ὀρφανίαν. </text:p>
            </text:list-item>
            <text:list-item>
              <text:p text:style-name="P2">νῦν δὲ ἥξει ἐπὶ σὲ τὰ δύο ταῦτα ἐξαίφνης ἐν ἡμέρᾳ μιᾶ· ἀτεκνία καὶ χηρεία ἥξει ἐξαίφνης ἐπὶ σὲ ἐν τῇ φαρμακείᾳ σου, ἐν τῇ ἰσχύϊ τῶν ἐπαοιδῶν σου σφόδρα, </text:p>
            </text:list-item>
            <text:list-item>
              <text:p text:style-name="P2">τῇ ἐλπίδι τῆς πονηρίας σου· σὺ γὰρ εἶπας· ἐγώ εἰμι, καὶ οὐκ ἔστιν ἑτέρα. γνῶθι, ὅτι ἡ σύνεσις τούτων καὶ ἡ πορνεία σου ἔσται σοι αἰσχύνη. καὶ εἶπας τῇ καρδίᾳ σου· ἐγώ εἰμι, καὶ οὐκ ἔστιν ἑτέρα. </text:p>
            </text:list-item>
            <text:list-item>
              <text:p text:style-name="P2">καὶ ἥξει ἐπὶ σὲ ἀπώλεια, καὶ οὐ μὴ γνῷς, βόθυνος, καὶ ἐμπεσῇ εἰς αὐτόν· καὶ ἥξει ἐπὶ σὲ ταλαιπωρία, καὶ οὐ μὴ δυνήσῃ καθαρὰ γενέσθαι· καὶ ἥξει ἐπὶ σὲ ἐξ ἀπίνης ἀπώλεια, καὶ οὐ μὴ γνῷς. </text:p>
            </text:list-item>
            <text:list-item>
              <text:p text:style-name="P2">στῆθι νῦν ἐν ταῖς ἐπαοιδαῖς σου καὶ ἐν τῇ πολλῇ φαρμακείᾳ σου, ἃ ἐμάνθανες ἐκ νεότητός σου, εἰ δυνήσῃ ὠφεληθῆναι. </text:p>
            </text:list-item>
            <text:list-item>
              <text:p text:style-name="P2">κεκοπίακας ἐν ταῖς βουλαῖς σου· στήτωσαν δὴ καὶ σωσάτωσάν σε οἱ ἀστρολόγοι τοῦ οὐρανοῦ, οἱ ὁρῶντες τοὺς ἀστέρας ἀναγγειλάτωσάν σοι τί μέλλει ἐπὶ σὲ ἔρχεσθαι. </text:p>
            </text:list-item>
            <text:list-item>
              <text:p text:style-name="P2">ἰδοὺ πάντες ὡς φρύγανα ἐπὶ πυρὶ κατακαυθήσονται καὶ οὐ μὴ ἐξέλωνται τὴν ψυχὴν αὐτῶν ἐκ φλογός· ὅτι ἔχεις ἄνθρακας πυρός, κάθισαι ἐπ᾿ αὐτούς. </text:p>
            </text:list-item>
            <text:list-item>
              <text:p text:style-name="P2">οὗτοι ἔσονταί σοι βοήθεια, ἐκοπίασας ἐν τῇ μεταβολῇ ἐκ νεότητος, ἄνθρωπος καθ᾿ ἑαυτὸν ἐπλανήθη, σοὶ δὲ οὐκ ἔσται σωτηρία.</text:p>
            </text:list-item>
          </text:list>
        </text:list-item>
        <text:list-item>
          <text:p text:style-name="P2"><text:s text:c="4"/></text:p>
          <text:list>
            <text:list-item>
              <text:p text:style-name="P2">ΑΚΟΥΣΑΤΕ ταῦτα, οἶκος <text:s/>Ἰακὼβ οἱ κεκλημένοι τῷ ὀνόματι <text:s/>Ἰσραὴλ καὶ ἐξ <text:s/>Ἰούδα ἐξελθόντες, οἱ ὀμνύοντες τῷ ὀνόματι Κυρίου Θεοῦ <text:s/>Ἰσραήλ, μιμνησκόμενοι οὐ μετὰ ἀληθείας οὐδὲ μετὰ δικαιοσύνης</text:p>
            </text:list-item>
            <text:list-item>
              <text:p text:style-name="P2">καὶ ἀντεχόμενοι τῷ ὀνόματι τῆς πόλεως τῆς ἁγίας καὶ ἐπὶ τῷ Θεῷ <text:s/>Ἰσραὴλ ἀντιστηριζόμενοι, Κύριος σαβαὼθ ὄνομα αὐτῷ. </text:p>
            </text:list-item>
            <text:list-item>
              <text:p text:style-name="P2">τὰ πρότερα ἔτι ἀνήγγειλα, καὶ ἐκ τοῦ στόματός μου ἐξῆλθε καὶ ἀκουστὸν ἐγένετο· ἐξάπινα ἐποίησα, καὶ ἐπῆλθε. </text:p>
            </text:list-item>
            <text:list-item>
              <text:p text:style-name="P2">γινώσκω ὅτι σκληρὸς εἶ, καὶ νεῦρον σιδηροῦν ὁ τράχηλός σου, καὶ τὸ μέτωπόν σου χαλκοῦν. </text:p>
            </text:list-item>
            <text:list-item>
              <text:p text:style-name="P2">καὶ ἀνήγγειλά σοι πάλαι, πρὶν ἐλθεῖν ἐπὶ σὲ ἀκουστόν σοι ἐποίησα· μήποτε εἴπῃς ὅτι τὰ εἴδωλά μου ἐποίησε, καὶ εἴπῃς ὅτι τὰ γλυπτὰ καὶ τὰ χωνευτὰ ἐνετείλατό μοι.</text:p>
            </text:list-item>
            <text:list-item>
              <text:p text:style-name="P2">ἠκούσατε πάντα, καὶ ὑμεῖς οὐκ ἔγνωτε· ἀλλὰ καὶ ἀκουστά σοι ἐποίησα τὰ καινὰ ἀπὸ τοῦ νῦν, ἃ μέλλει γίνεσθαι, καὶ οὐκ εἶπας.</text:p>
            </text:list-item>
            <text:list-item>
              <text:p text:style-name="P2">νῦν γίνεται καὶ οὐ πάλαι, καὶ οὐ προτέραις ἡμέραις ἤκουσας αὐτά· μὴ εἴπῃς· ναὶ γινώσκω αὐτά. </text:p>
            </text:list-item>
            <text:list-item>
              <text:p text:style-name="P2">οὔτε ἔγνως οὔτε ἠπίστω, οὔτε ἀπ᾿ ἀρχῆς ἤνοιξά σου τὰ ὦτα· ἔγνων γὰρ ὅτι ἀθετῶν ἀθετήσεις καὶ ἄνομος ἔτι ἐκ κοιλίας κληθήσῃ. </text:p>
            </text:list-item>
            <text:list-item>
              <text:p text:style-name="P2">ἕνεκεν τοῦ ἐμοῦ ὀνόματος δείξω σοι τὸν θυμόν μου καὶ τὰ ἔνδοξά μου ἐπάξω ἐπὶ σέ, ἵνα μὴ ἐξολοθρεύσω σε. </text:p>
            </text:list-item>
            <text:list-item>
              <text:p text:style-name="P2">ἰδοὺ πέπρακά σε οὐκ ἕνεκεν ἀργυρίου, ἐξειλάμην δέ σε ἐκ καμίνου πτωχείας·</text:p>
            </text:list-item>
            <text:list-item>
              <text:p text:style-name="P2">ἕνεκεν ἐμοῦ ποιήσω σοι, ὅτι τὸ ἐμὸν ὄνομα βεβηλοῦται, καὶ τὴν δόξαν μου ἑτέρῳ οὐ δώσω.</text:p>
            </text:list-item>
            <text:list-item>
              <text:p text:style-name="P2">Ἄκουέ μου, <text:s/>Ἰακὼβ καὶ <text:s/>Ἰσραήλ, ὃν ἐγὼ καλῶ· ἐγώ εἰμι πρῶτος, καὶ ἐγώ εἰμι εἰς τὸν αἰῶνα, </text:p>
            </text:list-item>
            <text:list-item>
              <text:p text:style-name="P2">καὶ ἡ χείρ μου ἐθεμελίωσε τὴν γῆν, καὶ ἡ δεξιά μου ἐστερέωσε τὸν οὐρανόν. καλέσω αὐτούς, καὶ στήσονται ἅμα </text:p>
            </text:list-item>
            <text:list-item>
              <text:p text:style-name="P2">καὶ συναχθήσονται πάντες καὶ ἀκούσονται. τίς αὐτοῖς ἀνήγγειλε ταῦτα; ἀγαπῶν σε ἐποίησα τὸ θέλημά σου ἐπὶ Βαβυλῶνα τοῦ ἆραι σπέρμα Χαλδαίων. </text:p>
            </text:list-item>
            <text:list-item>
              <text:p text:style-name="P2">ἐγὼ ἐλάλησα, ἐγὼ ἐκάλεσα, ἤγαγον αὐτὸν καὶ εὐώδωσα τὴν ὁδὸν αὐτοῦ.</text:p>
            </text:list-item>
            <text:list-item>
              <text:p text:style-name="P2">προσαγάγετε πρός με καὶ ἀκούσατε ταῦτα· οὐκ ἀπ᾿ ἀρχῆς ἐν κρυφῇ λελάληκα, οὐδὲ ἐν τόπῳ γῆς σκοτεινῷ· ἡνίκα ἐγένετο, ἐκεῖ ἤμην, καὶ νῦν Κύριος ἀπέστειλέ με καὶ τὸ πνεῦμα αὐτοῦ. </text:p>
            </text:list-item>
            <text:list-item>
              <text:p text:style-name="P2">οὕτως λέγει Κύριος ὁ ρυσάμενός σε, ὁ ἅγιος <text:s/>Ἰσραήλ· ἐγώ εἰμι ὁ Θεός σου, δέδειχά σοι τοῦ εὑρεῖν σε τὴν ὁδόν, ἐν ᾗ πορεύσῃ ἐν αὐτῆ. </text:p>
            </text:list-item>
            <text:list-item>
              <text:p text:style-name="P2">καὶ εἰ ἤκουσας τῶν ἐντολῶν μου, ἐγένετο ἂν ὡσεὶ ποταμὸς ἡ εἰρήνη σου καὶ ἡ δικαιοσύνη σου ὡς κῦμα θαλάσσης· </text:p>
            </text:list-item>
            <text:list-item>
              <text:p text:style-name="P2">καὶ ἐγένετο ἂν ὡς ἡ ἄμμος τὸ σπέρμα σου καὶ τὰ ἔκγονα τῆς κοιλίας σου ὡς ὁ χοῦς τῆς γῆς· οὐδὲ νῦν οὐ μὴ ἐξολοθρευθῇς, οὐδὲ ἀπολεῖται τὸ ὄνομά σου ἐνώπιον ἐμοῦ.</text:p>
            </text:list-item>
            <text:list-item>
              <text:p text:style-name="P2">Ἔξελθε ἐκ Βαβυλῶνος φεύγων ἀπὸ τῶν Χαλδαίων· φωνὴν εὐφροσύνης ἀναγγείλατε, καὶ ἀκουστὸν γενέσθω τοῦτο, ἀπαγγείλατε ἕως ἐσχάτου τῆς γῆς, λέγεται· ἐρρύσατο Κύριος τὸν δοῦλον αὐτοῦ <text:s/>Ἰακώβ·</text:p>
            </text:list-item>
            <text:list-item>
              <text:p text:style-name="P2">καὶ ἐὰν διψήσωσι, δι᾿ ἐρήμου ἄξει αὐτούς, ὕδωρ ἐκ πέτρας ἐξάξει αὐτοῖς· σχισθήσεται πέτρα, καὶ ρυήσεται ὕδωρ, καὶ πίεται ὁ λαός μου. </text:p>
            </text:list-item>
            <text:list-item>
              <text:p text:style-name="P2">οὐκ ἐστι χαίρειν, λέγει Κύριος, τοῖς ἀσεβέσιν.</text:p>
            </text:list-item>
          </text:list>
        </text:list-item>
        <text:list-item>
          <text:p text:style-name="P2"><text:s text:c="5"/></text:p>
          <text:list>
            <text:list-item>
              <text:p text:style-name="P2">ΑΚΟΥΣΑΤΕ μου, νῆσοι, καὶ προσέχετε, ἔθνη· διὰ χρόνου πολλοῦ στήσεται, λέγει Κύριος. ἐκ κοιλίας μητρός μου ἐκάλεσε τὸ ὄνομά μου </text:p>
            </text:list-item>
            <text:list-item>
              <text:p text:style-name="P2">καὶ ἔθηκε τὸ στόμα μου ὡσεὶ μάχαιραν ὀξεῖαν καὶ ὑπὸ τὴν σκέπην τῆς χειρὸς αὐτοῦ ἔκρυψέ με, ἔθηκέ με ὡς βέλος ἐκλεκτὸν καὶ ἐν τῇ φαρέτρᾳ αὐτοῦ ἔκρυψέ με.</text:p>
            </text:list-item>
            <text:list-item>
              <text:p text:style-name="P2">καὶ εἶπέ μοι· δοῦλός μου εἶ σύ, <text:s/>Ἰσραήλ, καὶ ἐν σοὶ δοξασθήσομαι.</text:p>
            </text:list-item>
            <text:list-item>
              <text:p text:style-name="P2">καὶ ἐγὼ εἶπα· κενῶς ἐκοπίασα, εἰς μάταιον καὶ εἰς οὐδὲν ἔδωκα τὴν ἰσχύν μου· διὰ τοῦτο ἡ κρίσις μου παρὰ Κυρίῳ, καὶ ὁ πόνος μου ἐναντίον τοῦ Θεοῦ μου.</text:p>
            </text:list-item>
            <text:list-item>
              <text:p text:style-name="P2">καὶ νῦν οὕτως λέγει Κύριος ὁ πλάσας με ἐκ κοιλίας δοῦλον ἑαυτῷ τοῦ συναγαγεῖν τὸν <text:s/>Ἰακὼβ πρὸς αὐτὸν καὶ <text:s/>Ἰσραὴλ ~ συναχθήσομαι καὶ δοξασθήσομαι ἐναντίον Κυρίου, καὶ ὁ Θεός μου ἔσται μοι ἰσχὺς ~ </text:p>
            </text:list-item>
            <text:list-item>
              <text:p text:style-name="P2">καὶ εἶπέ μοι· μέγα σοί ἐστι τοῦ κληθῆναί σε παῖδά μου τοῦ στῆσαι τὰς φυλὰς Ἰακὼβ καὶ τὴν διασπορὰν τοῦ <text:s/>Ἰσραὴλ ἐπιστρέψαι· ἰδοὺ δέδωκά σε εἰς διαθήκην γένους, εἰς φῶς ἐθνῶν τοῦ εἶναί σε εἰς σωτηρίαν ἕως ἐσχάτου τῆς γῆς. ~ </text:p>
            </text:list-item>
            <text:list-item>
              <text:p text:style-name="P2">Οὕτως λέγει Κύριος ὁ ρυσάμενός σε, ὁ Θεὸς <text:s/>Ἰσραήλ· ἁγιάσατε τὸν φαυλίζοντα τὴν ψυχὴν αὐτοῦ, τὸν βδελυσσόμενον ὑπὸ τῶν ἐθνῶν τῶν δούλων τῶν ἀρχόντων· βασιλεῖς ὄψονται αὐτὸν καὶ ἀναστήσονται, ἄρχοντες καὶ προσκυνήσουσιν αὐτῷ ἕνεκεν Κυρίου· ὅτι πιστός ἐστιν ὁ ἅγιος <text:s/>Ἰσραήλ, καὶ ἐξελεξάμην σε. </text:p>
            </text:list-item>
            <text:list-item>
              <text:p text:style-name="P2">οὕτως λέγει Κύριος· καιρῷ δεκτῷ ἐπήκουσά σου καὶ ἐν ἡμέρᾳ σωτηρίας ἐβοήθησά σοι καὶ ἔπλασά σε καὶ ἔδωκά σε εἰς διαθήκην ἐθνῶν τοῦ καταστῆσαι τὴν γῆν καὶ κληρονομῆσαι κληρονομίας ἐρήμους, </text:p>
            </text:list-item>
            <text:list-item>
              <text:p text:style-name="P2">λέγοντα τοῖς ἐν δεσμοῖς· ἐξέλθετε, καὶ τοῖς ἐν τῷ σκότει· ἀνακαλυφθῆναι. ἐν πάσαις ταῖς ὁδοῖς βοσκηθήσονται, καὶ ἐν πάσαις ταῖς τρίβοις ἡ νομὴ αὐτῶν· </text:p>
            </text:list-item>
            <text:list-item>
              <text:p text:style-name="P2">οὐ πεινάσουσιν οὐδὲ διψήσουσιν, οὐδὲ πατάξει αὐτοὺς καύσων, οὐδὲ ὁ ἥλιος, ἀλλ᾿ ὁ ἐλεῶν αὐτοὺς παρακαλέσει καὶ διὰ πηγῶν ὑδάτων ἄξει αὐτούς· </text:p>
            </text:list-item>
            <text:list-item>
              <text:p text:style-name="P2">καὶ θήσω πᾶν ὄρος εἰς ὁδὸν καὶ πᾶσαν τρίβον εἰς βόσκημα αὐτοῖς. </text:p>
            </text:list-item>
            <text:list-item>
              <text:p text:style-name="P2">ἰδοὺ οὗτοι πόρρωθεν ἔρχονται, οὗτοι ἀπὸ βορρᾶ καὶ οὗτοι ἀπὸ θαλάσσης, ἄλλοι δὲ ἐκ γῆς Περσῶν. </text:p>
            </text:list-item>
            <text:list-item>
              <text:p text:style-name="P2">εὐφραίνεσθαι, οὐρανοί, καὶ ἀγαλλιάσθω, ἡ γῆ, ρηξάτωσαν τὰ ὄρη εὐφροσύνην, ὅτι ἠλέησεν ὁ Θεὸς τὸν λαὸν αὐτοῦ καὶ τοὺς ταπεινοὺς τοῦ λαοῦ αὐτοῦ παρεκάλεσεν. ~</text:p>
            </text:list-item>
            <text:list-item>
              <text:p text:style-name="P2">Εἶπε δὲ Σιών· ἐγκατέλιπέ με Κύριος, καὶ ὁ Κύριος ἐπελάθετό μου. </text:p>
            </text:list-item>
            <text:list-item>
              <text:p text:style-name="P2">μὴ ἐπιλήσεται γυνὴ τοῦ παιδίου αὐτῆς τοῦ μὴ ἐλεῆσαι τὰ ἔκγονα τῆς κοιλίας αὐτῆς; εἰ δὲ καὶ ταῦτα ἐπιλάθοιτο γυνή, ἀλλ᾿ ἐγὼ οὐκ ἐπιλήσομαί σου, εἶπε Κύριος. </text:p>
            </text:list-item>
            <text:list-item>
              <text:p text:style-name="P2">ἰδοὺ ἐπὶ τῶν χειρῶν μου ἐζωγράφηκά σου τὰ τείχη, καὶ ἐνώπιόν μου εἶ διαπαντός·</text:p>
            </text:list-item>
            <text:list-item>
              <text:p text:style-name="P2">καὶ ταχὺ οἰκοδομηθήσῃ ὑφ᾿ ὧν καθῃρέθης, καὶ οἱ ἐρημώσαντές σε ἐξελεύσονται ἐκ σοῦ. </text:p>
            </text:list-item>
            <text:list-item>
              <text:p text:style-name="P2">ἆρον κύκλῳ τοὺς ὀφθαλμούς σου καὶ ἰδὲ πάντας, ἰδοὺ συνήχθησαν καὶ ἤλθοσαν πρός σε· ζῶ ἐγώ, λέγει Κύριος, ὅτι πάντας αὐτοὺς ὡς κόσμον ἐνδύσῃ καὶ περιθήσῃ αὐτοὺς ὡς κόσμον νύμφης. </text:p>
            </text:list-item>
            <text:list-item>
              <text:p text:style-name="P2">ὅτι τὰ ἔρημά σου καὶ τὰ διεφθαρμένα καὶ τὰ πεπτωκότα νῦν στενοχωρήσει ἀπὸ τῶν κατοικούντων, καὶ μακρυνθήσονται ἀπὸ σοῦ οἱ καταπίνοντές σε. </text:p>
            </text:list-item>
            <text:list-item>
              <text:p text:style-name="P2">ἐροῦσι γὰρ εἰς τὰ ὦτά σου οἱ υἱοί σου, οὓς ἀπολώλεκας· στενός μοι ὁ τόπος, ποίησόν μοι τόπον, ἵνα κατοικήσω. </text:p>
            </text:list-item>
            <text:list-item>
              <text:p text:style-name="P2">καὶ ἐρεῖς ἐν τῇ καρδίᾳ σου· τίς ἐγέννησέ μοι τούτους; ἐγὼ δὲ ἄτεκνος καὶ χήρα, τούτους δὲ τίς ἐξέθρεψέ μοι; ἐγὼ δὲ κατελείφθην μόνη, οὗτοι δέ μοι ποῦ ἦσαν;</text:p>
            </text:list-item>
            <text:list-item>
              <text:p text:style-name="P2">Οὕτως λέγει Κύριος Κύριος· ἰδοὺ αἴρω εἰς τὰ ἔθνη τὴν χεῖρά μου καὶ εἰς τὰς νήσους ἀρῶ σύσσημόν μου, καὶ ἄξουσι τοὺς υἱούς σου ἐν κόλπῳ, τὰς δὲ θυγατέρας σου ἐπ᾿ ὤμων ἀροῦσι, </text:p>
            </text:list-item>
            <text:list-item>
              <text:p text:style-name="P2">καὶ ἔσονται βασιλεῖς τιθηνοί σου, αἱ δὲ ἄρχουσαι τροφοί σου· ἐπὶ πρόσωπον τῆς γῆς προσκυνήσουσί σε καὶ τὸν χοῦν τῶν ποδῶν σου λείξουσι· καὶ γνώσῃ ὅτι ἐγὼ Κύριος, καὶ οὐκ αἰσχυνθήσονται οἱ ὑπομένοντές με. </text:p>
            </text:list-item>
            <text:list-item>
              <text:p text:style-name="P2">μὴ λήψεταί τις παρὰ γίγαντος σκῦλα; καὶ ἐὰν αἰχμαλωτεύσῃ τις ἀδίκως, σωθήσεται; </text:p>
            </text:list-item>
            <text:list-item>
              <text:p text:style-name="P2">οὕτως λέγει Κύριος· ἐάν τις αἰχμαλωτεύσῃ γίγαντα, λήψεται σκύλα· λαμβάνων δὲ παρὰ ἰσχύοντος σωθήσεται· ἐγὼ δὲ τὴν κρίσιν σου κρινῶ, καὶ ἐγὼ τοὺς υἱούς σου ρύσομαι· </text:p>
            </text:list-item>
            <text:list-item>
              <text:p text:style-name="P2">καὶ φάγονται οἱ θλίψαντές σε τὰς σάρκας αὐτῶν καὶ πίονται ὡς οἶνον νέον τὸ αἷμα αὐτῶν καὶ μεθυσθήσονται, καὶ αἰσθανθήσεται πᾶσα σάρξ ὅτι ἐγὼ Κύριος ὁ ρυσάμενός σε καὶ ἀντιλαμβανόμενος ἰσχύος <text:s/>Ἰακώβ.</text:p>
            </text:list-item>
          </text:list>
        </text:list-item>
        <text:list-item>
          <text:p text:style-name="P2"><text:s text:c="5"/></text:p>
          <text:list>
            <text:list-item>
              <text:p text:style-name="P2">ΟΥΤΩΣ λέγει Κύριος· ποῖον τὸ βιβλίον τοῦ ἀποστασίου τῆς μητρὸς ὑμῶν, ᾧ ἐξαπέστειλα αὐτήν; ἢ τίνι ὑπόχρεῳ πέπρακα ὑμᾶς; ἰδοὺ ταῖς ἁμαρτίαις ὑμῶν ἐπράθητε, καὶ ταῖς ἀνομίαις ὑμῶν ἐξαπέστειλα τὴν μητέρα ὑμῶν. </text:p>
            </text:list-item>
            <text:list-item>
              <text:p text:style-name="P2">τί ὅτι ἦλθον καὶ οὐκ ἦν ἄνθρωπος; ἐκάλεσα καὶ οὐκ ἦν ὁ ὑπακούων; μὴ οὐκ ἰσχύει ἡ χείρ μου τοῦ ρύσασθαι ἢ οὐκ ἰσχύω τοῦ ἐξελέσθαι; ἰδοὺ τῇ ἀπειλῇ μου ἐξερημώσω τὴν θάλασσαν καὶ θήσω ποταμοὺς ἐρήμους, καὶ ξηρανθήσονται οἱ ἰχθύες αὐτῶν ἀπὸ τοῦ μὴ εἶναι ὕδωρ καὶ ἀποθανοῦνται ἐν δίψει. </text:p>
            </text:list-item>
            <text:list-item>
              <text:p text:style-name="P2">ἐνδύσω τὸν οὐρανὸν σκότος καὶ ὡς σάκκον θήσω τὸ περιβόλαιον αὐτοῦ.</text:p>
            </text:list-item>
            <text:list-item>
              <text:p text:style-name="P2">Κύριος δίδωσί μοι γλῶσσαν παιδείας τοῦ γνῶναι ἡνίκα δεῖ εἰπεῖν λόγον ἔθηκέ μοι πρωΐ πρωΐ, προσέθηκέ μοι ὠτίον ἀκούειν·</text:p>
            </text:list-item>
            <text:list-item>
              <text:p text:style-name="P2">καὶ ἡ παιδεία Κυρίου Κυρίου ἀνοίγει μου τὰ ὦτα, ἐγὼ δὲ οὐκ ἀπειθῶ οὐδὲ ἀντιλέγω,</text:p>
            </text:list-item>
            <text:list-item>
              <text:p text:style-name="P2">τὸν νῶτόν μου ἔδωκα εἰς μάστιγας, τὰς δὲ σιαγόνας μου εἰς ραπίσματα, τὸ δὲ πρόσωπόν μου οὐκ ἀπέστρεψα ἀπὸ αἰσχύνης ἐμπτυσμάτων·</text:p>
            </text:list-item>
            <text:list-item>
              <text:p text:style-name="P2">καὶ Κύριος Κύριος βοηθός μοι ἐγενήθη, διὰ τοῦτο οὐκ ἐνετράπην, ἀλλὰ ἔθηκα τὸ πρόσωπόν μου ὡς στερεὰν πέτραν καὶ ἔγνων ὅτι οὐ μὴ αἰσχυνθῶ· </text:p>
            </text:list-item>
            <text:list-item>
              <text:p text:style-name="P2">ὅτι ἐγγίζει ὁ δικαιώσας με. τίς ὁ κρινόμενός μοι; ἀντιστήτω μοι ἅμα· καὶ τίς ὁ κρινόμενός μοι; ἐγγισάτω μοι. </text:p>
            </text:list-item>
            <text:list-item>
              <text:p text:style-name="P2">ἰδοὺ Κύριος Κύριος βοηθήσει μοι· τίς κακώσει με; ἰδοὺ πάντες ὑμεῖς ὡς ἱμάτιον παλαιωθήσεσθε, καὶ ὡς σὴς καταφάγεται ὑμᾶς.</text:p>
            </text:list-item>
            <text:list-item>
              <text:p text:style-name="P2"><text:soft-page-break/>Τίς ἐν ὑμῖν ὁ φοβούμενος τὸν Κύριον; ὑπακουσάτω τῆς φωνῆς τοῦ παιδὸς αὐτοῦ. οἱ πορευόμενοι ἐν σκότει καὶ οὐκ ἔστιν αὐτοῖς φῶς, πεποίθατε ἐπὶ τῷ ὀνόματι Κυρίου καὶ ἀντιστηρίσασθε ἐπὶ τῷ Θεῷ. </text:p>
            </text:list-item>
            <text:list-item>
              <text:p text:style-name="P2">ἰδοὺ πάντες ὑμεῖς πῦρ καίετε καὶ κατισχύετε φλόγα· πορεύεσθε τῷ φωτὶ τοῦ πυρὸς ὑμῶν καὶ τῇ φλογί, ᾗ ἐξεκαύσατε· δι᾿ ἐμὲ ἐγένετο ταῦτα ὑμῖν, ἐν λύπῃ κοιμηθήσεσθε.</text:p>
            </text:list-item>
          </text:list>
        </text:list-item>
        <text:list-item>
          <text:p text:style-name="P2"><text:s text:c="5"/></text:p>
          <text:list>
            <text:list-item>
              <text:p text:style-name="P2">ΑΚΟΥΣΑΤΕ μου, οἱ διώκοντες τὸ δίκαιον καὶ ζητοῦντες τὸν Κύριον, ἐμβλέψατε εἰς τὴν στερεὰν πέτραν, ἣν ἐλατομήσατε, καὶ εἰς τὸν βόθυνον τοῦ λάκκου, ὃν ὠρύξατε.</text:p>
            </text:list-item>
            <text:list-item>
              <text:p text:style-name="P2">ἐμβλέψατε εἰς <text:s/>Ἁβραὰμ τὸν πατέρα ὑμῶν καὶ εἰς Σάρραν τὴν ὠδίνουσαν ὑμᾶς· ὅτι εἷς ἦν, καὶ ἐκάλεσα αὐτὸν καὶ εὐλόγησα αὐτὸν καὶ ἠγάπησα αὐτὸν καὶ ἐπλήθυνα αὐτόν. </text:p>
            </text:list-item>
            <text:list-item>
              <text:p text:style-name="P2">καὶ σὲ νῦν παρακαλέσω, Σιών, καὶ παρεκάλεσα πάντα τὰ ἔρημα αὐτῆς καὶ θήσω τὰ ἔρημα αὐτῆς ὡς παράδεισον Κυρίου· εὐφροσύνην καὶ ἀγαλλίαμα εὑρήσουσιν ἐν αὐτῇ, ἐξομολόγησιν καὶ φωνὴν αἰνέσεως. </text:p>
            </text:list-item>
            <text:list-item>
              <text:p text:style-name="P2">ἀκούσατέ μου, ἀκούσατέ μου, λαός μου, καὶ οἱ βασιλεῖς, πρός με ἐνωτίσασθε, ὅτι νόμος παρ᾿ ἐμοῦ ἐξελεύσεται καὶ ἡ κρίσις μου εἰς φῶς ἐθνῶν. </text:p>
            </text:list-item>
            <text:list-item>
              <text:p text:style-name="P2">ἐγγίζει ταχὺ ἡ δικαιοσύνη μου, καὶ ἐξελεύσεται ὡς φῶς τὸ σωτήριόν μου καὶ εἰς τὸν βραχίονά μου ἔθνη ἐλπιοῦσιν· ἐμὲ νῆσοι ὑπομενοῦσι καὶ εἰς τὸν βραχίονά ἐλπιοῦσιν. </text:p>
            </text:list-item>
            <text:list-item>
              <text:p text:style-name="P2">ἄρατε εἰς τὸν οὐρανὸν τοὺς ὀφθαλμοὺς ὑμῶν καὶ ἐμβλέψατέ εἰς τὴν γῆν κάτω, ὅτι ὁ οὐρανὸς ὡς καπνὸς ἐστερεώθη, ἡ δὲ γῆ ὡς ἱμάτιον παλαιωθήσεται, οἱ δὲ κατοικοῦντες τὴν γῆν ὥσπερ ταῦτα ἀποθανοῦνται, τὸ δὲ σωτήριόν μου εἰς τὸν αἰῶνα ἔσται, ἡ δὲ δικαιοσύνη μου οὐ μὴ ἐκλίπῃ. </text:p>
            </text:list-item>
            <text:list-item>
              <text:p text:style-name="P2">ἀκούσατέ μου, οἱ εἰδότες κρίσιν, λαός μου, οὗ ὁ νόμος μου ἐν τῇ καρδίᾳ ὑμῶν· μὴ φοβεῖσθε ὀνειδισμὸν ἀνθρώπων καὶ τῷ φαυλισμῷ αὐτῶν μὴ ἡττᾶσθε. </text:p>
            </text:list-item>
            <text:list-item>
              <text:p text:style-name="P2">ὡς γὰρ ἱμάτιον βρωθήσεται ὑπὸ χρόνου καὶ ὡς ἔρια βρωθήσεται ὑπὸ σητός· ἡ δὲ δικαιοσύνη μου εἰς τὸν αἰῶνα ἔσται, τὸ δὲ σωτήριόν μου εἰς γενεὰς γενεῶν.</text:p>
            </text:list-item>
            <text:list-item>
              <text:p text:style-name="P2">Ἐξεγείρου ἐξεγείρου, <text:s/>Ἱερουσαλήμ, καὶ ἔνδυσαι τὴν ἰσχὺν τοῦ βραχίονός σου· ἐξεγείρου ὡς ἐν ἀρχῇ ἡμέρας, ὡς γενεὰ αἰῶνος. οὐ σὺ εἶ </text:p>
            </text:list-item>
            <text:list-item>
              <text:p text:style-name="P2">ἡ ἐρημοῦσα θάλασσαν, ὕδωρ ἀβύσσου πλῆθος; ἡ θεῖσα τὰ βάθη τῆς θαλάσσης ὁδὸν διαβάσεως ρυομένοις </text:p>
            </text:list-item>
            <text:list-item>
              <text:p text:style-name="P2">καὶ λελυτρωμένοις; ὑπὸ γὰρ Κυρίου ἀποστραφήσονται καὶ ἥξουσιν εἰς Σιὼν μετ᾿ εὐφροσύνης καὶ ἀγαλλιάματος αἰωνίου· ἐπὶ κεφαλῆς γὰρ αὐτῶν ἀγαλλίασις καὶ αἴνεσις; καὶ εὐφροσύνη καταλήψεται αὐτούς, ἀπέδρα ὀδύνη καὶ λύπη καὶ στεναγμός. </text:p>
            </text:list-item>
            <text:list-item>
              <text:p text:style-name="P2">ἐγώ εἰμι, ἐγώ εἰμι ὁ παρακαλῶν σε· γνῶθι τίνα εὐλαβηθεῖσα ἐφοβήθης ἀπὸ ἀνθρώπου θνητοῦ καὶ ἀπὸ υἱοῦ ἀνθρώπου, οἳ ὡσεὶ χόρτος ἐξηράνθησαν. </text:p>
            </text:list-item>
            <text:list-item>
              <text:p text:style-name="P2">καὶ ἐπελάθου Θεὸν τὸν ποιήσαντά σε, τὸν ποιήσαντα τὸν οὐρανὸν καὶ θεμελιώσαντα τὴν γῆν, καὶ ἐφόβου ἀεὶ πάσας τὰς ἡμέρας τὸ πρόσωπον τοῦ θυμοῦ τοῦ θλίβοντός σε· ὃν τρόπον γὰρ ἐβουλεύσατο τοῦ ἆραί σε, καὶ νῦν ποῦ ὁ θυμὸς τοῦ θλίβοντός σε; </text:p>
            </text:list-item>
            <text:list-item>
              <text:p text:style-name="P2">ἐν γὰρ τῷ σῴζεσθαί σε οὐ στήσεται οὐδὲ χρονιεῖ· </text:p>
            </text:list-item>
            <text:list-item>
              <text:p text:style-name="P2">ὅτι ἐγὼ ὁ Θεός σου ὁ ταράσσων τὴν θάλασσαν καὶ ἠχῶν τὰ κύματα αὐτῆς, Κύριος σαβαὼθ ὄνομά μοι. </text:p>
            </text:list-item>
            <text:list-item>
              <text:p text:style-name="P2">θήσω τοὺς λόγους μου εἰς τὸ στόμα σου καὶ ὑπὸ τὴν σκιὰν τῆς χειρός μου σκεπάσω σε, ἐν ᾗ ἔστησα τὸν οὐρανὸν καὶ ἐθεμελίωσα τὴν γῆν· καὶ ἐρεῖ Σιών· λαός μου εἶ σύ.</text:p>
            </text:list-item>
            <text:list-item>
              <text:p text:style-name="P2">Ἐξεγείρου ἐξεγείρου, ἀνάστηθι, <text:s/>Ἱερουσαλήμ, ἡ πιοῦσα ἐκ χειρὸς Κυρίου τὸ ποτήριον τοῦ θυμοῦ αὐτοῦ· τὸ ποτήριον γὰρ τῆς πτώσεως, τὸ κόνδυ τοῦ θυμοῦ ἐξέπιες καὶ ἐξεκένωσας. </text:p>
            </text:list-item>
            <text:list-item>
              <text:p text:style-name="P2">καὶ οὐκ ἦν ὁ παρακαλῶν σε ἀπὸ πάντων τῶν τέκνων σου, ὧν ἔτεκες, καὶ οὐκ ἦν ὁ ἀντιλαμβανόμενος τῆς χειρός σου οὐδὲ ἀπὸ πάντων τῶν υἱῶν σου, ὧν ὕψωσας.</text:p>
            </text:list-item>
            <text:list-item>
              <text:p text:style-name="P2">δύο ταῦτα ἀντικείμενά σοι· τίς συλλυπηθήσεταί σοι; πτῶμα καὶ σύντριμμα, λιμὸς καὶ μάχαιρα. τίς παρακαλέσει σε; </text:p>
            </text:list-item>
            <text:list-item>
              <text:p text:style-name="P2">οἱ υἱοί σου, οἱ ἀπορούμενοι, οἱ καθεύδοντες ἐπ᾿ ἄκρου πάσης ἐξόδου ὡς σευτλίον ἡμίεφθον, οἱ πλήρεις θυμοῦ Κυρίου, ἐκλελυμένοι διὰ Κυρίου τοῦ Θεοῦ. </text:p>
            </text:list-item>
            <text:list-item>
              <text:p text:style-name="P2">διὰ τοῦτο ἄκουε, τεταπεινωμένη, καὶ μεθύουσα οὐκ ἀπὸ οἴνου· </text:p>
            </text:list-item>
            <text:list-item>
              <text:p text:style-name="P2">οὕτω λέγει Κύριος ὁ Θεὸς ὁ κρίνων τὸν λαὸν αὐτοῦ· ἰδοὺ εἴληφα ἐκ τῆς χειρός σου τὸ ποτήριον τῆς πτώσεως, τὸ κόνδυ τοῦ θυμοῦ μου, καὶ οὐ προσθήσῃ ἔτι πιεῖν αὐτό·</text:p>
            </text:list-item>
            <text:list-item>
              <text:p text:style-name="P2">καὶ δώσω αὐτὸ εἰς τὰς χεῖρας τῶν ἀδικησάντων σε καὶ τῶν ταπεινωσάντων σε, οἳ εἶπαν τῇ ψυχῇ σου· κύψον, ἵνα παρέλθωμεν· καὶ ἔθηκας ἴσα τῇ γῇ τὰ μετάφρενά σου ἔξω τοῖς παραπορευομένοις.</text:p>
            </text:list-item>
          </text:list>
        </text:list-item>
        <text:list-item>
          <text:p text:style-name="P2"><text:s text:c="5"/></text:p>
          <text:list>
            <text:list-item>
              <text:p text:style-name="P2">ΕΞΕΓΕΙΡΟΥ ἐξεγείρου, Σιών, ἔνδυσαι τὴν ἰσχύν σου, Σιών, καὶ ἔνδυσαι τὴν δόξαν σου, <text:s/>Ἱερουσαλὴμ πόλις ἡ ἁγία· οὐκέτι προστεθήσεται διελθεῖν διὰ σοῦ ἀπερίτμητος καὶ ἀκάθαρτος. </text:p>
            </text:list-item>
            <text:list-item>
              <text:p text:style-name="P2">ἐκτίναξαι τὸν χοῦν καὶ ἀνάστηθι, κάθισον, <text:s/>Ἱερουσαλήμ· ἔκδυσαι τὸν δεσμὸν τοῦ τραχήλου σου, ἡ αἰχμάλωτος θυγάτηρ Σιών. </text:p>
            </text:list-item>
            <text:list-item>
              <text:p text:style-name="P2">ὅτι τάδε λέγει Κύριος· δωρεὰν ἐπράθητε καὶ οὐ μετὰ ἀργυρίου λυτρωθήσεσθε.</text:p>
            </text:list-item>
            <text:list-item>
              <text:p text:style-name="P2">οὕτως λέγει Κύριος· εἰς Αἴγυπτον κατέβη ὁ λαός μου τὸ πρότερον παροικῆσαι ἐκεῖ, καὶ εἰς <text:s/>Ἀσσυρίους βίᾳ ἤχθησαν· </text:p>
            </text:list-item>
            <text:list-item>
              <text:p text:style-name="P2">καὶ νῦν τί ἐστε ὦδε; τάδε λέγει Κύριος· ὅτι ἐλήφθη ὁ λαός μου δωρεάν, θαυμάζετε καὶ ὀλολύζετε. τάδε λέγει Κύριος· δι᾿ ὑμᾶς διαπαντὸς τὸ ὄνομά μου βλασφημεῖται ἐν τοῖς ἔθνεσι. </text:p>
            </text:list-item>
            <text:list-item>
              <text:p text:style-name="P2">διὰ τοῦτο γνώσεται ὁ λαός μου τὸ ὄνομά μου ἐν τῇ ἡμέρᾳ ἐκείνῃ, ὅτι ἐγώ εἰμι αὐτὸς ὁ λαλῶν· πάρειμι </text:p>
            </text:list-item>
            <text:list-item>
              <text:p text:style-name="P2">ὡς ὥρα ἐπὶ τῶν ὀρέων, ὡς πόδες εὐαγγελιζομένου ἀκοὴν εἰρήνης, ὡς εὐαγγελιζόμενος ἀγαθά, ὅτι ἀκουστὴν ποιήσω τὴν σωτηρίαν σου λέγων Σιών· βασιλεύσει σου ὁ Θεός. </text:p>
            </text:list-item>
            <text:list-item>
              <text:p text:style-name="P2">ὅτι φωνὴ τῶν φυλασσόντων σε ὑψώθη, καὶ τῇ φωνῇ ἅμα εὐφρανθήσονται· ὅτι ὀφθαλμοὶ πρὸς ὀφθαλμοὺς ὄψονται, ἡνίκα ἂν ἐλεήσῃ Κύριος τὴν Σιών. </text:p>
            </text:list-item>
            <text:list-item>
              <text:p text:style-name="P2">ρηξάτω εὐφροσύνην ἅμα τὰ ἔρημα <text:s/>Ἱερουσαλήμ, ὅτι ἠλέησε Κύριος αὐτὴν καὶ ἐρρύσατο <text:s/>Ἱερουσαλήμ. </text:p>
            </text:list-item>
            <text:list-item>
              <text:p text:style-name="P2">καὶ ἀποκαλύψει Κύριος τὸν βραχίονα τὸν ἅγιον αὐτοῦ ἐνώπιον πάντων τῶν ἐθνῶν, καὶ ὄψονται πάντα ἄκρα τῆς γῆς τὴν σωτηρίαν τὴν παρὰ τοῦ Θεοῦ ἡμῶν.</text:p>
            </text:list-item>
            <text:list-item>
              <text:p text:style-name="P2">ἀπόστητε, ἀπόστητε, ἐξέλθατε ἐκεῖθεν καὶ ἀκαθάρτου μὴ ἅπτεσθε, ἐξέλθετε ἐκ μέσου αὐτῆς, ἀφορίσθητε, οἱ φέροντες τὰ σκεύη Κυρίου· </text:p>
            </text:list-item>
            <text:list-item>
              <text:p text:style-name="P2">ὅτι οὐ μετὰ ταραχῆς ἐξελεύσεσθε, οὐδὲ φυγῇ πορεύσεσθε, προπορεύσεται γὰρ πρότερος ὑμῶν Κύριος καὶ ὁ ἐπισυνάγων ὑμᾶς Θεὸς <text:s/>Ἰσραήλ.</text:p>
            </text:list-item>
            <text:list-item>
              <text:p text:style-name="P2">Ἰδοὺ συνήσει ὁ παῖς μου καὶ ὑψωθήσεται καὶ δοξασθήσεται καὶ μετεωρισθήσεται σφόδρα. </text:p>
            </text:list-item>
            <text:list-item>
              <text:p text:style-name="P2">ὃν τρόπον ἐκστήσονται ἐπὶ σὲ πολλοὶ ~ οὕτως ἀδοξήσει ἀπὸ τῶν ἀνθρώπων τὸ εἶδός σου καὶ ἡ δόξα σου ἀπὸ υἱῶν ἀνθρώπων ~ </text:p>
            </text:list-item>
            <text:list-item>
              <text:p text:style-name="P2">οὕτω θαυμάσονται ἔθνη πολλὰ ἐπ᾿ αὐτῷ, καὶ συνέξουσι βασιλεῖς τὸ στόμα αὐτῶν· ὅτι οἷς οὐκ ἀνηγγέλη περὶ αὐτοῦ, ὄψονται, καὶ οἳ οὐκ ἀκηκόασι, συνήσουσι.</text:p>
            </text:list-item>
          </text:list>
        </text:list-item>
        <text:list-item>
          <text:p text:style-name="P2"><text:s text:c="5"/></text:p>
          <text:list>
            <text:list-item>
              <text:p text:style-name="P2">ΚΥΡΙΕ, τίς ἐπίστευσε τῇ ἀκοῇ ἡμῶν; καὶ ὁ βραχίων Κυρίου τίνι ἀπεκαλύφθη;</text:p>
            </text:list-item>
            <text:list-item>
              <text:p text:style-name="P2">ἀνηγγείλαμεν ὡς παιδίον ἐναντίον αὐτοῦ, ὡς ρίζα ἐν γῇ διψώσῃ. οὐκ ἔστιν εἶδος αὐτῷ οὐδὲ δόξα· καὶ εἴδομεν αὐτόν, καὶ οὐκ εἶχεν εἶδος οὐδὲ κάλλος·</text:p>
            </text:list-item>
            <text:list-item>
              <text:p text:style-name="P2">ἀλλὰ τὸ εἶδος αὐτοῦ ἄτιμον καὶ ἐκλεῖπον παρὰ πάντας τοὺς υἱοὺς τῶν ἀνθρώπων· ἄνθρωπος ἐν πληγῇ ὢν καὶ εἰδὼς φέρειν μαλακίαν, ὅτι ἀπέστραπται τὸ πρόσωπον αὐτοῦ, ἠτιμάσθη καὶ οὐκ ἐλογίσθη. </text:p>
            </text:list-item>
            <text:list-item>
              <text:p text:style-name="P2">οὗτος τὰς ἁμαρτίας ἡμῶν φέρει καὶ περὶ ἡμῶν ὀδυνᾶται, καὶ ἡμεῖς ἐλογισάμεθα αὐτὸν εἶναι ἐν πόνῳ καὶ ἐν πληγῇ ὑπὸ Θεοῦ καὶ ἐν κακώσει. </text:p>
            </text:list-item>
            <text:list-item>
              <text:p text:style-name="P2">αὐτὸς δὲ ἐτραυματίσθη διὰ τὰς ἁμαρτίας ἡμῶν καὶ μεμαλάκισται διὰ τὰς ἀνομίας ἡμῶν· παιδεία εἰρήνης ἡμῶν ἐπ᾿ αὐτόν. τῷ μώλωπι αὐτοῦ ἡμεῖς ἰάθημεν. </text:p>
            </text:list-item>
            <text:list-item>
              <text:p text:style-name="P2">πάντες ὡς πρόβατα ἐπλανήθημεν, ἄνθρωπος τῇ ὁδῷ αὐτοῦ ἐπλανήθη· καὶ Κύριος παρέδωκεν αὐτὸν ταῖς ἁμαρτίαις ἡμῶν. </text:p>
            </text:list-item>
            <text:list-item>
              <text:p text:style-name="P2">καὶ αὐτὸς διὰ τὸ κεκακῶσθαι οὐκ ἀνοίγει τὸ στόμα αὐτοῦ· ὡς πρόβατον ἐπὶ σφαγὴν ἤχθη καὶ ὡς ἀμνὸς ἐναντίον τοῦ κείροντος αὐτὸν ἄφωνος, οὕτως οὐκ ἀνοίγει τὸ στόμα. </text:p>
            </text:list-item>
            <text:list-item>
              <text:p text:style-name="P2">ἐν τῇ ταπεινώσει ἡ κρίσις αὐτοῦ ἤρθη· τὴν δὲ γενεὰν αὐτοῦ τίς διηγήσεται; ὅτι αἴρεται ἀπὸ τῆς γῆς ἡ ζωὴ αὐτοῦ, ἀπὸ τῶν ἀνομιῶν τοῦ λαοῦ μου ἤχθη εἰς θάνατον. </text:p>
            </text:list-item>
            <text:list-item>
              <text:p text:style-name="P2">καὶ δώσω τοὺς πονηροὺς ἀντὶ τῆς ταφῆς αὐτοῦ καὶ τοὺς πλουσίους ἀντὶ τοῦ θανάτου αὐτοῦ· ὅτι ἀνομίαν οὐκ ἐποίησεν, οὐδὲ εὑρέθη δόλος ἐν τῷ στόματι αὐτοῦ.</text:p>
            </text:list-item>
            <text:list-item>
              <text:p text:style-name="P2">καὶ Κύριος βούλεται καθαρίσαι αὐτὸν ἀπὸ τῆς πληγῆς. ἐὰν δῶτε περὶ ἁμαρτίας, ἡ ψυχὴ ὑμῶν ὄψεται σπέρμα μακρόβιον· καὶ βούλεται Κύριος ἀφελεῖν </text:p>
            </text:list-item>
            <text:list-item>
              <text:p text:style-name="P2">ἀπὸ τοῦ πόνου τῆς ψυχῆς αὐτοῦ, δεῖξαι αὐτῷ φῶς καὶ πλάσαι τῇ συνέσει, δικαιῶσαι δίκαιον εὖ δουλεύοντα πολλοῖς, καὶ τὰς ἁμαρτίας αὐτῶν αὐτὸς ἀνοίσει. </text:p>
            </text:list-item>
            <text:list-item>
              <text:p text:style-name="P2">διὰ τοῦτο αὐτὸς κληρονομήσει πολλοὺς καὶ τῶν ἰσχυρῶν μεριεῖ σκῦλα, ἀνθ᾿ ὧν παρεδόθη εἰς θάνατον ἡ ψυχὴ αὐτοῦ, καὶ ἐν τοῖς ἀνόμοις ἐλογίσθη· καὶ αὐτὸς ἁμαρτίας πολλῶν ἀνήνεγκε καὶ διὰ τὰς ἁμαρτίας αὐτῶν παρεδόθη.</text:p>
            </text:list-item>
          </text:list>
        </text:list-item>
        <text:list-item>
          <text:p text:style-name="P2"><text:s text:c="5"/></text:p>
          <text:list>
            <text:list-item>
              <text:p text:style-name="P2">ΕΥΦΡΑΝΘΗΤΙ, στεῖρα ἡ οὐ τίκτουσα, ρῆξον καὶ βόησον, ἡ οὐκ ὠδίνουσα, ὅτι πολλὰ τὰ τέκνα τῆς ἐρήμου μᾶλλον ἢ τῆς ἐχούσης τὸν ἄνδρα· εἶπε γὰρ Κύριος· </text:p>
            </text:list-item>
            <text:list-item>
              <text:p text:style-name="P2">πλάτυνον τὸν τόπον τῆς σκηνῆς σου καὶ τῶν αὐλαιῶν σου, πῆξον, μὴ φείσῃ· μάκρυνον τὰ σχοινίσματά σου καὶ τοὺς πασσάλους σου κατίσχυσον. </text:p>
            </text:list-item>
            <text:list-item>
              <text:p text:style-name="P2">ἔτι εἰς τὰ δεξιὰ καὶ εἰς τὰ ἀριστερὰ ἐκπέτασον, καὶ τὸ σπέρμα σου ἔθνη κληρονομήσει, καὶ πόλεις ἠρημωμένας κατοικιεῖς. </text:p>
            </text:list-item>
            <text:list-item>
              <text:p text:style-name="P2">μὴ φοβοῦ, ὅτι κατῃσχύνθης, μηδὲ ἐντραπῇς, ὅτι ὠνειδίσθης· ὅτι αἰσχύνην αἰώνιον ἐπιλήσῃ καὶ ὄνειδος τῆς χηρείας σου οὐ μὴ μνησθήσῃ ἔτι. </text:p>
            </text:list-item>
            <text:list-item>
              <text:p text:style-name="P2">ὅτι Κύριος ὁ ποιῶν σε, Κύριος σαβαὼθ ὄνομα αὐτῷ· καὶ ὁ ρυσάμενός σε αὐτὸς Θεὸς Ἰσραήλ, πάσῃ τῇ γῇ κληθήσεται. </text:p>
            </text:list-item>
            <text:list-item>
              <text:p text:style-name="P2">οὐχ ὡς γυναῖκα καταλελειμμένην καὶ ὀλιγόψυχον κέκληκέ σε Κύριος, οὐδ᾿ ὡς γυναίκα ἐκ νεότητος μεμισημένην, εἶπεν ὁ Θεός σου· </text:p>
            </text:list-item>
            <text:list-item>
              <text:p text:style-name="P2">χρόνον μικρὸν κατέλιπόν σε καὶ μετ᾿ ἐλέους μεγάλου ἐλεήσω σε, </text:p>
            </text:list-item>
            <text:list-item>
              <text:p text:style-name="P2">ἐν θυμῷ μικρῷ ἀπέστρεψα τὸ πρόσωπόν μου ἀπὸ σοῦ καὶ ἐν ἐλέει αἰωνίῳ ἐλεήσω σε, εἶπεν ὁ ρυσάμενός σε Κύριος. </text:p>
            </text:list-item>
            <text:list-item>
              <text:p text:style-name="P2">ἀπὸ τοῦ ὕδατος τοῦ ἐπὶ Νῶε τοῦτό μοί ἐστι· καθότι ὤμοσα αὐτῷ ἐν τῷ χρόνῳ ἐκείνῳ τῇ γῇ μὴ θυμωθήσεσθαι ἐπὶ σοὶ ἔτι, μηδὲ ἐν ἀπειλῇ σου </text:p>
            </text:list-item>
            <text:list-item>
              <text:p text:style-name="P2">τὰ ὄρη μεταστήσεσθαι, οὐδ᾿ οἱ βουνοί σου μετακινηθήσονται, οὕτως οὐδὲ τὸ παρ᾿ ἐμοῦ σοὶ ἔλεος ἐκλείψει, οὐδὲ ἡ διαθήκη τῆς εἰρήνης σου οὐ μὴ μεταστῇ· εἶπε γὰρ Κύριος· ἵλεώς σοι.</text:p>
            </text:list-item>
            <text:list-item>
              <text:p text:style-name="P2">Ταπεινὴ καὶ ἀκατάστατος, οὐ παρεκλήθης, ἰδοὺ ἐγὼ ἑτοιμάζω σοι ἄνθρακα τὸν λίθον σου καὶ τὰ θεμέλιά σου σάπφειρον </text:p>
            </text:list-item>
            <text:list-item>
              <text:p text:style-name="P2">καὶ θήσω τὰς ἐπάλξεις σου ἴασπιν καὶ τὰς πύλας σου λίθους κρυστάλλου καὶ τὸν περίβολόν σου λίθους ἐκλεκτοὺς </text:p>
            </text:list-item>
            <text:list-item>
              <text:p text:style-name="P2">καὶ πάντας τοὺς υἱούς σου διδακτοὺς Θεοῦ καὶ ἐν πολλῇ εἰρήνῃ τὰ τέκνα σου.</text:p>
            </text:list-item>
            <text:list-item>
              <text:p text:style-name="P2">καὶ ἐν δικαιοσύνῃ οἰκοδομηθήσῃ· ἀπέχου ἀπὸ ἀδίκου καὶ οὐ φοβηθήσῃ, καὶ τρόμος οὐκ ἐγγιεῖ σοι. </text:p>
            </text:list-item>
            <text:list-item>
              <text:p text:style-name="P2">ἰδοὺ προσήλυτοι προσελεύσονταί σοι δι᾿ ἐμοῦ καὶ ἐπὶ σὲ καταφεύξονται. </text:p>
            </text:list-item>
            <text:list-item>
              <text:p text:style-name="P2"><text:soft-page-break/>ἰδοὺ ἐγὼ ἔκτισά σε οὐχ ὡς χαλκεὺς φυσῶν ἄνθρακας καὶ ἐκφέρων σκεῦος εἰς ἔργον· ἐγὼ δὲ ἔκτισά σε οὐκ εἰς ἀπώλειαν φθεῖραι </text:p>
            </text:list-item>
            <text:list-item>
              <text:p text:style-name="P2">πᾶν σκεῦος φθαρτόν, ἐπὶ σὲ οὐκ εὐοδώσω, καὶ πᾶσα φωνὴ ἀναστήσεται ἐπὶ σὲ εἰς κρίσιν· πάντας αὐτοὺς ἡττήσεις, οἱ δὲ ἔνοχοί σου ἔσονται ἐν αὐτῇ. ἔστι κληρονομία τοῖς θεραπεύουσι Κύριον, καὶ ἡμεῖς ἔσεσθέ μοι δίκαιοι, λέγει Κύριος.</text:p>
            </text:list-item>
          </text:list>
        </text:list-item>
        <text:list-item>
          <text:p text:style-name="P2"><text:s text:c="5"/></text:p>
          <text:list>
            <text:list-item>
              <text:p text:style-name="P2">ΟΙ διψῶντες, πορεύεσθε ἐφ᾿ ὕδωρ, καὶ ὅσοι μὴ ἔχετε ἀργύριον, βαδίσαντες ἀγοράσατε, καὶ φάγετε καὶ πίεσθε ἄνευ ἀργυρίου καὶ τιμῆς οἶνον καὶ στέαρ. </text:p>
            </text:list-item>
            <text:list-item>
              <text:p text:style-name="P2">ἱνατί τιμᾶσθε ἀργυρίου ἐν οὐκ ἄρτοις καὶ τὸν μόχθον ὑμῶν οὐκ εἰς πλησμονήν; ἀκούσατέ μου καὶ φάγεσθε ἀγαθά, καὶ ἐντρυφήσει ἐν ἀγαθοῖς ἡ ψυχὴ ὑμῶν.</text:p>
            </text:list-item>
            <text:list-item>
              <text:p text:style-name="P2">προσέχετε τοῖς ὠσὶν ὑμῶν καὶ ἐπακουλουθήσατε ταῖς ὁδοῖς μου· εἰσακούσατέ μου, καὶ ζήσεται ἐν ἀγαθοῖς ἡ ψυχὴ ὑμῶν· καὶ διαθήσομαι ὑμῖν διαθήκην αἰώνιον, τὰ ὅσια Δαυὶδ τὰ πιστά. </text:p>
            </text:list-item>
            <text:list-item>
              <text:p text:style-name="P2">ἰδοὺ μαρτύριον ἐν ἔθνεσιν ἔδωκα αὐτόν, ἄρχοντα καὶ προστάσσοντα ἔθνεσιν. </text:p>
            </text:list-item>
            <text:list-item>
              <text:p text:style-name="P2">ἰδοὺ ἔθνη, ἃ οὐκ οἴδασί σε, ἐπικαλέσονταί σε, καὶ λαοί, οἳ οὐκ ἐπίστανταί σε, ἐπὶ σὲ καταφεύξονται ἕνεκεν Κυρίου τοῦ Θεοῦ σου, τοῦ ἁγίου <text:s/>Ἰσραήλ, ὅτι ἐδόξασέ σε. ~</text:p>
            </text:list-item>
            <text:list-item>
              <text:p text:style-name="P2">Ζητήσατε τὸν Κύριον καὶ ἐν τῷ εὑρίσκειν αὐτὸν ἐπικαλέσασθε· ἡνίκα δ᾿ ἂν ἐγγίζη ὑμῖν, </text:p>
            </text:list-item>
            <text:list-item>
              <text:p text:style-name="P2">ἀπολιπέτω ὁ ἀσεβὴς τὰς ὁδοὺς αὐτοῦ καὶ ἀνὴρ ἄνομος τὰς βουλὰς αὐτοῦ καὶ ἐπιστραφήτω ἐπὶ Κύριον, καὶ ἐλεηθήσεται, ὅτι ἐπὶ πολὺ ἀφήσει τὰς ἁμαρτίας ὑμῶν.</text:p>
            </text:list-item>
            <text:list-item>
              <text:p text:style-name="P2"><text:s/>οὐ γάρ εἰσιν αἱ βουλαί μου ὥσπερ αἱ βουλαὶ ὑμῶν, οὐδ᾿ ὥσπερ αἱ ὁδοὶ ὑμῶν αἱ ὁδοί μου, λέγει Κύριος. </text:p>
            </text:list-item>
            <text:list-item>
              <text:p text:style-name="P2">ἀλλ᾿ ὡς ἀπέχει ὁ οὐρανὸς ἀπὸ τῆς γῆς, οὕτως ἀπέχει ἡ ὁδός μου ἀπὸ τῶν ὁδῶν ὑμῶν καὶ τὰ διανοήματα ὑμῶν ἀπὸ τῆς διανοίας μου. </text:p>
            </text:list-item>
            <text:list-item>
              <text:p text:style-name="P2">ὡς γὰρ ἂν καταβῇ ὁ ὑετὸς ἢ χιὼν ἐκ τοῦ οὐρανοῦ καὶ οὐ μὴ ἀποστραφῇ, ἕως ἂν μεθύσῃ τὴν γῆν, καὶ ἐκτέκῃ καὶ ἐκβλαστήσῃ καὶ δῷ σπέρμα τῷ σπείραντι καὶ ἄρτον εἰς βρῶσιν, </text:p>
            </text:list-item>
            <text:list-item>
              <text:p text:style-name="P2">οὕτως ἔσται τὸ ρῆμά μου, ὃ ἐὰν ἐξέλθῃ ἐκ τοῦ στόματός μου, οὐ μὴ ἀποστραφῇ, ἕως ἂν τελεσθῇ ὅσα ἂν ἠθέλησα καὶ εὐοδώσω τὰς ὁδούς μου καὶ τὰ ἐντάλματά μου. </text:p>
            </text:list-item>
            <text:list-item>
              <text:p text:style-name="P2">ἐν γὰρ εὐφροσύνῃ ἐξελεύσεσθε καὶ ἐν χαρᾷ διδαχθήσεσθε· τὰ γὰρ ὄρη καὶ οἱ βουνοὶ ἐξαλοῦνται προσδεχόμενοι ὑμᾶς ἐν χαρᾷ, καὶ πάντα τὰ ξύλα τοῦ ἀγροῦ ἐπικροτήσει τοῖς κλάδοις, </text:p>
            </text:list-item>
            <text:list-item>
              <text:p text:style-name="P2">καὶ ἀντὶ τῆς στοιβῆς ἀναβήσεται κυπάρισσος, ἀντὶ δὲ τῆς κονύζης ἀναβήσεται μυρσίνη· και ἔσται Κύριος εἰς ὄνομα καὶ εἰς σημεῖον αἰώνιον καὶ οὐκ ἐκλείψει.</text:p>
            </text:list-item>
          </text:list>
        </text:list-item>
        <text:list-item>
          <text:p text:style-name="P2"><text:s text:c="5"/></text:p>
          <text:list>
            <text:list-item>
              <text:p text:style-name="P2">ΤΑΔΕ λέγει Κύριος· φυλάσσεσθε κρίσιν καὶ ποιήσατε δικαιοσύνην· ἤγγικε γὰρ τὸ σωτήριόν μου παραγίνεσθαι καὶ τὸ ἔλεός μου ἀποκαλυφθῆναι.</text:p>
            </text:list-item>
            <text:list-item>
              <text:p text:style-name="P2">μακάριος ἀνὴρ ὁ ποιῶν ταῦτα καὶ ἄνθρωπος ὁ ἀντεχόμενος αὐτῶν καὶ φυλάσσων τὰ σάββατα μὴ βεβηλοῦν καὶ διατηρῶν τὰς χεῖρας αὐτοῦ μὴ ποιεῖν ἄδικα. </text:p>
            </text:list-item>
            <text:list-item>
              <text:p text:style-name="P2">μὴ λεγέτω ὁ ἀλλογενὴς ὁ προσκείμενος πρὸς Κύριον· ἀφοριεῖ με ἄρα Κύριος ἀπὸ τοῦ λαοῦ αὐτοῦ· καὶ μὴ λεγέτω ὁ εὐνοῦχος ὅτι ξύλον ἐγώ εἰμι ξηρόν. </text:p>
            </text:list-item>
            <text:list-item>
              <text:p text:style-name="P2">τάδε λέγει Κύριος τοῖς εὐνούχοις· ὅσοι ἂν φυλάξωνται τὰ σάββατά μου καὶ ἐκλέξωνται ἃ ἐγὼ θέλω καὶ ἀντέχωνται τῆς διαθήκης μου, </text:p>
            </text:list-item>
            <text:list-item>
              <text:p text:style-name="P2">δώσω αὐτοῖς ἐν τῷ οἴκῳ μου καὶ ἐν τῷ τείχει μου τόπον ὀνομαστὸν κρείττω υἱῶν καὶ θυγατέρων, ὄνομα αἰώνιον δώσω αὐτοῖς καὶ οὐκ ἐκλείψει. </text:p>
            </text:list-item>
            <text:list-item>
              <text:p text:style-name="P2">καὶ τοῖς ἀλλογενέσι τοῖς προσκειμένοις Κυρίῳ δουλεύειν αὐτῷ καὶ ἀγαπᾶν τὸ ὄνομα Κυρίου τοῦ εἶναι αὐτῷ εἰς δούλους καὶ δούλας καὶ πάντας τοὺς φυλασσομένους τὰ σάββατά μου μὴ βεβηλοῦν καὶ ἀντεχομένους τῆς διαθήκης μου,</text:p>
            </text:list-item>
            <text:list-item>
              <text:p text:style-name="P2">εἰσάξω αὐτοὺς εἰς τὸ ὄρος τὸ ἅγιόν μου καὶ εὐφρανῶ αὐτοὺς ἐν τῷ οἴκῳ τῆς προσευχῆς μου· τὰ ὁλοκαυτώματα αὐτῶν, καὶ αἱ θυσίαι αὐτῶν ἔσονται δεκταὶ ἐπὶ τοῦ θυσιαστηρίου μου· ὁ γὰρ οἶκός μου οἶκος προσευχῆς κληθήσεται πᾶσι τοῖς ἔθνεσιν,</text:p>
            </text:list-item>
            <text:list-item>
              <text:p text:style-name="P2">εἶπε Κύριος ὁ συνάγων τοὺς διεσπαρμένους <text:s/>Ἰσραήλ, ὅτι συνάξω ἐπ᾿ αὐτὸν συναγωγήν. ~ </text:p>
            </text:list-item>
            <text:list-item>
              <text:p text:style-name="P2">Πάντα τὰ θηρία τὰ ἄγρια, δεῦτε φάγετε, πάντα τὰ θηρία τοῦ δρυμοῦ. </text:p>
            </text:list-item>
            <text:list-item>
              <text:p text:style-name="P2">ἴδετε ὅτι ἐκτετύφλωνται πάντες, οὐκ ἔγνωσαν φρονῆσαι, πάντες κύνες ἐνεοί, οὐ δυνήσονται ὑλακτεῖν, ἐνυπνιαζόμενοι κοίτην, φιλοῦντες νυστάξαι. </text:p>
            </text:list-item>
            <text:list-item>
              <text:p text:style-name="P2">καὶ οἱ κύνες ἀναιδεῖς τῇ ψυχῇ, οὐκ εἰδότες πλησμονήν· καί εἰσι πονηροὶ οὐκ εἰδότες σύνεσιν, πάντες ἐν ταῖς ὁδοῖς αὐτῶν ἐξηκολούθησαν, ἕκαστος κατὰ τὸ ἑαυτοῦ.</text:p>
            </text:list-item>
          </text:list>
        </text:list-item>
        <text:list-item>
          <text:p text:style-name="P2"><text:s text:c="4"/></text:p>
          <text:list>
            <text:list-item>
              <text:p text:style-name="P2">ΙΔΕΤΕ ὡς ὁ δίκαιος ἀπώλετο, καὶ οὐδεὶς ἐκδέχεται τῇ καρδίᾳ, καὶ ἄνδρες δίκαιοι αἴρονται, καὶ οὐδεὶς κατανοεῖ. ἀπὸ γὰρ προσώπου ἀδικίας ἦρται ὁ δίκαιος· </text:p>
            </text:list-item>
            <text:list-item>
              <text:p text:style-name="P2">ἔσται ἐν εἰρήνῃ ἡ ταφὴ αὐτοῦ, ᾖρται ἐκ τοῦ μέσου </text:p>
            </text:list-item>
            <text:list-item>
              <text:p text:style-name="P2">ὑμεῖς δὲ προσαγάγετε ὧδε, υἱοὶ ἄνομοι, σπέρμα μοιχῶν καὶ πόρνης· </text:p>
            </text:list-item>
            <text:list-item>
              <text:p text:style-name="P2">ἐν τίνι ἐνετρυφήσατε; καὶ ἐπὶ τίνα ἠνοίξατε τὸ στόμα ὑμῶν; καὶ ἐπὶ τίνα ἐχαλάσατε τὴν γλῶσσαν ὑμῶν; οὐχ ὑμεῖς ἐστε τέκνα ἀπωλείας; σπέρμα ἄνομον; </text:p>
            </text:list-item>
            <text:list-item>
              <text:p text:style-name="P2">οἱ παρακαλοῦντες εἴδωλα ὑπὸ δένδρα δασέα, σφάζοντες τὰ τέκνα αὐτῶν ἐν ταῖς φάραγξιν ἀναμέσον τῶν πετρῶν. </text:p>
            </text:list-item>
            <text:list-item>
              <text:p text:style-name="P2">ἐκείνη σου ἡ μερίς, οὗτός σου ὁ κλῆρος, κἀκείνοις ἐξέχεας σπονδὰς κἀκείνοις ἀνήνεγκας θυσίας· ἐπὶ τούτοις οὖν οὐκ ὀργισθήσομαι; </text:p>
            </text:list-item>
            <text:list-item>
              <text:p text:style-name="P2">ἐπ᾿ ὄρος ὑψηλὸν καὶ μετέωρον, ἐκεῖ σου ἡ κοίτη, καὶ ἐκεῖ ἀνεβίβασας θυσίας σου.</text:p>
            </text:list-item>
            <text:list-item>
              <text:p text:style-name="P2">καὶ ὀπίσω τῶν σταθμῶν τῆς θύρας σου ἔθηκας μνημόσυνά σου· ᾤου ὅτι ἐὰν ἀπ᾿ ἐμοῦ ἀποστῇς, πλεῖόν τι ἕξεις· ἠγάπησας τοὺς κοιμωμένους μετὰ σοῦ </text:p>
            </text:list-item>
            <text:list-item>
              <text:p text:style-name="P2">καὶ ἐπλήθυνας τὴν πορνείαν σου μετ᾿ αὐτῶν καὶ πολλοὺς ἐποίησας τοὺς μακρὰν ἀπὸ σοῦ καὶ ἀπέστειλας πρέσβεις ὑπὲρ τὰ ὅριά σου καὶ ἀπέστρεψας καὶ ἐταπεινώθης ἕως ᾅδου. </text:p>
            </text:list-item>
            <text:list-item>
              <text:p text:style-name="P2">ταῖς πολιοδίαις σου ἐκοπίασας καὶ οὐκ εἶπας· παύσομαι ἐνισχύουσα, ὅτι ἔπραξας ταῦτα, διὰ τοῦτο οὐ κατεδεήθης μου σύ. </text:p>
            </text:list-item>
            <text:list-item>
              <text:p text:style-name="P2">τίνα εὐλαβηθεῖσα ἐφοβήθης καὶ ἐψεύσω με καὶ οὐκ ἐμνήσθης μου, οὐδὲ ἔλαβές με εἰς τὴν διάνοιαν οὐδὲ εἰς τὴν καρδίαν σου; καὶ ἐγώ σε ἰδὼν παρορῶ, καὶ ἐμὲ οὐκ ἐφοβήθης. </text:p>
            </text:list-item>
            <text:list-item>
              <text:p text:style-name="P2">καὶ ἐγὼ ἀπαγγελῶ τὴν δικαιοσύνην μου καὶ τὰ κακά σου, ἃ οὐκ ὠφελήσει σε.</text:p>
            </text:list-item>
            <text:list-item>
              <text:p text:style-name="P2">ὅταν ἀναβοήσῃς, ἐξελέσθωσάν σε ἐν τῇ θλίψει σου· τούτους γὰρ πάντας ἄνεμος λήψεται καὶ ἀποίσει καταιγίς. οἱ δὲ ἀντεχόμενοί μου κτήσονται γῆν καὶ κληρονομήσουσι τὸ ὄρος τὸ ἅγιόν μου. </text:p>
            </text:list-item>
            <text:list-item>
              <text:p text:style-name="P2">καὶ ἐροῦσι· καθαρίσατε ἀπὸ προσώπου αὐτοῦ ὁδοὺς καὶ ἄρατε σκῶλα ἀπὸ τῆς ὁδοῦ τοῦ λαοῦ μου. ~ </text:p>
            </text:list-item>
            <text:list-item>
              <text:p text:style-name="P2">Τάδε λέγει Κύριος ὁ <text:s/>Ὓψιστος, ὁ ἐν ὑψηλοῖς κατοικῶν τὸν αἰῶνα, ἅγιος ἐν ἁγίοις ὄνομα αὐτῷ, Κύριος <text:s/>Ὓψιστος ἐν ἁγίοις ἀναπαυόμενος καὶ ὀλιγοψύχοις διδοὺς μακροθυμίαν καὶ διδοὺς ζωὴν τοῖς συντετριμμένοις τὴν καρδίαν· </text:p>
            </text:list-item>
            <text:list-item>
              <text:p text:style-name="P2">οὐκ εἰς τὸν αἰῶνα ἐκδικήσω ὑμᾶς, οὐδὲ διαπαντὸς ὀργισθήσομαι ὑμῖν· πνεῦμα γὰρ παρ᾿ ἐμοῦ ἐξελεύσεται καὶ πνοὴν πᾶσαν ἐγὼ ἐποίησα. </text:p>
            </text:list-item>
            <text:list-item>
              <text:p text:style-name="P2">δι᾿ ἁμαρτίαν βραχύ τι ἐλύπησα αὐτὸν καὶ ἐπάταξα αὐτὸν καὶ ἀπέστρεψα τὸ πρόσωπόν μου ἀπ᾿ αὐτοῦ, καὶ ἐλυπήθη καὶ ἐπορεύθη στυγνὸς ἐν ταῖς ὁδοῖς αὐτοῦ.</text:p>
            </text:list-item>
            <text:list-item>
              <text:p text:style-name="P2">τὰς ὁδοὺς αὐτοῦ ἑώρακα καὶ ἰασάμην αὐτὸν καὶ παρεκάλεσα αὐτὸν καὶ ἔδωκα αὐτῷ παράκλησιν ἀληθινήν, </text:p>
            </text:list-item>
            <text:list-item>
              <text:p text:style-name="P2">εἰρήνην ἐπ᾿ εἰρήνῃ τοῖς μακρὰν καὶ τοῖς ἐγγὺς οὖσι. καὶ εἶπε Κύριος· ἰάσομαι αὐτούς, </text:p>
            </text:list-item>
            <text:list-item>
              <text:p text:style-name="P2">οἱ δὲ ἄδικοι οὕτως κλυδωνισθήσονται καὶ ἀναπαύσασθαι οὐ δυνήσονται. </text:p>
            </text:list-item>
            <text:list-item>
              <text:p text:style-name="P2">οὐκ ἔστι χαίρειν τοῖς ἀσεβέσιν, εἶπε Κύριος ὁ Θεός.</text:p>
            </text:list-item>
          </text:list>
        </text:list-item>
        <text:list-item>
          <text:p text:style-name="P2"><text:s text:c="5"/></text:p>
          <text:list>
            <text:list-item>
              <text:p text:style-name="P2">ΑΝΑΒΟΗΣΟΝ ἐν ἰσχύϊ καὶ μὴ φείσῃ, ὡς σάλπιγγα ὕψωσον τὴν φωνήν σου, καὶ ἀνάγγειλον τῷ λαῷ μου τὰ ἁμαρτήματα αὐτῶν καὶ τῷ οἴκῳ <text:s/>Ἰακὼβ τὰς ἀνομίας αὐτῶν. </text:p>
            </text:list-item>
            <text:list-item>
              <text:p text:style-name="P2">ἐμὲ ἡμέραν ἐξ ἡμέρας ζητοῦσι καὶ γνῶναί μου τὰς ὁδοὺς ἐπιθυμοῦσιν· ὡς λαὸς δικαιοσύνην πεποιηκὼς καὶ κρίσιν Θεοῦ αὐτοῦ μὴ ἐγκαταλελοιπὼς αἰτοῦσί με νῦν κρίσιν δικαίαν καὶ ἐγγίζειν Θεῷ ἐπιθυμοῦσι </text:p>
            </text:list-item>
            <text:list-item>
              <text:p text:style-name="P2">λέγοντες· τί ὅτι ἐνησταύσαμεν καὶ οὐκ εἶδες; ἐταπεινώσαμεν τὰς ψυχὰς ἡμῶν καὶ οὐκ ἔγνως; ἐν γὰρ ταῖς ἡμέραις τῶν νηστειῶν ὑμῶν εὑρίσκετε τὰ θελήματα ὑμῶν καὶ πάντας τοὺς ὑποχειρίους ὑμῶν ὑπονύσσετε. </text:p>
            </text:list-item>
            <text:list-item>
              <text:p text:style-name="P2">εἰ εἰς κρίσεις καὶ μάχας νηστεύετε καὶ τύπτετε πυγμαῖς ταπεινόν, ἱνατί μοι νηστεύετε ὡς σήμερον, ἀκουσθῆναι ἐν κραυγῇ τὴν φωνὴν ὑμῶν; </text:p>
            </text:list-item>
            <text:list-item>
              <text:p text:style-name="P2">οὐ ταύτην τὴν νηστείαν ἐξελεξάμην καὶ ἡμέραν ταπεινοῦν ἄνθρωπον τὴν ψυχὴν αὐτοῦ· οὐδ᾿ ἂν κάμψῃς ὡς κρίκον τὸν τράχηλόν σου καὶ σάκκον καὶ σποδὸν ὑποστρώσῃ, οὐδ᾿ οὕτω καλέσετε νηστείαν δεκτήν. </text:p>
            </text:list-item>
            <text:list-item>
              <text:p text:style-name="P2">οὐχὶ τοιαύτην νηστείαν ἐγὼ ἐξελεξάμην, λέγει Κύριος, ἀλλὰ λύε πάντα σύνδεσμον ἀδικίας, διάλυε στραγγαλιὰς βιαίων συναλλαγμάτων, ἀπόστελλε τεθραυσμένους ἐν ἀφέσει καὶ πᾶσαν συγγραφὴν ἄδικον διάσπα· </text:p>
            </text:list-item>
            <text:list-item>
              <text:p text:style-name="P2">διάθρυπτε πεινῶντι τὸν ἄρτον σου καὶ πτωχοὺς ἀστέγους εἴσαγε εἰς τὸν οἶκόν σου· ἐὰν ἴδῃς γυμνόν, περίβαλε, καὶ ἀπὸ τῶν οἰκείων τοῦ σπέρματός σου οὐχ ὑπερόψει.</text:p>
            </text:list-item>
            <text:list-item>
              <text:p text:style-name="P2">τότε ραγήσεται πρώϊμον τὸ φῶς σου, καὶ τὰ ἰάματά σου ταχὺ ἀνατελεῖ, καὶ προπορεύσεται ἔμπροσθέν σου ἡ δικαιοσύνη σου, καὶ ἡ δόξα τοῦ Θεοῦ περιστελεῖ σε. </text:p>
            </text:list-item>
            <text:list-item>
              <text:p text:style-name="P2">τότε βοήσῃ, καὶ ὁ Θεὸς εἰσακούσεταί σου· ἔτι λαλοῦντός σου ἐρεῖ· ἰδοὺ πάρειμι. ἐὰν ἀφέλῃς ἀπὸ σοῦ σύνδεσμον καὶ χειροτονίαν καὶ ρῆμα γογγυσμοῦ </text:p>
            </text:list-item>
            <text:list-item>
              <text:p text:style-name="P2">καὶ δῷς πεινῶντι τὸν ἄρτον ἐκ ψυχῆς σου καὶ ψυχὴν τεταπεινωμένην ἐμπλήσῃς, τότε ἀνατελεῖ ἐν τῷ σκότει τὸ φῶς σου, καὶ τὸ σκότος σου ὡς μεσημβρία. </text:p>
            </text:list-item>
            <text:list-item>
              <text:p text:style-name="P2">καὶ ἔσται ὁ Θεός σου μετὰ σοῦ διαπαντός· καὶ ἐμπλησθήσῃ καθάπερ ἐπιθυμεῖ ἡ ψυχή σου, καὶ τὰ ὀστᾶ σου πιανθήσεται, καὶ ἔσῃ ὡς κῆπος μεθύων καὶ ὡς πηγὴ ἣν μὴ ἐξέλιπεν ὕδωρ καὶ τὰ ὀστᾶ σου ὡς βοτάνη ἀνατελεῖ καὶ πιανθήσεται καὶ κληρονομήσουσι γενεὰς γενεῶν. </text:p>
            </text:list-item>
            <text:list-item>
              <text:p text:style-name="P2">καὶ οἰκοδομηθήσονταί σου αἱ ἔρημοι αἰώνιοι, καὶ ἔσται σου τὰ θεμέλια αἰώνια γενεῶν γενεαῖς· καὶ κληθήσῃ Οἰκοδόμος φραγμῶν, καὶ τοὺς τρίβους τοὺς ἀναμέσον παύσεις. </text:p>
            </text:list-item>
            <text:list-item>
              <text:p text:style-name="P2">ἐὰν ἀποστρέψῃς τὸν πόδα σου ἀπὸ τῶν σαββάτων τοῦ μὴ ποιεῖν τὰ θελήματά σου ἐν τῇ ἡμέρα τῇ ἁγίᾳ καὶ καλέσεις τὰ σάββατα τρυφερά, ἅγια τῷ Θεῷ σου, οὐκ ἀρεῖς τὸν πόδα σου ἐπ᾿ ἔργῳ, οὐδὲ λαλήσεις λόγον ἐν ὀργῇ ἐκ τοῦ στόματός σου, </text:p>
            </text:list-item>
            <text:list-item>
              <text:p text:style-name="P2">καὶ ἔσῃ πεποιθὼς ἐπὶ Κύριον, καὶ ἀναβιβάσει σε ἐπὶ τὰ ἀγαθὰ τῆς γῆς καὶ ψωμιεῖ σε τὴν κληρονομίαν <text:s/>Ἰακὼβ τοῦ πατρός σου· τὸ γὰρ στόμα Κυρίου ἐλάλησε ταῦτα.</text:p>
            </text:list-item>
          </text:list>
        </text:list-item>
        <text:list-item>
          <text:p text:style-name="P2"><text:s text:c="4"/></text:p>
          <text:list>
            <text:list-item>
              <text:p text:style-name="P2">ΜΗ οὐκ ἰσχύει ἡ χεὶρ Κυρίου τοῦ σῶσαί; ἢ ἐβάρυνε τὸ οὖς αὐτοῦ τοῦ μὴ εἰσακοῦσαι;</text:p>
            </text:list-item>
            <text:list-item>
              <text:p text:style-name="P2">ἀλλὰ τὰ ἁμαρτήματα ὑμῶν διϊστῶσιν ἀναμέσον ὑμῶν καὶ ἀναμέσον τοῦ Θεοῦ, καὶ διὰ τὰς ἁμαρτίας ὑμῶν ἀπέστρεψε τὸ πρόσωπον αὐτοῦ ἀφ᾿ ὑμῶν τοῦ μὴ ἐλεῆσαι.</text:p>
            </text:list-item>
            <text:list-item>
              <text:p text:style-name="P2">αἱ γὰρ χεῖρες ὑμῶν μεμολυσμέναι αἵματι καὶ οἱ δάκτυλοι ὑμῶν ἐν ἁμαρτίαις, τὰ δὲ χείλη ὑμῶν ἐλάλησεν ἀνομίαν, καὶ ἡ γλῶσσα ὑμῶν ἀδικίαν μελετᾷ. </text:p>
            </text:list-item>
            <text:list-item>
              <text:p text:style-name="P2">οὐθεὶς λαλεῖ δίκαια, οὐδέ ἐστι κρίσις ἀληθινή· πεποίθασιν ἐπὶ ματαίοις καὶ λαλοῦσι κενά, ὅτι κύουσι πόνον καὶ τίκτουσιν ἀνομίαν. </text:p>
            </text:list-item>
            <text:list-item>
              <text:p text:style-name="P2">ὠὰ ἀσπίδων ἔρρηξαν καὶ ἱστὸν ἀράχνης ὑφαίνουσι· καὶ ὁ μέλλων τῶν ὠῶν αὐτῶν φαγεῖν συντρίψας οὔριον εὗρε, καὶ ἐν αὐτῷ βασιλίσκος. </text:p>
            </text:list-item>
            <text:list-item>
              <text:p text:style-name="P2"><text:soft-page-break/>ὁ ἱστὸς αὐτῶν οὐκ ἔσται εἰς ἱμάτιον, οὐδὲ μὴ περιβάλωνται ἀπὸ τῶν ἔργων αὐτῶν· τὰ γὰρ ἔργα αὐτῶν ἔργα ἀνομίας. </text:p>
            </text:list-item>
            <text:list-item>
              <text:p text:style-name="P2">οἱ δὲ πόδες αὐτῶν ἐπὶ πονηρίαν τρέχουσι, ταχινοὶ ἐκχέαι αἷμα· καὶ οἱ διαλογισμοὶ αὐτῶν διαλογισμοὶ ἀφρόνων, σύντριμμα καὶ ταλαιπωρία ἐν ταῖς ὁδοῖς αὐτῶν. </text:p>
            </text:list-item>
            <text:list-item>
              <text:p text:style-name="P2">καὶ ὁδὸν εἰρήνης οὐκ οἴδασι, καὶ οὐκ ἔστι κρίσις ἐν ταῖς ὁδοῖς αὐτῶν· αἱ γὰρ τρίβοι αὐτῶν διεστραμμέναι, ἃς διοδεύουσι, καὶ οὐκ οἴδασιν εἰρήνην. </text:p>
            </text:list-item>
            <text:list-item>
              <text:p text:style-name="P2">διὰ τοῦτο ἀπέστη ἡ κρίσις ἀπ᾿ αὐτῶν, καὶ οὐ μὴ καταλάβῃ αὐτοὺς δικαιοσύνη· ὑπομεινάντων αὐτῶν φῶς ἐγένετο αὐτοῖς σκότος, μείναντες αὐγὴν ἐν ἀωρίᾳ περιεπάτησαν. </text:p>
            </text:list-item>
            <text:list-item>
              <text:p text:style-name="P2">ψηλαφήσουσιν ὡς τυφλοὶ τοῖχον καὶ ὡς οὐχ ὑπαρχόντων ὀφθαλμῶν ψηλαφήσουσι· καὶ πεσοῦνται ἐν μεσημβρίᾳ ὡς ἐν μεσονυκτίῳ, ὡς ἀποθνήσκοντες στενάξουσιν,</text:p>
            </text:list-item>
            <text:list-item>
              <text:p text:style-name="P2">ὡς ἄρκος καὶ ὡς περιστερὰ ἅμα πορεύσονται· ἀνεμείναμεν κρίσιν, καὶ οὐκ ἔστι· σωτηρία μακρὰν ἀφέστηκεν ἀφ᾿ ἡμῶν. </text:p>
            </text:list-item>
            <text:list-item>
              <text:p text:style-name="P2">πολλὴ γὰρ ἡ ἀνομία ἐναντίον σου, καὶ αἱ ἁμαρτίαι ἡμῶν ἀντέστησαν ἡμῖν· αἱ γὰρ ἀνομίαι ἡμῶν ἐν ἡμῖν, καὶ τὰ ἀδικήματα ἡμῶν ἔγνωμεν. </text:p>
            </text:list-item>
            <text:list-item>
              <text:p text:style-name="P2">ἠσεβήσαμεν καὶ ἐψευσάμεθα καὶ ἀπέστημεν ἀπὸ ὄπισθεν τοῦ Θεοῦ ἡμῶν· ἐλαλήσαμεν ἄδικα καὶ ἠπειθήσαμεν, ἐκύομεν καὶ ἐμελετήσαμεν ἀπὸ καρδίας ἡμῶν λόγους ἀδίκους· </text:p>
            </text:list-item>
            <text:list-item>
              <text:p text:style-name="P2">καὶ ἀπεστήσαμεν ὀπίσω τὴν κρίσιν, καὶ ἡ δικαιοσύνη μακρὰν ἀφέστηκεν, ὅτι κατηναλώθη ἐν ταῖς ὁδοῖς αὐτῶν ἡ ἀλήθεια, καὶ δι᾿ εὐθείας οὐκ ἐδύναντο διελθεῖν.</text:p>
            </text:list-item>
            <text:list-item>
              <text:p text:style-name="P2">καὶ ἡ ἀλήθεια ᾖρται, καὶ μετέστησαν τὴν διάνοιαν τοῦ συνιέναι· καὶ εἶδε Κύριος, καὶ οὐκ ἤρεσεν αὐτῷ, ὅτι οὐκ ἦν κρίσις. </text:p>
            </text:list-item>
            <text:list-item>
              <text:p text:style-name="P2">καὶ εἶδε καὶ οὐκ ἦν ἀνήρ, καὶ κατενόησε καὶ οὐκ ἦν ὁ ἀντιληψόμενος, καὶ ἠμύνατο αὐτοὺς τῷ βραχίονι αὐτοῦ καὶ τῇ ἐλεημοσύνῃ ἐστηρίσατο. </text:p>
            </text:list-item>
            <text:list-item>
              <text:p text:style-name="P2">καὶ ἐνεδύσατο δικαιοσύνην ὡς θώρακα καὶ περιέθετο περικεφαλαίαν σωτηρίου ἐπὶ τῆς κεφαλῆς καὶ περιεβάλετο ἱμάτιον ἐκδικήσεως καὶ τὸ περιβόλαιον </text:p>
            </text:list-item>
            <text:list-item>
              <text:p text:style-name="P2">ὡς ἀνταποδώσων ἀνταπόδοσιν ὄνειδος τοῖς ὑπεναντίοις. </text:p>
            </text:list-item>
            <text:list-item>
              <text:p text:style-name="P2">καὶ φοβηθήσονται οἱ ἀπὸ δυσμῶν τὸ ὄνομα Κυρίου καὶ οἱ ἀπ᾿ ἀνατολῶν ἡλίου τὸ ὄνομα τὸ ἔνδοξον· ἥξει γὰρ ὡς ποταμὸς βίαιος ἡ ὀργὴ παρὰ Κυρίου, ἥξει μετὰ θυμοῦ. </text:p>
            </text:list-item>
            <text:list-item>
              <text:p text:style-name="P2">καὶ ἥξει ἕνεκεν Σιὼν ὁ ρυόμενος καὶ ἀποστρέψει ἀσεβείας ἀπὸ <text:s/>Ἰακώβ. </text:p>
            </text:list-item>
            <text:list-item>
              <text:p text:style-name="P2">καὶ αὕτη αὐτοῖς ἡ παρ᾿ ἐμοῦ διαθήκη, εἶπε Κύριος· τὸ πνεῦμα τὸ ἐμόν, ὅ ἐστιν ἐπὶ σοί, καὶ τὰ ρήματα, ἃ ἔδωκα εἰς τὸ στόμα σου, οὐ μὴ ἐκλίπῃ ἐκ τοῦ στόματός σου καὶ ἐκ τοῦ στόματος τοῦ σπέρματός σου· εἶπε γὰρ Κύριος, ἀπὸ τοῦ νῦν καὶ εἰς τὸν αἰῶνα.</text:p>
            </text:list-item>
          </text:list>
        </text:list-item>
        <text:list-item>
          <text:p text:style-name="P2"><text:s text:c="5"/></text:p>
          <text:list>
            <text:list-item>
              <text:p text:style-name="P2">ΦΩΤΙΖΟΥ φωτίζου <text:s/>Ἱερουσαλήμ, ἥκει γάρ σου τὸ φῶς, καὶ ἡ δόξα Κυρίου ἐπὶ σὲ ἀνατέταλκεν. </text:p>
            </text:list-item>
            <text:list-item>
              <text:p text:style-name="P2">ἰδοὺ σκότος καλύψει γῆν ὡς γνόφος ἐπ᾿ ἔθνη· ἐπὶ δὲ σὲ φανήσεται Κύριος, καὶ ἡ δόξα αὐτοῦ ἐπὶ σὲ ὀφθήσεται. </text:p>
            </text:list-item>
            <text:list-item>
              <text:p text:style-name="P2">καὶ πορεύσονται βασιλεῖς τῷ φωτί σου καὶ ἔθνη τῇ λαμπρότητί σου. </text:p>
            </text:list-item>
            <text:list-item>
              <text:p text:style-name="P2">ἆρον κύκλῳ τοὺς ὀφθαλμούς σου καὶ ἰδὲ συνηγμένα τὰ τέκνα σου· ἰδοὺ ἥκασι πάντες οἱ υἱοί σου μακρόθεν, καὶ αἱ θυγατέρες σου ἐπ᾿ ὤμων ἀρθήσονται. </text:p>
            </text:list-item>
            <text:list-item>
              <text:p text:style-name="P2">τότε ὄψῃ καὶ φοβηθήσῃ καὶ ἐκστήσῃ τῇ καρδίᾳ, ὅτι μεταβαλεῖ εἰς σὲ πλοῦτος θαλάσσης καὶ ἐθνῶν καὶ λαῶν. καὶ ἥξουσί σοι </text:p>
            </text:list-item>
            <text:list-item>
              <text:p text:style-name="P2">ἀγέλαι καμήλων, καὶ καλύψουσί σε κάμηλοι Μαδιὰμ καὶ Γαιφά· πάντες ἐκ Σαβὰ ἥξουσι φέροντες χρυσίον καὶ λίβανον οἴσουσι καὶ λίθον τίμιον καὶ τὸ σωτήριον Κυρίου εὐαγγελιοῦνται. </text:p>
            </text:list-item>
            <text:list-item>
              <text:p text:style-name="P2">καὶ πάντα τὰ πρόβατα Κηδὰρ συναχθήσονταί σοι καὶ κριοὶ Ναβαιὼθ ἥξουσί σοι, καὶ ἀνενεχθήσεται δεκτὰ ἐπὶ τὸ θυσιαστήριόν μου, καὶ ὁ οἶκος τῆς προσευχῆς μου δοξασθήσεται. </text:p>
            </text:list-item>
            <text:list-item>
              <text:p text:style-name="P2">τίνες οἵδε ὡς νεφέλαι πέτανται καὶ ὡσεὶ περιστεραὶ σὺν νεοσσοῖς; </text:p>
            </text:list-item>
            <text:list-item>
              <text:p text:style-name="P2">ἐμὲ αἱ νῆσοι ὑπέμειναν καὶ πλοῖα Θαρσὶς ἐν πρώτοις, ἀγαγεῖν τὰ τέκνα σου μακρόθεν καὶ τὸν ἄργυρον καὶ τὸ χρυσὸν αὐτῶν μετ᾿ αὐτῶν διὰ τὸ ὄνομα Κυρίου τὸ ἅγιον καὶ διὰ τὸ τὸν ἅγιον τοῦ <text:s/>Ἰσραὴλ ἔνδοξον εἶναι. </text:p>
            </text:list-item>
            <text:list-item>
              <text:p text:style-name="P2">καὶ οἰκοδομήσουσιν ἀλλογενεῖς τὰ τείχη σου, καὶ οἱ βασιλεῖς αὐτῶν παραστήσονταί σοι· διὰ γὰρ ὀργήν μου ἐπάταξά σε καὶ διὰ ἔλεον ἠγάπησά σε. </text:p>
            </text:list-item>
            <text:list-item>
              <text:p text:style-name="P2">καὶ ἀνοιχθήσονται αἱ πύλαι σου διαπαντός, ἡμέρας καὶ νυκτὸς οὐ κλεισθήσονται, εἰσαγαγεῖν πρὸς σὲ δύναμιν ἐθνῶν καὶ βασιλεῖς αὐτῶν ἀγομένους. </text:p>
            </text:list-item>
            <text:list-item>
              <text:p text:style-name="P2">τὰ γὰρ ἔθνη καὶ οἱ βασιλεῖς, οἵτινες οὐ δουλεύσουσί σοι, ἀπολοῦνται καὶ τὰ ἔθνη ἐρημίᾳ ἐρημωθήσεται. </text:p>
            </text:list-item>
            <text:list-item>
              <text:p text:style-name="P2">καὶ ἡ δόξα τοῦ Λιβάνου πρὸς σὲ ἥξει ἐν κυπαρίσσῳ καὶ πεύκῃ καὶ κέδρῳ ἅμα, δοξάσαι τὸν τόπον τὸν ἅγιόν μου καὶ τὸν τόπον τῶν ποδῶν μου δοξάσω. </text:p>
            </text:list-item>
            <text:list-item>
              <text:p text:style-name="P2">καὶ πορεύσονται πρός σε δεδοικότες υἱοὶ τῶν ταπεινωσάντων σε καὶ παροξυνάντων σε, καὶ κληθήσῃ Πόλις Κυρίου Σιὼν ἁγίου <text:s/>Ἰσραήλ. </text:p>
            </text:list-item>
            <text:list-item>
              <text:p text:style-name="P2">διὰ τὸ γεγενῆσθαί σε ἐγκαταλελειμμένην καὶ μεμισημένην, καὶ οὐκ ἦν ὁ βοηθῶν, καὶ θήσω σε ἀγαλλίαμα αἰώνιον, εὐφροσύνην γενεῶν γενεαῖς. </text:p>
            </text:list-item>
            <text:list-item>
              <text:p text:style-name="P2">καὶ θηλάσεις γάλα ἐθνῶν καὶ πλοῦτον βασιλέων φάγεσαι· καὶ γνώσῃ, ὅτι ἐγὼ Κύριος ὁ σῴζων σε καὶ ἐξαιρούμενός σε ὁ Θεὸς ἰσραήλ. </text:p>
            </text:list-item>
            <text:list-item>
              <text:p text:style-name="P2">καὶ ἀντὶ χαλκοῦ οἴσω σοι χρυσίον, ἀντὶ δὲ σιδήρου οἴσω σοι ἀργύριον, ἀντὶ δὲ ξύλων οἴσω σοι χαλκόν, ἀντὶ δὲ λίθων σίδηρον. καὶ δώσω τοὺς ἄρχοντάς σου ἐν εἰρήνῃ καὶ τοὺς ἐπισκόπους σου ἐν δικαιοσύνῃ. </text:p>
            </text:list-item>
            <text:list-item>
              <text:p text:style-name="P2">καὶ οὐκ ἀκουσθήσεται ἔτι ἀδικία ἐν τῇ γῇ σου, οὐδὲ σύντριμμα οὐδὲ ταλαιπωρία ἐν τοῖς ὁρίοις σου, ἀλλὰ κληθήσεται Σωτήριον τὰ τείχη σου, καὶ αἱ πύλαι σου Γλύμμα.</text:p>
            </text:list-item>
            <text:list-item>
              <text:p text:style-name="P2">καὶ οὐκ ἔσται σοι ἔτι ὁ ἥλιος εἰς φῶς ἡμέρας, οὐδὲ ἀνατολὴ σελήνης φωτιεῖ σου τὴν νύκτα, ἀλλ᾿ ἔσται σοι Κύριος φῶς αἰώνιον καὶ ὁ Θεὸς δόξα σου. </text:p>
            </text:list-item>
            <text:list-item>
              <text:p text:style-name="P2">οὐ γὰρ δύσεται ὁ ἥλιός σοι, καὶ ἡ σελήνη σοι οὐκ ἐκλείψει· ἔσται γάρ σοι Κύριος φῶς αἰώνιον, καὶ ἀναπληρωθήσονται αἱ ἡμέραι τοῦ πένθους σου. </text:p>
            </text:list-item>
            <text:list-item>
              <text:p text:style-name="P2">καὶ ὁ λαός σου πᾶς δίκαιος, δι᾿ αἰῶνος κληρονομήσουσι τὴν γῆν, φυλάσσων τὸ φύτευμα, ἔργα χειρῶν αὐτοῦ εἰς δόξαν. </text:p>
            </text:list-item>
            <text:list-item>
              <text:p text:style-name="P2">ὁ ὀλιγοστὸς ἔσται εἰς χιλιάδας καὶ ὁ ἐλάχιστος εἰς ἔθνος μέγα· ἐγὼ Κύριος κατὰ καιρὸν συνάξω αὐτούς.</text:p>
            </text:list-item>
          </text:list>
        </text:list-item>
        <text:list-item>
          <text:p text:style-name="P2"><text:s text:c="5"/></text:p>
          <text:list>
            <text:list-item>
              <text:p text:style-name="P2">ΠΝΕΥΜΑ Κυρίου ἐπ᾿ ἐμέ, οὗ εἵνεκεν ἔχρισέ με· εὐαγγελίσασθαι πτωχοῖς ἀπέσταλκέ με, ἰάσασθαι τοὺς συντετριμένους τὴν καρδίαν, κηρύξαι αἰχμαλώτοις ἄφεσιν καὶ τυφλοῖς ἀνάβλεψιν, </text:p>
            </text:list-item>
            <text:list-item>
              <text:p text:style-name="P2">καλέσαι ἐνιαυτὸν Κυρίου δεκτὸν καὶ ἡμέραν ἀνταποδόσεως τῷ Θεῷ ἡμῶν, παρακαλέσαι πάντας τοὺς πενθοῦντας, </text:p>
            </text:list-item>
            <text:list-item>
              <text:p text:style-name="P2">δοθῆναι τοῖς πενθοῦσι Σιὼν δόξαν ἀντὶ σποδοῦ, ἄλειμμα εὐφροσύνης τοῖς πενθοῦσι, καταστολὴν δόξης ἀντὶ πνεύματος ἀκηδίας· καὶ κληθήσονται γενεαὶ δικαιοσύνης, φύτευμα Κυρίου εἰς δόξαν. </text:p>
            </text:list-item>
            <text:list-item>
              <text:p text:style-name="P2">καὶ οἰκοδομήσουσιν ἐρήμους αἰωνίας, ἐξηρημωμένας πρότερον ἐξαναστήσουσι· καὶ καινιοῦσι πόλεις ἐρήμους ἐξηρωμένας εἰς γενεάς. </text:p>
            </text:list-item>
            <text:list-item>
              <text:p text:style-name="P2">καὶ ἥξουσι ἀλλογενεῖς ποιμαίνοντες τὰ πρόβατά σου, καὶ ἀλλόφυλοι ἀροτῆρες καὶ ἀμπελουργοί. </text:p>
            </text:list-item>
            <text:list-item>
              <text:p text:style-name="P2">ὑμεῖς δὲ ἱερεῖς Κυρίου κληθήσεσθε, λειτουργοὶ Θεοῦ· ἰσχὺν ἐθνῶν κατέδεσθε καὶ ἐν τῷ πλούτῳ αὐτῶν θαυμασθήσεσθε. [ἀντὶ τῆς αἰσχύνης ὑμῶν τῆς διπλῆς καὶ ἀντὶ τῆς ἐντροπῆς ἀγαλλιάσεται ἡ μερὶς αὐτῶν]. </text:p>
            </text:list-item>
            <text:list-item>
              <text:p text:style-name="P2">οὕτως ἐκ δευτέρας κληρονομήσουσι τὴν γῆν, καὶ εὐφροσύνη αἰώνιος ὑπὲρ κεφαλῆς αὐτῶν. </text:p>
            </text:list-item>
            <text:list-item>
              <text:p text:style-name="P2">ἐγὼ γάρ εἰμι Κύριος ὁ ἀγαπῶν δικαιοσύνην καὶ μισῶν ἁρπάγματα ἐξ ἀδικίας· καὶ δώσω τὸν μόχθον αὐτῶν δικαίοις καὶ διαθήκην αἰώνιον διαθήσομαι αὐτοῖς. </text:p>
            </text:list-item>
            <text:list-item>
              <text:p text:style-name="P2">καὶ γνωσθήσεται ἐν τοῖς ἔθνεσι τὸ σπέρμα αὐτῶν καὶ τὰ ἔκγονα αὐτῶν ἐν μέσῳ τῶν λαῶν· πᾶς ὁ ὁρῶν αὐτοὺς ἐπιγνώσεται αὐτούς, ὅτι οὗτοί εἰσι σπέρμα ηὐλογημένον ὑπὸ Θεοῦ </text:p>
            </text:list-item>
            <text:list-item>
              <text:p text:style-name="P2">καὶ εὐφροσύνῃ εὐφρανθήσονται ἐπὶ Κύριον. ~ <text:s/>Ἀγαλλιάσθω ἡ ψυχή μου ἐπὶ τῷ Κυρίῳ· ἐνέδυσε γάρ με ἱμάτιον σωτηρίου καὶ χιτῶνα εὐφροσύνης, ὡς νυμφίῳ περιέθηκέ μοι μίτραν καὶ ὡς νύμφην κατεκόσμησέ με κόσμῳ. </text:p>
            </text:list-item>
            <text:list-item>
              <text:p text:style-name="P2">καὶ ὡς γῆ αὔξουσα τὸ ἄνθος αὐτῆς καὶ ὡς κῆπος τὰ σπέρματα αὐτοῦ, οὕτως ἀνατελεῖ Κύριος δικαιοσύνην καὶ ἀγαλλίαμα ἐναντίον πάντων τῶν ἐθνῶν.</text:p>
            </text:list-item>
          </text:list>
        </text:list-item>
        <text:list-item>
          <text:p text:style-name="P2"><text:s text:c="5"/></text:p>
          <text:list>
            <text:list-item>
              <text:p text:style-name="P2">ΔΙΑ Σιὼν οὐ σιωπήσομαι καὶ διὰ <text:s/>Ἱερουσαλὴμ οὐκ ἀνήσω, ἕως ἂν ἐξέλθῃ ὡς φῶς ἡ δικαιοσύνη μου, τὸ δὲ σωτήριόν μου ὡς λαμπὰς καυθήσεται. </text:p>
            </text:list-item>
            <text:list-item>
              <text:p text:style-name="P2">καὶ ὄψονται ἔθνη τὴν δικαιοσύνην σου καὶ βασιλεῖς τὴν δόξαν σου, καὶ καλέσει σε τὸ ὄνομά σου τὸ καινόν, ὃ ὁ Κύριος ὀνομάσει αὐτό. </text:p>
            </text:list-item>
            <text:list-item>
              <text:p text:style-name="P2">καὶ ἔσῃ στέφανος κάλλους ἐν χειρὶ Κυρίου καὶ διάδημα βασιλείας ἐν χειρὶ Θεοῦ σου. </text:p>
            </text:list-item>
            <text:list-item>
              <text:p text:style-name="P2">καὶ οὐκέτι κληθήσῃ Καταλελυμμένη, καὶ ἡ γῆ σου οὐ κληθήσεται ἔτι <text:s/>Ἔρημος· σὺ γὰρ κληθήσεται Θέλημα ἐμόν, καὶ τῇ γῇ σου Οἰκουμένη, ὅτι εὐδόκησε Κύριος ἐν σοὶ καὶ ἡ γῆ σου συνοικισθήσεται. </text:p>
            </text:list-item>
            <text:list-item>
              <text:p text:style-name="P2">καὶ ὡς συνοικῶν νεανίσκος παρθένῳ, οὕτω κατοικήσουσιν οἱ υἱοί σου· καὶ ἔσται ὃν τρόπον εὐφρανθήσεται νυμφίος ἐπὶ νύμφῃ, οὕτως εὐφρανθήσεται Κύριος ἐπὶ σοί.</text:p>
            </text:list-item>
            <text:list-item>
              <text:p text:style-name="P2">καὶ ἐπὶ τῶν τειχῶν σου, <text:s/>Ἱερουσαλήμ, κατέστησα φύλακας ὅλην τὴν ἡμέραν καὶ ὅλην τὴν νύκτα, οἵ διὰ τέλους οὐ σιωπήσονται μιμνησκόμενοι Κυρίου. </text:p>
            </text:list-item>
            <text:list-item>
              <text:p text:style-name="P2">οὐκ ἔστι γὰρ ὑμῖν ὅμοιος, ἐὰν διορθώσῃ καὶ ποιήσῃ <text:s/>Ἱερουσαλὴμ γαυρίαμα ἐπὶ τῆς γῆς. </text:p>
            </text:list-item>
            <text:list-item>
              <text:p text:style-name="P2">ὤμοσε Κύριος κατὰ τῆς δεξιᾶς αὐτοῦ καὶ κατὰ τῆς ἰσχύος τοῦ βραχίονος αὐτοῦ· εἰ ἔτι δώσω τὸν σῖτόν σου καὶ τὰ βρώματά σου τοῖς ἐχθροῖς σου, καὶ εἰ ἔτι πίονται υἱοὶ ἀλλότριοι τὸν οἶνόν σου, ἐφ ᾧ ἐμόχθησας· </text:p>
            </text:list-item>
            <text:list-item>
              <text:p text:style-name="P2">ἀλλ᾿ ἢ οἱ συνάγοντες φάγονται αὐτὰ καὶ αἰνέσουσι Κύριον, καὶ οἱ συνάγοντες πίονται αὐτὰ ἐν ταῖς ἐπαύλεσι ταῖς ἁγίαις μου. </text:p>
            </text:list-item>
            <text:list-item>
              <text:p text:style-name="P2">πορεύεσθε διὰ τῶν πυλῶν μου καὶ ὁδοποιήσατε τῷ λαῷ μου καὶ τοὺς λίθους τοὺς ἐκ τῆς ὁδοῦ διαρρίψατε· ἐξάρατε σύσσημον εἰς τὰ ἔθνη. </text:p>
            </text:list-item>
            <text:list-item>
              <text:p text:style-name="P2">ἰδοὺ γὰρ Κύριος ἐποίησεν ἀκουστὸν ἕως ἐσχάτου τῆς γῆς· εἴπατε τῇ θυγατρὶ Σιών· ἰδοὺ ὁ σωτήρ σοι παραγέγονεν ἔχων τὸν ἑαυτοῦ μισθὸν καὶ τὸ ἔργον πρὸ προσώπου αὐτοῦ. </text:p>
            </text:list-item>
            <text:list-item>
              <text:p text:style-name="P2">καὶ καλέσει αὐτὸν λαὸν ἅγιον, λελυτρωμένον ὑπὸ Κυρίου· σὺ δὲ κληθήσῃ ἐπιζητουμένη πόλις καὶ οὐκ ἐγκαταλελειμμένη.</text:p>
            </text:list-item>
          </text:list>
        </text:list-item>
        <text:list-item>
          <text:p text:style-name="P2"><text:s text:c="5"/></text:p>
          <text:list>
            <text:list-item>
              <text:p text:style-name="P2">ΤΙΣ οὗτος ὁ παραγενόμενος ἐξ <text:s/>Ἐδώμ, ἐρύθημα ἱματίων ἐκ Βοσόρ, οὕτως ὡραῖος ἐν στολῇ βίᾳ μετὰ ἰσχύος; ἐγὼ διαλέγομαι δικαιοσύνην καὶ κρίσιν σωτηρίου. </text:p>
            </text:list-item>
            <text:list-item>
              <text:p text:style-name="P2">διατί σου ἐρυθρὰ τὰ ἱμάτια καὶ τὰ ἐνδύματά σου ὡς ἀπὸ πατητοῦ ληνοῦ; </text:p>
            </text:list-item>
            <text:list-item>
              <text:p text:style-name="P2">πλήρης καταπεπατημένης, καὶ τῶν ἐθνῶν οὐκ ἔστιν ἀνὴρ μετ᾿ ἐμοῦ, καὶ κατεπάτησα αὐτοὺς ἐν θυμῷ μου καὶ κατέθλασα αὐτοὺς ὡς γῆν καὶ κατήγαγον τὸ αἷμα αὐτῶν εἰς γῆν. </text:p>
            </text:list-item>
            <text:list-item>
              <text:p text:style-name="P2">ἡμέρα γὰρ ἀνταποδόσεως ἐπῆλθεν αὐτοῖς, καὶ ἐνιαυτὸς λυτρώσεως πάρεστι. </text:p>
            </text:list-item>
            <text:list-item>
              <text:p text:style-name="P2">καὶ ἐπέβλεψα, καὶ οὐδεὶς βοηθός· καὶ προσενόησα, καὶ οὐθεὶς ἀντελαμβάνετο· καὶ ἐρρύσατο αὐτοὺς ὁ βραχίων μου, καὶ ὁ θυμός μου ἐπέστη. </text:p>
            </text:list-item>
            <text:list-item>
              <text:p text:style-name="P2">καὶ κατεπάτησα αὐτοὺς τῇ ὀργῇ μου καὶ κατήγαγον τὸ αἷμα αὐτῶν εἰς γῆν. ~ </text:p>
            </text:list-item>
            <text:list-item>
              <text:p text:style-name="P2"><text:soft-page-break/>Τὸν ἔλεον Κυρίου ἐμνήσθην, τὰς ἀρετὰς Κυρίου ἐν πᾶσιν, οἷς ἡμῖν ἀνταποδίδωσι· Κύριος κριτὴς ἀγαθὸς τῷ οἴκῳ <text:s/>Ἰσραήλ, ἐπάγει ἡμῖν κατὰ τὸ ἔλεος αὐτοῦ καὶ κατὰ τὸ πλῆθος τῆς δικαιοσύνης αὐτοῦ. </text:p>
            </text:list-item>
            <text:list-item>
              <text:p text:style-name="P2">καὶ εἶπεν· οὐχ ὁ λαός μου τέκνα οὐ μὴ ἀθετήσωσι; καὶ ἐγένετο αὐτοῖς εἰς σωτηρίαν</text:p>
            </text:list-item>
            <text:list-item>
              <text:p text:style-name="P2">ἐκ πάσης θλίψεως αὐτῶν. οὐ πρέσβυς οὐδὲ ἄγγελος, ἀλλ᾿ αὐτὸς Κύριος ἔσωσεν αὐτοὺς διὰ τὸ ἀγαπᾶν αὐτοὺς καὶ φείδεσθαι αὐτῶν· αὐτὸς ἐλυτρώσατο αὐτοὺς καὶ ἀνέλαβεν αὐτοὺς καὶ ὕψωσεν αὐτοὺς πάσας τὰς ἡμέρας τοῦ αἰῶνος. </text:p>
            </text:list-item>
            <text:list-item>
              <text:p text:style-name="P2">αὐτοὶ δὲ ἠπείθησαν καὶ παρώξυναν τὸ πνεῦμα τὸ ἅγιον αὐτοῦ· καὶ ἐστράφη αὐτοῖς εἰς ἔχθραν, καὶ αὐτὸς ἐπολέμησεν αὐτούς. </text:p>
            </text:list-item>
            <text:list-item>
              <text:p text:style-name="P2">καὶ ἐμνήσθη ἡμερῶν αἰωνίων ὁ ἀναβιβάσας ἐκ τῆς γῆς τὸν ποιμένα τῶν προβάτων· ποῦ ἔστιν ὁ θεὶς ἐν αὐτοῖς τὸ πνεῦμα τὸ ἅγιον; </text:p>
            </text:list-item>
            <text:list-item>
              <text:p text:style-name="P2">ὁ ἀγαγὼν τῇ δεξιᾷ Μωυσῆν, ὁ βραχίων τῆς δόξης αὐτοῦ; κατίσχυσεν ὕδωρ ἀπὸ προσώπου αὐτοῦ ποιῆσαι ἑαυτῷ ὄνομα αἰώνιον. </text:p>
            </text:list-item>
            <text:list-item>
              <text:p text:style-name="P2">ἤγαγεν αὐτοὺς διὰ τῆς ἀβύσσου ὡς ἵππον δι᾿ ἐρήμου, καὶ οὐκ ἐκοπίασαν. </text:p>
            </text:list-item>
            <text:list-item>
              <text:p text:style-name="P2">καὶ ὡς κτήνη διὰ πεδίου, κατέβη πνεῦμα παρὰ Κυρίου καὶ ὡδήγησεν αὐτούς· οὕτως ἥγαγες τὸν λαόν σου ποιῆσαι σεαυτῷ ὄνομα δόξης. ~ </text:p>
            </text:list-item>
            <text:list-item>
              <text:p text:style-name="P2">Ἐπίστρεψον ἐκ τοῦ οὐρανοῦ καὶ ἰδὲ ἐκ τοῦ οἴκου τοῦ ἁγίου σου καὶ δόξης· ποῦ ἐστιν ὁ ζῆλός σου καὶ ἡ ἰσχύς σου; ποῦ ἐστι τὸ πλῆθος τοῦ ἐλέους σου καὶ τῶν οἰκτιρμῶν σου, ὅτι ἀνέσχου ἡμῶν; </text:p>
            </text:list-item>
            <text:list-item>
              <text:p text:style-name="P2">σὺ γὰρ εἶ πατὴρ ἡμῶν, ὅτι <text:s/>Ἁβραὰμ οὐκ ἔγνω ἡμᾶς, καὶ <text:s/>Ἰσραὴλ οὐκ ἐπέγνω ἡμᾶς, ἀλλὰ σύ, Κύριε, πατὴρ ἡμῶν· ρῦσαι ἡμᾶς, ἀπ᾿ ἀρχῆς τὸ ὄνομά σου ἐφ᾿ ἡμᾶς ἐστι.</text:p>
            </text:list-item>
            <text:list-item>
              <text:p text:style-name="P2">τί ἐπλάνησας ἡμᾶς, Κύριε, ἀπὸ τῆς ὁδοῦ σου; ἐσκλήρυνα τὰς καρδίας ἡμῶν τοῦ μὴ φοβεῖσθαί σε; ἐπίστρεψον διὰ τοὺς δούλους σου, διὰ τὰς φυλὰς τῆς κληρονομίας σου, </text:p>
            </text:list-item>
            <text:list-item>
              <text:p text:style-name="P2">ἵνα μικρὸν κληρονομήσωμεν τοῦ ὄρους τοῦ ἁγίου σου, οἱ ὑπεναντίοι ἡμῶν κατεπάτησαν τὸ ἁγίασμά σου. </text:p>
            </text:list-item>
            <text:list-item>
              <text:p text:style-name="P2">ἐγενόμεθα ὡς τὸ ἀπ᾿ ἀρχῆς, ὅτε οὐκ ἦρξας ἡμῶν οὐδὲ ἐπεκλήθη τὸ ὄνομά σου ἐφ᾿ ἡμᾶς.</text:p>
            </text:list-item>
          </text:list>
        </text:list-item>
        <text:list-item>
          <text:p text:style-name="P2"><text:s text:c="6"/></text:p>
          <text:list>
            <text:list-item>
              <text:p text:style-name="P2">ΕΑΝ ἀνοίξῃς τὸν οὐρανόν, τρόμος λήψεται ἀπὸ σοῦ ὄρη, καὶ τακήσονται, </text:p>
            </text:list-item>
            <text:list-item>
              <text:p text:style-name="P2">ὡς κηρὸς ἀπὸ προσώπου πυρὸς τήκεται, καὶ κατακαύσει πῦρ τοὺς ὑπεναντίους, καὶ φανερὸν ἔσται τὸ ὄνομα Κυρίου ἐν τοῖς ὑπεναντίοις· ἀπὸ προσώπου σου ἔθνη ταραχθήσονται. </text:p>
            </text:list-item>
            <text:list-item>
              <text:p text:style-name="P2">ὅταν ποιῇς τὰ ἔνδοξα, τρόμος λήψεται ἀπὸ σοῦ ὄρη. </text:p>
            </text:list-item>
            <text:list-item>
              <text:p text:style-name="P2">ἀπὸ τοῦ αἰῶνος οὐκ ἠκούσαμεν, οὐδὲ οἱ ὀφθαλμοὶ ἡμῶν εἶδον Θεὸν πλὴν σοῦ καὶ τὰ ἔργα σου, ἃ ποιήσεις τοῖς ὑπομένουσιν ἔλεον. </text:p>
            </text:list-item>
            <text:list-item>
              <text:p text:style-name="P2">συναντήσεται γὰρ τοῖς ποιοῦσι τὸ δίκαιον, καὶ τῶν ὁδῶν σου μνησθήσονται. ἰδοὺ σὺ ὠργίσθης, καὶ ἡμεῖς ἡμάρτομεν· διὰ τοῦτο ἐπλανήθημεν. </text:p>
            </text:list-item>
            <text:list-item>
              <text:p text:style-name="P2">καὶ ἐγενήθημεν ὡς ἀκάθαρτοι πάντες ἡμεῖς, ὡς ράκος ἀποκαθημένης πᾶσα ἡ δικαιοσύνη ἡμῶν· καὶ ἐξερρύημεν ὡς φύλλα διὰ τὰς ἀνομίας ἡμῶν, οὕτως ἄνεμος οἴσει ἡμᾶς. </text:p>
            </text:list-item>
            <text:list-item>
              <text:p text:style-name="P2">καὶ οὐκ ἔστιν ὁ ἐπικαλούμενος τὸ ὄνομά σου καὶ ὁ μνησθεὶς ἀντιλαβέσθαι σου· ὅτι ἀπέστρεψας τὸ πρόσωπόν σου ἀφ᾿ ἡμῶν καὶ παρέδωκας ἡμᾶς διὰ τὰς ἁμαρτίας ἡμῶν. </text:p>
            </text:list-item>
            <text:list-item>
              <text:p text:style-name="P2">καὶ νῦν, Κύριε, πατὴρ ἡμῶν σύ, ἡμεῖς δὲ πηλός, ἔργα τῶν χειρῶν σου πάντες. </text:p>
            </text:list-item>
            <text:list-item>
              <text:p text:style-name="P2">μὴ ὀργίζου ὑμῖν σφόδρα καὶ μὴ ἐν καιρῷ μνησθῇς ἁμαρτιῶν ἡμῶν. καὶ νῦν ἐπίβλεψον, ὅτι λαός σου πάντες ἡμεῖς. </text:p>
            </text:list-item>
            <text:list-item>
              <text:p text:style-name="P2">πόλις τοῦ ἁγίου σου ἐγενήθη ἔρημος, Σιὼν ὡς ἔρημος ἐγενήθη, <text:s/>Ἱερουσαλὴμ εἰς κατάραν. </text:p>
            </text:list-item>
            <text:list-item>
              <text:p text:style-name="P2">ὁ οἶκος, τὸ ἅγιον ἡμῶν, καὶ ἡ δόξα, ἣν εὐλόγησαν οἱ πατέρες ἡμῶν, ἐγενήθη πυρίκαυστος, καὶ πάντα ἔνδοξα ἡμῶν συνέπεσε. </text:p>
            </text:list-item>
            <text:list-item>
              <text:p text:style-name="P2">καὶ ἐπὶ πᾶσι τούτοις ἀνέσχου, Κύριε, καὶ ἐσιώπησας καὶ ἐταπείνωσας ἡμᾶς σφόδρα.</text:p>
            </text:list-item>
          </text:list>
        </text:list-item>
        <text:list-item>
          <text:p text:style-name="P2"><text:s text:c="4"/></text:p>
          <text:list>
            <text:list-item>
              <text:p text:style-name="P2">ΕΜΦΑΝΗΣ ἐγενήθην τοῖς ἐμὲ μὴ ἐπερωτῶσιν, εὑρέθην τοῖς ἐμὲ μὴ ζητοῦσιν. εἶπα· ἰδού εἰμι τῷ ἔθνει, οἳ οὐκ ἐκάλεσάν μου τὸ ὄνομα. </text:p>
            </text:list-item>
            <text:list-item>
              <text:p text:style-name="P2">ἐξεπέτασα τὰς χεῖράς μου ὅλην τὴν ἡμέραν πρὸς λαὸν ἀπειθοῦντα καὶ ἀντιλέγοντα, οἳ οὐκ ἐπορεύθησαν ὁδῷ ἀληθινῇ, ἀλλ᾿ ὀπίσω τῶν ἁμαρτιῶν αὐτῶν.</text:p>
            </text:list-item>
            <text:list-item>
              <text:p text:style-name="P2">ὁ λαὸς οὗτος ὁ παροξύνων με ἐναντίον ἐμοῦ διαπαντός, αὐτοὶ θυσιάζουσιν ἐν τοῖς κήποις καὶ θυμιῶσιν ἐπὶ ταῖς πλίνθοις τοῖς δαιμονίοις, ἃ οὐκ ἔστιν. </text:p>
            </text:list-item>
            <text:list-item>
              <text:p text:style-name="P2">ἐν τοῖς μνήμασι καὶ ἐν τοῖς σπηλαίοις κοιμῶνται δι᾿ ἐνύπνια, οἱ ἔσθοντες κρέα ὕεια καὶ ζωμὸν θυσιῶν, μεμολυμμένα πάντα τὰ σκεύη αὐτῶν· </text:p>
            </text:list-item>
            <text:list-item>
              <text:p text:style-name="P2">οἱ λέγοντες· πόρρω ἀπ᾿ ἐμοῦ, μὴ ἐγγίσῃς μοι, ὅτι καθαρός εἰμι· οὗτος καπνὸς τοῦ θυμοῦ μου, πῦρ καίεται ἐν αὐτῷ πάσας τὰς ἡμέρας. </text:p>
            </text:list-item>
            <text:list-item>
              <text:p text:style-name="P2">ἰδοὺ γέγραπται ἐνώπιόν μου· οὐ σιωπήσω ἕως ἂν ἀποδώσω εἰς τὸν κόλπον αὐτῶν· </text:p>
            </text:list-item>
            <text:list-item>
              <text:p text:style-name="P2">τὰς ἁμαρτίας αὐτῶν καὶ τῶν πατέρων αὐτῶν, λέγει Κύριος, οἳ ἐθυμίασαν ἐπὶ τῶν ὀρέων καὶ ἐπὶ τῶν βουνῶν ὠνείδισάν με, ἀποδώσω τὰ ἔργα αὐτῶν εἰς τὸν κόλπον αὐτῶν.</text:p>
            </text:list-item>
            <text:list-item>
              <text:p text:style-name="P2">Οὕτως λέγει Κύριος· ὃν τρόπον εὑρεθήσεται ὁ ρὼξ ἐν τῷ βότρυϊ καὶ ἐροῦσι· μὴ λυμήνῃ αὐτόν, ὅτι εὐλογία ἐστὶν ἐν αὐτῷ, οὕτως ποιήσω ἕνεκεν τοῦ δουλεύοντός μοι, τούτου ἕνεκεν οὐ μὴ ἀπολέσω πάντας. </text:p>
            </text:list-item>
            <text:list-item>
              <text:p text:style-name="P2">καὶ ἐξάξω τὸ ἐξ <text:s/>Ἰακὼβ σπέρμα καὶ τὸ ἐξ <text:s/>Ἰούδα, καὶ κληρονομήσει τὸ ὄρος τὸ ἅγιόν μου, καὶ κληρονομήσουσιν οἱ ἐκλεκτοί μου καὶ οἱ δοῦλοί μου καὶ κατοικήσουσιν ἐκεῖ. </text:p>
            </text:list-item>
            <text:list-item>
              <text:p text:style-name="P2">καὶ ἔσονται ἐν τῷ δρυμῷ ἐπαύλεις ποιμνίων καὶ φάραγξ <text:s/>Ἀχὼρ εἰς ἀνάπαυσιν βουκολίων τῷ λαῷ μου, οἳ ἐζήτησάν με. </text:p>
            </text:list-item>
            <text:list-item>
              <text:p text:style-name="P2">ὑμεῖς δὲ οἱ ἐγκαταλιπόντες με καὶ ἐπιλανθανόμενοι τὸ ὄρος τὸ ἅγιόν μου καὶ ἑτοιμάζοντες τῷ δαιμονίῳ τράπεζαν καὶ πληροῦντες τῇ τύχῃ κέρασμα, </text:p>
            </text:list-item>
            <text:list-item>
              <text:p text:style-name="P2">ἐγὼ παραδώσω ὑμᾶς εἰς μάχαιραν, πάντες ἐν σφαγῇ πεσεῖσθε· ὅτι ἐλάλησα ὑμᾶς, καὶ οὐχ ὑπηκούσατε, ἐλάλησα καὶ παρηκούσατε καὶ ἐποιήσατε τὸ πονηρὸν ἐναντίον ἐμοῦ καὶ ἃ οὐκ ἐβουλόμην, ἐξελέξασθε. ~ </text:p>
            </text:list-item>
            <text:list-item>
              <text:p text:style-name="P2">Διὰ τοῦτο τάδε λέγει Κύριος· ἰδοὺ οἱ δουλεύσαντές μοι φάγονται, ὑμεῖς δὲ πεινάσετε. ἰδοὺ οἱ δουλεύοντές μοι πίονται, ὑμεῖς δὲ διψήσετε· ἰδοὺ οἱ δουλεύοντές μοι εὐφρανθήσονται, ὑμεῖς δὲ αἰσχυνθήσεσθε· </text:p>
            </text:list-item>
            <text:list-item>
              <text:p text:style-name="P2">ἰδοὺ οἱ δουλεύοντές μοι ἀγαλλιάσονται ἐν εὐφροσύνῃ, ὑμεῖς δὲ κεκράξεσθε διὰ τὸν πόνον τῆς καρδίας ὑμῶν καὶ ἀπὸ συντριβῆς πνεύματος ὑμῶν ὀλολύξετε.</text:p>
            </text:list-item>
            <text:list-item>
              <text:p text:style-name="P2">καταλείψετε γὰρ τὸ ὄνομα ὑμῶν εἰς πλησμονὴν τοῖς ἐκλεκτοῖς μου, ὑμᾶς δὲ ἀνελεῖ Κύριος· τοῖς δὲ δουλεύουσί μοι κληθήσεται ὄνομα καινόν, </text:p>
            </text:list-item>
            <text:list-item>
              <text:p text:style-name="P2">ὃ εὐλογηθήσεται ἐπὶ τῆς γῆς· εὐλογήσουσι γὰρ τὸν Θεὸν τὸν ἀληθινόν, καὶ οἱ ὀμνύοντες ἐπὶ τῆς γῆς ὁμοῦνται τὸν Θεὸν τὸν ἀληθινόν· ἐπιλήσονται γὰρ τὴν θλῖψιν αὐτῶν τὴν πρώτην, καὶ οὐκ ἀναβήσεται αὐτῶν ἐπὶ τὴν καρδίαν. </text:p>
            </text:list-item>
            <text:list-item>
              <text:p text:style-name="P2">ἔσται γὰρ ὁ οὐρανὸς καινὸς καὶ ἡ γῆ καινή, καὶ οὐ μὴ μνησθῶσι τῶν προτέρων, οὐδ᾿ οὐ μὴ ἐπέλθῃ αὐτῶν ἐπὶ τὴν καρδίαν, </text:p>
            </text:list-item>
            <text:list-item>
              <text:p text:style-name="P2">ἀλλ᾿ εὐφροσύνην καὶ ἀγαλλίαμα εὑρήσουσιν ἐν αὐτῇ· ὅτι ἰδοὺ ἐγὼ ποιῶ ἀγαλλίαμα <text:s/>Ἱερουσαλὴμ καὶ τὸν λαόν μου εὐφροσύνην. </text:p>
            </text:list-item>
            <text:list-item>
              <text:p text:style-name="P2">ἀγαλλιάσομαι ἐπὶ <text:s/>Ἱερουσαλὴμ καὶ εὐφρανθήσομαι ἐπὶ τῷ λαῷ μου καὶ οὐκέτι μὴ ἀκουσθῇ ἐν αὐτῇ φωνὴ κλαυθμοῦ οὐδὲ φωνὴ κραυγῆς. </text:p>
            </text:list-item>
            <text:list-item>
              <text:p text:style-name="P2">καὶ οὐ μὴ γένηται ἔτι ἐκεῖ ἄωρος καὶ πρεσβύτης, ὃς οὐκ ἐμπλήσει τὸν χρόνον αὐτοῦ· ἔσται γὰρ ὁ νέος ἑκατὸν ἐτῶν, ὁ δὲ ἀποθνήσκων ἁμαρτωλὸς ἑκατὸν ἐτῶν καὶ ἐπικατάρατος ἔσται. </text:p>
            </text:list-item>
            <text:list-item>
              <text:p text:style-name="P2">καὶ οἰκοδομήσουσιν οἰκίας καὶ αὐτοὶ ἐνοικήσουσι, καὶ καταφυτεύσουσι ἀμπελῶνας καὶ αὐτοὶ φάγονται τὰ γεννήματα αὐτῶν· </text:p>
            </text:list-item>
            <text:list-item>
              <text:p text:style-name="P2">καὶ οὐ μὴ οἰκοδομήσουσι καὶ ἄλλοι ἐνοικήσουσι, καὶ οὐ μὴ φυτεύσουσι καὶ ἄλλοι φάγονται· κατὰ γὰρ τὰς ἡμέρας τοῦ ξύλου τῆς ζωῆς ἔσονται αἱ ἡμέραι τοῦ λαοῦ μου· τὰ γὰρ ἔργα τῶν πόνων αὐτῶν παλαιώσουσιν. </text:p>
            </text:list-item>
            <text:list-item>
              <text:p text:style-name="P2">οἱ δὲ ἐκλεκτοί μου οὐ κοπιάσουσιν εἰς κενὸν οὐδὲ τεκνοποιήσουσιν εἰς κατάραν, ὅτι σπέρμα εὐλογημένον ὑπὸ Θεοῦ ἐστι, καὶ τὰ ἔκγονα αὐτῶν μετ᾿ αὐτῶν ἔσονται.</text:p>
            </text:list-item>
            <text:list-item>
              <text:p text:style-name="P2">καὶ ἔσται πρὶν ἢ κεκράξαι αὐτούς, ἐγὼ ὑπακούσομαι αὐτῶν, ἔτι λαλούντων αὐτῶν ἐρῶ· τί ἐστι; </text:p>
            </text:list-item>
            <text:list-item>
              <text:p text:style-name="P2">τότε λύκοι καὶ ἄρνες βοσκηθήσονται ἅμα, καὶ λέων ὡς βοῦς φάγεται ἄχυρα, ὄφις δὲ γῆν ὡς ἄρτον· οὐκ ἀδικήσουσιν οὐδὲ μὴ λυμανοῦνται ἐπὶ τῷ ὄρει τῷ ἁγίῳ μου, λέγει Κύριος.</text:p>
            </text:list-item>
          </text:list>
        </text:list-item>
        <text:list-item>
          <text:p text:style-name="P2"><text:s text:c="5"/></text:p>
          <text:list>
            <text:list-item>
              <text:p text:style-name="P2">ΟΥΤΩΣ λέγει Κύριος· ὁ οὐρανός μοι θρόνος, ἡ δὲ γῆ ὑποπόδιον τῶν ποδῶν μου· ποῖον οἶκον οἰκοδομήσετέ μοι; καὶ ποῖος τόπος τῆς καταπαύσεώς μου; </text:p>
            </text:list-item>
            <text:list-item>
              <text:p text:style-name="P2">πάντα γὰρ ταῦτα ἐποίησεν ἡ χείρ μου, καὶ ἔστιν ἐμὰ πάντα ταῦτα, λέγει Κύριος· καὶ ἐπὶ τίνα ἐπιβλέψω, ἀλλ᾿ ἢ ἐπὶ τὸν ταπεινὸν καὶ ἡσύχιον καὶ τρέμοντα τοὺς λόγους μου; </text:p>
            </text:list-item>
            <text:list-item>
              <text:p text:style-name="P2">ὁ δὲ ἄνομος ὁ θύων μοι μόσχον ὡς ὁ ἀποκτένων κύνα, ὁ δὲ ἀναφέρων σεμίδαλιν ὡς αἷμα ὕειον, ὁ διδοὺς λίβανον εἰς μνημόσυνον ὡς βλάσφημος· καὶ αὐτοὶ ἐξελέξαντο τὰς ὁδοὺς αὐτῶν καὶ τὰ βδελύγματα αὐτῶν, ἃ ἡ ψυχὴ αὐτῶν ἠθέλησε, </text:p>
            </text:list-item>
            <text:list-item>
              <text:p text:style-name="P2">κἀγὼ ἐκλέξομαι τὰ ἐμπαίγματα αὐτῶν καὶ τὰς ἁμαρτίας ἀνταποδώσω αὐτοῖς· ὅτι ἐκάλεσα αὐτοὺς οὐχ ὑπήκουσάν μου, ἐλάλησα καὶ οὐκ ἤκουσαν, καὶ ἐποίησαν τὸ πονηρὸν ἐναντίον ἐμοῦ καὶ ἃ οὐκ ἠβουλόμην ἐξελέξαντο. ~ </text:p>
            </text:list-item>
            <text:list-item>
              <text:p text:style-name="P2">Ἀκούσατε ρήματα Κυρίου οἱ τρέμοντες τὸν λόγον αὐτοῦ· εἴπατε, ἀδελφοὶ ἡμῶν, τοῖς μισοῦσιν ὑμᾶς καὶ βδελυσσομένοις, ἵνα τὸ ὄνομα Κυρίου δοξασθῇ καὶ ὀφθῇ ἐν τῇ εὐφροσύνῃ αὐτῶν, κἀκεῖνοι αἰσχυνθήσονται. </text:p>
            </text:list-item>
            <text:list-item>
              <text:p text:style-name="P2">φωνὴ κραυγῆς ἐκ πόλεως, φωνὴ ἐκ ναοῦ, φωνὴ Κυρίου ἀνταποδιδόντος ἀνταπόδοσιν τοῖς ἀντικειμένοις. </text:p>
            </text:list-item>
            <text:list-item>
              <text:p text:style-name="P2">πρὶν ἢ τὴν ὠδίνουσαν τεκεῖν, πρὶν ἐλθεῖν τὸν πόνον τῶν ὠδίνων, ἐξέφυγε καὶ ἔτεκεν ἄρσεν. </text:p>
            </text:list-item>
            <text:list-item>
              <text:p text:style-name="P2">τίς ἤκουσε τοιοῦτο, καὶ τίς ἑώρακεν οὕτως; ἦ ὤδινε γῆ ἐν ἡμέρᾳ μιᾷ, ἢ καὶ ἐτέχθη ἔθνος εἰς ἅπαξ; ὅτι ὤδινε καὶ ἔτεκε Σιὼν τὰ παιδία αὐτῆς.</text:p>
            </text:list-item>
            <text:list-item>
              <text:p text:style-name="P2">ἐγὼ δὲ ἔδωκα τὴν προσδοκίαν ταύτην, καὶ οὐκ ἐμνήσθης μου, εἶπε Κύριος. οὐκ ἰδοὺ ἐγὼ γεννῶσαν καὶ στεῖραν ἐποίησα; εἶπεν ὁ Θεός σου. </text:p>
            </text:list-item>
            <text:list-item>
              <text:p text:style-name="P2">εὐφράνθητι, <text:s/>Ἱερουσαλήμ, καὶ πανηγυρίσατε ἐν αὐτῇ, πάντες οἱ ἀγαπῶντες αὐτήν, χάρητε ἅμα αὐτῇ χαρᾷ, πάντες ὅσοι πενθεῖτε ἐπ᾿ αὐτῇ, </text:p>
            </text:list-item>
            <text:list-item>
              <text:p text:style-name="P2">ἵνα θηλάσητε καὶ ἐμπλησθῆτε ἀπὸ μαστοῦ παρακλήσεως αὐτῆς, ἵνα ἐκθηλάσαντες τρυφήσητε ἀπὸ εἰσόδου δόξης αὐτῆς. </text:p>
            </text:list-item>
            <text:list-item>
              <text:p text:style-name="P2">ὅτι τάδε λέγει Κύριος· ἰδοὺ ἐγὼ ἐκκλίνω εἰς αὐτοὺς ὡς ποταμὸς εἰρήνης καὶ ὡς χειμάρρους ἐπικλύζων δόξαν ἐθνῶν· τὰ παιδία αὐτῶν ἐπ᾿ ὤμων ἀρθήσονται καὶ ἐπὶ γονάτων παρακληθήσονται. </text:p>
            </text:list-item>
            <text:list-item>
              <text:p text:style-name="P2">ὡς εἴ τινα μήτηρ παρακαλέσει, οὕτως κἀγὼ παρακαλέσω ὑμᾶς, καὶ ἐν <text:s/>Ἱερουσαλὴμ παρακληθήσεσθε. </text:p>
            </text:list-item>
            <text:list-item>
              <text:p text:style-name="P2">καὶ ὄψεσθε, καὶ χαρήσεται ἡ καρδία ὑμῶν, καὶ τὰ ὀστᾶ ὑμῶν ὡς βοτάνη ἀνατελεῖ· καὶ γνωσθήσεται ἡ χεὶρ Κυρίου τοῖς φοβουμένοις αὐτόν, καὶ ἀπειλήσει τοῖς ἀπειθοῦσιν. ~ </text:p>
            </text:list-item>
            <text:list-item>
              <text:p text:style-name="P2">Ἰδοὺ γὰρ Κύριος ὡς πῦρ ἥξει καὶ ὡς καταιγὶς τὰ ἅρματα αὐτοῦ ἀποδοῦναι ἐν θυμῷ ἐκδίκησιν αὐτοῦ καὶ ἀποσκορακισμὸν αὐτοῦ ἐν φλογὶ πυρός. </text:p>
            </text:list-item>
            <text:list-item>
              <text:p text:style-name="P2">ἐν γὰρ τῷ πυρὶ Κυρίου κριθήσεται πᾶσα ἡ γῆ καὶ ἐν τῇ ρομφαίᾳ αὐτοῦ πᾶσα σάρξ· πολλοὶ τραυματίαι ἔσονται ὑπὸ Κυρίου. </text:p>
            </text:list-item>
            <text:list-item>
              <text:p text:style-name="P2">οἱ ἁγνιζόμενοι καὶ καθαριζόμενοι εἰς τοὺς κήπους καὶ ἐν τοῖς προθύροις ἔσθοντες κρέας ὕειον καὶ τὰ βδελύγματα καὶ τὸν μῦν ἐπὶ τὸ αὐτὸ ἀναλωθήσονται, εἶπε Κύριος, </text:p>
            </text:list-item>
            <text:list-item>
              <text:p text:style-name="P2">κἀγὼ τὰ ἔργα αὐτῶν καὶ τὸν λογισμὸν αὐτῶν ἐπίσταμαι. ἔρχομαι συναγαγεῖν πάντα τὰ ἔθνη καὶ τὰς γλώσσας, καὶ ἥξουσι καὶ ὄψονται τὴν δόξαν μου. </text:p>
            </text:list-item>
            <text:list-item>
              <text:p text:style-name="P2"><text:soft-page-break/>καὶ καταλείψω ἐπ᾿ αὐτῶν σημεῖα καὶ ἐξαποστελῶ ἐξ αὐτῶν σεσωσμένους εἰς τὰ ἔθνη, εἰς Θαρσὶς καὶ Φοὺδ καὶ Λοὺδ καὶ Μοσὸχ καὶ εἰς Θοβὲλ καὶ εἰς τὴν <text:s/>Ἑλλάδα καὶ εἰς τὰς νήσους τὰς πόρρω, οἳ οὐκ ἀκηκόασί μου τὸ ὄνομα οὐδὲ ἑωράκασί μου τὴν δόξαν, καὶ ἀναγγελοῦσι τὴν δόξαν μου ἐν τοῖς ἔθνεσι. </text:p>
            </text:list-item>
            <text:list-item>
              <text:p text:style-name="P2">καὶ ἄξουσιν τοὺς ἀδελφοὺς ὑμῶν ἐκ πάντων τῶν ἐθνῶν δῶρον Κυρίῳ μεθ᾿ ἵππων καὶ ἁρμάτων ἐν λαμπήναις ἡμιόνων μετὰ σκιαδίων εἰς τὴν ἁγίαν πόλιν Ἱερουσαλήμ, εἶπε Κύριος, ὡς ἂν ἐνέγκαισαν οἱ υἱοὶ <text:s/>Ἰσραὴλ τὰς θυσίας αὐτῶν ἐμοὶ μετὰ ψαλμῶν εἰς τὸν οἶκον Κυρίου. </text:p>
            </text:list-item>
            <text:list-item>
              <text:p text:style-name="P2">καὶ ἀπ᾿ αὐτῶν λήψομαι ἐμοὶ ἱερεῖς καὶ Λευίτας, εἶπε Κύριος. </text:p>
            </text:list-item>
            <text:list-item>
              <text:p text:style-name="P2">ὃν τρόπον γὰρ ὁ οὐρανὸς καινὸς καὶ ἡ γῆ καινή, ἃ ἐγὼ ποιῶ, μένει ἐνώπιον ἐμοῦ, λέγει Κύριος, οὕτω στήσεται τὸ σπέρμα ὑμῶν καὶ τὸ ὄνομα ὑμῶν. </text:p>
            </text:list-item>
            <text:list-item>
              <text:p text:style-name="P2">καὶ ἔσται μῆνα ἐκ μηνὸς καὶ σάββατον ἐκ σαββάτου ἥξει πᾶσα σάρξ τοῦ προσκυνῆσαι ἐνώπιον ἐμοῦ ἐν <text:s/>Ἱερουσαλήμ, εἶπε Κύριος. </text:p>
            </text:list-item>
            <text:list-item>
              <text:p text:style-name="P2">καὶ ἐξελεύσονται καὶ ὄψονται τὰ κῶλα τῶν ἀνθρώπων τῶν παραβεβηκότων ἐν ἐμοί· ὁ γὰρ σκώληξ αὐτῶν οὐ τελευτήσει, καὶ τὸ πῦρ αὐτῶν οὐ σβεσθήσεται, καὶ ἔσονται εἰς ὅρασιν πάσῃ σαρκί.</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thena" svg:font-family="Athen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0.101cm" fo:margin-right="0.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23T11:20:02.54</meta:creation-date>
    <dc:date>2019-07-23T17:49:54.98</dc:date>
    <meta:editing-duration>PT2H51M29S</meta:editing-duration>
    <meta:editing-cycles>6</meta:editing-cycles>
    <meta:generator>OpenOffice/4.1.5$Win32 OpenOffice.org_project/415m1$Build-9789</meta:generator>
    <meta:document-statistic meta:table-count="0" meta:image-count="0" meta:object-count="0" meta:page-count="20" meta:paragraph-count="1355" meta:word-count="28725" meta:character-count="170060"/>
  </office:meta>
</office:document-meta>
</file>