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7.792cm"/>
    </style:style>
    <style:style style:name="ro1" style:family="table-row">
      <style:table-row-properties style:row-height="0.453cm" fo:break-before="auto" style:use-optimal-row-height="true"/>
    </style:style>
    <style:style style:name="ro2" style:family="table-row">
      <style:table-row-properties style:row-height="8.463cm" fo:break-before="auto" style:use-optimal-row-height="true"/>
    </style:style>
    <style:style style:name="ro3" style:family="table-row">
      <style:table-row-properties style:row-height="6.371cm" fo:break-before="auto" style:use-optimal-row-height="true"/>
    </style:style>
    <style:style style:name="ro4" style:family="table-row">
      <style:table-row-properties style:row-height="7.627cm" fo:break-before="auto" style:use-optimal-row-height="true"/>
    </style:style>
    <style:style style:name="ro5" style:family="table-row">
      <style:table-row-properties style:row-height="7.209cm" fo:break-before="auto" style:use-optimal-row-height="true"/>
    </style:style>
    <style:style style:name="ro6" style:family="table-row">
      <style:table-row-properties style:row-height="5.166cm" fo:break-before="auto" style:use-optimal-row-height="true"/>
    </style:style>
    <style:style style:name="ro7" style:family="table-row">
      <style:table-row-properties style:row-height="9.299cm" fo:break-before="auto" style:use-optimal-row-height="true"/>
    </style:style>
    <style:style style:name="ro8" style:family="table-row">
      <style:table-row-properties style:row-height="6.789cm" fo:break-before="auto" style:use-optimal-row-height="true"/>
    </style:style>
    <style:style style:name="ro9" style:family="table-row">
      <style:table-row-properties style:row-height="8.045cm" fo:break-before="auto" style:use-optimal-row-height="true"/>
    </style:style>
    <style:style style:name="ro10" style:family="table-row">
      <style:table-row-properties style:row-height="10.58cm" fo:break-before="auto" style:use-optimal-row-height="true"/>
    </style:style>
    <style:style style:name="ro11" style:family="table-row">
      <style:table-row-properties style:row-height="10.16cm" fo:break-before="auto" style:use-optimal-row-height="true"/>
    </style:style>
    <style:style style:name="ro12" style:family="table-row">
      <style:table-row-properties style:row-height="9.103cm" fo:break-before="auto" style:use-optimal-row-height="true"/>
    </style:style>
    <style:style style:name="ro13" style:family="table-row">
      <style:table-row-properties style:row-height="8.315cm" fo:break-before="auto" style:use-optimal-row-height="true"/>
    </style:style>
    <style:style style:name="ro14" style:family="table-row">
      <style:table-row-properties style:row-height="7.135cm" fo:break-before="auto" style:use-optimal-row-height="true"/>
    </style:style>
    <style:style style:name="ro15" style:family="table-row">
      <style:table-row-properties style:row-height="8.881cm" fo:break-before="auto" style:use-optimal-row-height="true"/>
    </style:style>
    <style:style style:name="ro16" style:family="table-row">
      <style:table-row-properties style:row-height="9.717cm" fo:break-before="auto" style:use-optimal-row-height="true"/>
    </style:style>
    <style:style style:name="ro17" style:family="table-row">
      <style:table-row-properties style:row-height="5.56cm" fo:break-before="auto" style:use-optimal-row-height="true"/>
    </style:style>
    <style:style style:name="ro18" style:family="table-row">
      <style:table-row-properties style:row-height="5.953cm" fo:break-before="auto" style:use-optimal-row-height="true"/>
    </style:style>
    <style:style style:name="ro19" style:family="table-row">
      <style:table-row-properties style:row-height="5.928cm" fo:break-before="auto" style:use-optimal-row-height="true"/>
    </style:style>
    <style:style style:name="ro20" style:family="table-row">
      <style:table-row-properties style:row-height="5.092cm" fo:break-before="auto" style:use-optimal-row-height="true"/>
    </style:style>
    <style:style style:name="ro21" style:family="table-row">
      <style:table-row-properties style:row-height="4.674cm" fo:break-before="auto" style:use-optimal-row-height="true"/>
    </style:style>
    <style:style style:name="ro22" style:family="table-row">
      <style:table-row-properties style:row-height="4.773cm" fo:break-before="auto" style:use-optimal-row-height="true"/>
    </style:style>
    <style:style style:name="ro23" style:family="table-row">
      <style:table-row-properties style:row-height="2.582cm" fo:break-before="auto" style:use-optimal-row-height="true"/>
    </style:style>
    <style:style style:name="ro24" style:family="table-row">
      <style:table-row-properties style:row-height="1.722cm" fo:break-before="auto" style:use-optimal-row-height="true"/>
    </style:style>
    <style:style style:name="ro25" style:family="table-row">
      <style:table-row-properties style:row-height="5.51cm" fo:break-before="auto" style:use-optimal-row-height="true"/>
    </style:style>
    <style:style style:name="ro26" style:family="table-row">
      <style:table-row-properties style:row-height="6.346cm" fo:break-before="auto" style:use-optimal-row-height="true"/>
    </style:style>
    <style:style style:name="ro27" style:family="table-row">
      <style:table-row-properties style:row-height="3.418cm" fo:break-before="auto" style:use-optimal-row-height="true"/>
    </style:style>
    <style:style style:name="ro28" style:family="table-row">
      <style:table-row-properties style:row-height="4.378cm" fo:break-before="auto" style:use-optimal-row-height="true"/>
    </style:style>
    <style:style style:name="ro29" style:family="table-row">
      <style:table-row-properties style:row-height="3.985cm" fo:break-before="auto" style:use-optimal-row-height="true"/>
    </style:style>
    <style:style style:name="ro30" style:family="table-row">
      <style:table-row-properties style:row-height="3.591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vertical-align="middle"/>
      <style:paragraph-properties fo:text-align="center" fo:margin-left="0cm"/>
    </style:style>
  </office:automatic-styles>
  <office:body>
    <office:spreadsheet>
      <table:table table:name="MARK" table:style-name="ta1" table:print="false">
        <table:table-column table:style-name="co1" table:number-columns-repeated="15" table:default-cell-style-name="ce1"/>
        <table:table-column table:style-name="co2" table:default-cell-style-name="ce1"/>
        <table:table-column table:style-name="co1" table:number-columns-repeated="1008" table:default-cell-style-name="ce1"/>
        <table:table-row table:style-name="ro1">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5">
            <text:p>15</text:p>
          </table:table-cell>
          <table:table-cell office:value-type="float" office:value="16">
            <text:p>16</text:p>
          </table:table-cell>
          <table:table-cell table:number-columns-repeated="1008"/>
        </table:table-row>
        <table:table-row table:style-name="ro2">
          <table:table-cell office:value-type="string">
            <text:p>1. ᾿Αρχὴ τοῦ εὐαγγελίου ᾿Ιησοῦ Χριστοῦ, υἱοῦ τοῦ Θεοῦ.</text:p>
          </table:table-cell>
          <table:table-cell office:value-type="string">
            <text:p>1. Καί εἰσῆλθε πάλιν εἰς Καπερναοὺμ δι᾿ ἡμερῶν καὶ ἠκούσθη ὅτι εἰς οἶκόν ἐστι.</text:p>
          </table:table-cell>
          <table:table-cell office:value-type="string">
            <text:p>1. Καὶ εἰσῆλθε πάλιν εἰς τὴν συναγωγήν· καὶ ἦν ἐκεῖ ἄνθρωπος ἐξηραμμένην ἔχων τὴν χεῖρα.</text:p>
          </table:table-cell>
          <table:table-cell office:value-type="string">
            <text:p>1. Καὶ πάλιν ἤρξατο διδάσκειν παρὰ τὴν θάλασσαν· καὶ συνήχθη πρὸς αὐτὸν ὄχλος πολύς, ὥστε αὐτὸν ἐμβάντα εἰς τὸ πλοῖον καθῆσθαι ἐν τῇ θαλάσσῃ· καὶ πᾶς ὁ ὄχλος πρὸς τὴν θάλασσαν ἐπὶ τῆς γῆς ἦσαν.</text:p>
          </table:table-cell>
          <table:table-cell office:value-type="string">
            <text:p>1. Καὶ ἦλθον εἰς τὸ πέραν τῆς θαλάσσης εἰς τὴν χώραν τῶν Γεργεσηνῶν.</text:p>
          </table:table-cell>
          <table:table-cell office:value-type="string">
            <text:p>1. Καὶ ἐξῆλθεν ἐκεῖθεν καὶ ἦλθεν εἰς τὴν πατρίδα ἑαυτοῦ· ἀκολουθοῦσιν αὐτῷ οἱ μαθηταὶ αὐτοῦ.</text:p>
          </table:table-cell>
          <table:table-cell office:value-type="string">
            <text:p>1. Καὶ συνάγονται πρὸς αὐτὸν οἱ Φαρισαῖοι καί τινες τῶν γραμματέων ἐλθόντες ἀπὸ ῾Ιεροσολύμων·</text:p>
          </table:table-cell>
          <table:table-cell office:value-type="string">
            <text:p>1. Εν ἐκείναις ταῖς ἡμέραις πάλιν πολλοῦ ὄχλου ὄντος καὶ μὴ ἐχόντων τί φάγωσι, προσκαλεσάμενος ὁ ᾿Ιησοῦς τοὺς μαθητὰς αὐτοῦ λέγει αὐτοῖς·</text:p>
          </table:table-cell>
          <table:table-cell office:value-type="string">
            <text:p>1. Καὶ ἔλεγεν αὐτοῖς· ἀμὴν λέγω ὑμῖν ὅτι εἰσί τινες τῶν ὧδε ἑστηκότων, οἵτινες οὐ μὴ γεύσωνται θανάτου ἕως ἂν ἴδωσι τὴν βασιλείαν τοῦ Θεοῦ ἐληλυθυῖαν ἐν δυνάμει.</text:p>
          </table:table-cell>
          <table:table-cell office:value-type="string">
            <text:p>1. Καὶ ἐκεῖθεν ἀναστὰς ἔρχεται εἰς τὰ ὅρια τῆς ᾿Ιουδαίας διὰ τοῦ πέραν τοῦ ᾿Ιορδάνου, καὶ συμπορεύονται πάλιν ὄχλοι πρὸς αὐτόν, καὶ ὡς εἰώθει, πάλιν ἐδίδασκεν αὐτούς.</text:p>
          </table:table-cell>
          <table:table-cell office:value-type="string">
            <text:p>1. Καὶ ὅτε ἐγγίζουσιν εἰς ῾Ιερουσαλὴμ εἰς Βηθσφαγῆ καὶ Βηθανίαν πρὸς τὸ ὄρος τῶν ἐλαιῶν, ἀποστέλλει δύο τῶν μαθητῶν αὐτοῦ</text:p>
          </table:table-cell>
          <table:table-cell office:value-type="string">
            <text:p>1. Καὶ ἤρξατο αὐτοῖς ἐν παραβολαῖς λέγειν· ἀμπελῶνα ἐφύτευσεν ἄνθρωπος καὶ περιέθηκε φραγμὸν καὶ ὤρυξεν ὑπολήνιον καὶ ᾠκοδόμησε πύργον, καὶ ἐξέδοτο αὐτὸν γεωργοῖς καὶ ἀπεδήμησε.</text:p>
          </table:table-cell>
          <table:table-cell office:value-type="string">
            <text:p>1. Καὶ ἐκπορευομένου αὐτοῦ ἐκ τοῦ ἱεροῦ λέγει αὐτῷ εἷς τῶν μαθητῶν αὐτοῦ· διδάσκαλε, ἴδε ποταποὶ λίθοι καὶ ποταπαὶ οἰκοδομαί.</text:p>
          </table:table-cell>
          <table:table-cell office:value-type="string">
            <text:p>1. Ην δὲ τὸ πάσχα καὶ τὰ ἄζυμα μετὰ δύο ἡμέρας. καὶ ἐζήτουν οἱ ἀρχιερεῖς καὶ οἱ γραμματεῖς πῶς αὐτὸν ἐν δόλῳ κρατήσαντες ἀποκτείνωσιν.</text:p>
          </table:table-cell>
          <table:table-cell office:value-type="string">
            <text:p>1. Καὶ εὐθέως ἐπὶ τὸ πρωῒ συμβούλιον ποιήσαντες οἱ ἀρχιερεῖς μετὰ τῶν πρεσβυτέρων καὶ γραμματέων καὶὅλον τὸ συνέδριον, δήσαντες τὸν ᾿Ιησοῦν ἀπήνεγκαν καὶ παρέδωκαν τῷ Πιλάτῳ.</text:p>
          </table:table-cell>
          <table:table-cell office:value-type="string">
            <text:p>1. Καὶ διαγενομένου τοῦ σαββάτου Μαρία ἡ Μαγδαληνὴ καὶ Μαρία ἡ τοῦ ᾿Ιακώβου καὶ Σαλώμη ἠγόρασαν ἀρώματα ἵνα ἐλθοῦσαι ἀλείψωσιν αὐτόν.</text:p>
          </table:table-cell>
          <table:table-cell table:number-columns-repeated="1008"/>
        </table:table-row>
        <table:table-row table:style-name="ro2">
          <table:table-cell office:value-type="string">
            <text:p>2. ῾Ως γέγραπται ἐν τοῖς προφήταις, ἰδοὺ ἐγὼ ἀποστέλλω τὸν ἄγγελόν μου πρὸ προσώπου σου, ὃς κατασκευάσει τὴν ὁδόν σου ἔμπροσθέν σου·</text:p>
          </table:table-cell>
          <table:table-cell office:value-type="string">
            <text:p>2. καὶ εὐθέως συνήχθησαν πολλοί, ὥστε μηκέτι χωρεῖν μηδὲ τὰ πρὸς τὴν θύραν· καὶ ἐλάλει αὐτοῖς τὸν λόγον.</text:p>
          </table:table-cell>
          <table:table-cell office:value-type="string">
            <text:p>2. καὶ παρετηρουν αὐτὸν εἰ τοῖς σάββασι θεραπεύσει αὐτόν, ἵνα κατηγορήσωσιν αὐτοῦ.</text:p>
          </table:table-cell>
          <table:table-cell office:value-type="string">
            <text:p>2. καὶ ἐδίδασκεν αὐτοὺς ἐν παραβολαῖς πολλά, καὶ ἔλεγεν αὐτοῖς ἐν τῇ διδαχῇ αὐτοῦ·</text:p>
          </table:table-cell>
          <table:table-cell office:value-type="string">
            <text:p>2. καὶ ἐξελθόντος αὐτοῦ ἐκ τοῦ πλοίου εὐθέως ἀπήντησεν αὐτῷ ἐκ τῶν μνημείων ἄνθρωπος ἐν πνεύματι ἀκαθάρτῳ,</text:p>
          </table:table-cell>
          <table:table-cell office:value-type="string">
            <text:p>2. καὶ γενομένου σαββάτου ἤρξατο ἐν τῇ συναγωγῇ διδάσκειν· καὶ πολλοὶ ἀκούοντες ἐξεπλήσσοντο λέγοντες· πόθεν τούτῳ ταῦτα; καὶ τίς ἡ σοφία ἡ δοθεῖσα αὐτῷ, καὶ δυνάμεις τοιαῦται διὰ τῶν χειρῶν αὐτοῦ γίνονται;</text:p>
          </table:table-cell>
          <table:table-cell office:value-type="string">
            <text:p>2. καὶ ἰδόντες τινὰς τῶν μαθητῶν αὐτοῦ κοιναῖς χερσί, τοῦτ᾿ ἔστιν ἀνίπτοις, ἐσθίοντας ἄρτους, ἐμέμψαντο·</text:p>
          </table:table-cell>
          <table:table-cell office:value-type="string">
            <text:p>2. σπλαγχνίζομαι ἐπὶ τὸν ὄχλον, ὅτι ἤδη ἡμέραι τρεῖς προσμένουσί μοι καὶ οὐκ ἔχουσι τί φάγωσι·</text:p>
          </table:table-cell>
          <table:table-cell office:value-type="string">
            <text:p>2. Καὶ μεθ᾿ ἡμέρας ἓξ παραλαμβάνει ὁ ᾿Ιησοῦς τὸν Πέτρον καὶ τὸν ᾿Ιάκωβον καὶ τὸν ᾿Ιωάννην καὶ ἀναφέρει αὐτοὺς εἰς ὄρος ὑψηλὸν κατ᾿ ἰδίαν μόνους· καὶ μετεμορφώθη ἔμπροσθεν αὐτῶν,</text:p>
          </table:table-cell>
          <table:table-cell office:value-type="string">
            <text:p>2. καὶ προσελθόντες οἱ Φαρισαῖοι ἐπηρώτων αὐτὸν εἰ ἔξεστιν ἀνδρὶ γυναῖκα ἀπολῦσαι, πειράζοντες αὐτόν.</text:p>
          </table:table-cell>
          <table:table-cell office:value-type="string">
            <text:p>2. καὶ λέγει αὐτοῖς· ὑπάγετε εἰς τὴν κώμην τὴν κατέναντι ὑμῶν, καὶ εὐθέως εἰσπορευόμενοι εἰς αὐτὴν εὑρήσετε πῶλον δεδεμένον, ἐφ᾿ ὃν οὐδεὶς ἀνθρώπων κεκάθικε· λύσαντες αὐτὸν ἀγάγετε.</text:p>
          </table:table-cell>
          <table:table-cell office:value-type="string">
            <text:p>2. καὶ ἀπέστειλε πρὸς τοὺς γεωργοὺς τῷ καιρῷ δοῦλον, ἵνα παρὰ τῶν γεωργῶν λάβῃ ἀπὸ τοῦ καρποῦ τοῦ ἀμπελῶνος.</text:p>
          </table:table-cell>
          <table:table-cell office:value-type="string">
            <text:p>2. καὶ ὁ ᾿Ιησοῦς ἀποκριθεὶς εἶπεν αὐτῷ· βλέπεις ταύτας τὰς μεγάλας οἰκοδομάς; οὐ μὴ ἀφεθῇ ὧδε λίθος ἐπὶ λίθον ὃς οὐ μὴ καταλυθῇ.</text:p>
          </table:table-cell>
          <table:table-cell office:value-type="string">
            <text:p>2. ἔλεγον δὲ μὴ ἐν τῇ ἑορτῇ, μήποτε θόρυβος ἔσται τοῦ λαοῦ.</text:p>
          </table:table-cell>
          <table:table-cell office:value-type="string">
            <text:p>2. καὶ ἐπηρώτησεν αὐτὸν ὁ Πιλᾶτος· σὺ εἶ ὁ βασιλεὺς τῶν ᾿Ιουδαίων; ὁ δὲ ἀποκριθεὶς εἶπεν αὐτῷ· σὺ λέγεις.</text:p>
          </table:table-cell>
          <table:table-cell office:value-type="string">
            <text:p>2. καὶ λίαν πρωῒ τῆς μιᾶς σαββάτων ἔρχονται ἐπὶ τὸ μνημεῖον, ἀνατείλαντος τοῦ ἡλίου.</text:p>
          </table:table-cell>
          <table:table-cell table:number-columns-repeated="1008"/>
        </table:table-row>
        <table:table-row table:style-name="ro2">
          <table:table-cell office:value-type="string">
            <text:p>3. φωνὴ βοῶντος ἐν τῇ ἐρήμῳ, ἑτοιμάσατε τὴν ὁδὸν Κυρίου, εὐθείας ποιεῖτε τὰς τρίβους αὐτοῦ,</text:p>
          </table:table-cell>
          <table:table-cell office:value-type="string">
            <text:p>3. καὶ ἔρχονται πρὸς αὐτὸν παραλυτικὸν φέροντες, αἰρόμενον ὑπὸ τεσσάρων·</text:p>
          </table:table-cell>
          <table:table-cell office:value-type="string">
            <text:p>3. καὶ λέγει τῷ ἀνθρώπῳ τῷ ἐξηραμμένην ἔχοντι τὴν χεῖρα· ἔγειρε εἰς τὸ μέσον.</text:p>
          </table:table-cell>
          <table:table-cell office:value-type="string">
            <text:p>3. ἀκούετε. ἰδοὺ ἐξῆλθεν ὁ σπείρων τοῦ σπεῖραι.</text:p>
          </table:table-cell>
          <table:table-cell office:value-type="string">
            <text:p>3. ὃς τὴν κατοίκησιν εἶχεν ἐν τοῖς μνήμασι, καὶ οὔτε ἁλύσεσιν οὐδεὶς ἠδύνατο αὐτὸν δῆσαι,</text:p>
          </table:table-cell>
          <table:table-cell office:value-type="string">
            <text:p>3. οὐχ οὗτός ἐστιν ὁ τέκτων, ὁ υἱὸς τῆς Μαρίας, ἀδελφὸς δὲ ᾿Ιακώβου καὶ ᾿Ιωσῆ καί ᾿Ιούδα καὶ Σίμωνος; καὶ οὐκ εἰσὶν αἱ ἀδελφαὶ αὐτοῦ ὧδε πρὸς ἡμᾶς; καὶ ἐσκανδαλίζοντο ἐν αὐτῷ.</text:p>
          </table:table-cell>
          <table:table-cell office:value-type="string">
            <text:p>3. οἱ γὰρ Φαρισαῖοι καὶ πάντες οἱ ᾿ουδαῖοι, ἐὰν μὴ πυγμῇ νίψωνται τὰς χεῖρας, οὐκ ἐσθίουσι, κρατοῦντες τὴν παράδοσιν τῶν πρεσβυτέρων·</text:p>
          </table:table-cell>
          <table:table-cell office:value-type="string">
            <text:p>3. καὶ ἐὰν ἀπολύσω αὐτοὺς νήστεις εἰς οἶκον αὐτῶν, ἐκλυθήσονται ἐν τῇ ὁδῷ· τινὲς γὰρ αὐτῶν ἀπὸ μακρόθεν ἥκασι.</text:p>
          </table:table-cell>
          <table:table-cell office:value-type="string">
            <text:p>3. καὶ τὰ ἱμάτια αὐτοῦ ἐγένετο στίλβοντα, λευκὰ λίαν ὡς χιών, οἷα γναφεὺς ἐπὶ τῆς γῆς οὐ δύναται οὕτω λευκᾶναι.</text:p>
          </table:table-cell>
          <table:table-cell office:value-type="string">
            <text:p>3. ὁ δὲ ἀποκριθεὶς εἶπεν αὐτοῖς· τί ὑμῖν ἐνετείλατο Μωῡσῆς;</text:p>
          </table:table-cell>
          <table:table-cell office:value-type="string">
            <text:p>3. καὶ ἐάν τις ὑμῖν εἴπῃ· τί ποιεῖτε τοῦτο; εἴπατε ὅτι ὁ Κύριος αὐτοῦ χρείαν ἔχει, καὶ εὐθέως αὐτὸν ἀποσταλεῖ πάλιν ὧδε.</text:p>
          </table:table-cell>
          <table:table-cell office:value-type="string">
            <text:p>3. καὶ λαβόντες αὐτὸν ἔδειραν καὶ ἀπέστειλαν κενόν.</text:p>
          </table:table-cell>
          <table:table-cell office:value-type="string">
            <text:p>3. καὶ καθημένου αὐτοῦ εἰς τὸ ὄρος τῶν ἐλαιῶν κατέναντι τοῦ ἱεροῦ, ἐπηρώτων αὐτὸν κατ᾿ ἰδίαν Πέτρος καὶ ᾿Ιάκωβος καὶ ᾿Ιωάννης καὶ ᾿Ανδρέας</text:p>
          </table:table-cell>
          <table:table-cell office:value-type="string">
            <text:p>3. Καὶ ὄντος αὐτοῦ ἐν Βηθανίᾳ ἐν τῇ οἰκίᾳ Σίμωνος τοῦ λεπροῦ, κατακειμένου αὐτοῦ ἦλθε γυνὴ ἔχουσα ἀλάβαστρον μύρου νάρδου πιστικῆς πολυτελοῦς, καὶ συντρίψασα τὸ ἀλάβαστρον κατέχεεν αὐτοῦ κατὰ τῆς κεφαλῆς</text:p>
          </table:table-cell>
          <table:table-cell office:value-type="string">
            <text:p>3. καὶ κατηγόρουν αὐτοῦ οἱ ἀρχιερεῖς πολλά, αὐτὸς δὲ οὐδὲν ἀπεκρίνατο.</text:p>
          </table:table-cell>
          <table:table-cell office:value-type="string">
            <text:p>3. καὶ ἔλεγον πρὸς ἑαυτάς· τίς ἀποκυλίσει ἡμῖν τὸν λίθον ἐκ τῆς θύρας τοῦ μνημείου;</text:p>
          </table:table-cell>
          <table:table-cell table:number-columns-repeated="1008"/>
        </table:table-row>
        <table:table-row table:style-name="ro3">
          <table:table-cell office:value-type="string">
            <text:p>4. ἐγένετο ᾿Ιωάννης βαπτίζων ἐν τῇ ἐρήμῳ καὶ κηρύσσων βάπτισμα μετανοίας εἰς ἄφεσιν ἁμαρτιῶν.</text:p>
          </table:table-cell>
          <table:table-cell office:value-type="string">
            <text:p>4. καὶ μὴ δυνάμενοι προσεγγίσαι αὐτῷ διὰ τὸν ὄχλον, ἀπεστέγασαν τὴν στέγην ὅπου ἦν, καὶ ἐξορύξαντες χαλῶσι τὸν κράβαττον, ἐφ᾿ ᾧ ὁ παραλυτικὸς κατέκειτο.</text:p>
          </table:table-cell>
          <table:table-cell office:value-type="string">
            <text:p>4. καὶ λέγει αὐτοῖς· ἔξεστι τοῖς σάββασιν ἀγαθοποιῆσαι ἢ κακοποιῆσαι; ψυχὴν σῶσαι ἢ ἀποκτεῖναι; οἱ δὲ ἐσιώπων.</text:p>
          </table:table-cell>
          <table:table-cell office:value-type="string">
            <text:p>4. καὶ ἐγένετο ἐν τῷ σπείρειν ὃ μὲν ἔπεσεν ἐπὶ τὴν ὁδόν, καὶ ἦλθον τὰ πετεινὰ καὶ κατέφαγεν αὐτό·</text:p>
          </table:table-cell>
          <table:table-cell office:value-type="string">
            <text:p>4. διὰ τὸ αὐτὸν πολλάκις πέδαις καὶ ἁλύσεσι δεδέσθαι, καὶ διεσπάσθαι ὑπ᾿ αὐτοῦ τὰς ἁλύσεις καὶ τὰς πέδας συντετρῖφθαι, καὶ οὐδεὶς ἴσχυεν αὐτὸν δαμάσαι·</text:p>
          </table:table-cell>
          <table:table-cell office:value-type="string">
            <text:p>4. ἔλεγε δὲ αὐτοῖς ὁ ᾿Ιησοῦς ὅτι οὐκ ἔστι προφήτης ἄτιμος εἰ μὴ ἐν τῇ πατρίδι αὐτοῦ καὶ ἐν τοῖς συγγενέσι καὶ ἐν τῇ οἰκίᾳ αὐτοῦ.</text:p>
          </table:table-cell>
          <table:table-cell office:value-type="string">
            <text:p>4. καὶ ἀπὸ ἀγορᾶς, ἐὰν μὴ βαπτίσωνται, οὐκ ἐσθίουσι· καὶ ἄλλα πολλά ἐστιν ἃ παρέλαβον κρατεῖν, βαπτισμοὺς ποτηρίων καὶ ξεστῶν καὶ χαλκίων καὶ κλινῶν·</text:p>
          </table:table-cell>
          <table:table-cell office:value-type="string">
            <text:p>4. καὶ ἀπεκρίθησαν αὐτῷ οἱ μαθηταί αὐτοῦ· πόθεν τούτους δυνήσεταί τις ὧδε χορτάσαι ἄρτων ἐπ᾿ ἐρημίας;</text:p>
          </table:table-cell>
          <table:table-cell office:value-type="string">
            <text:p>4. καὶ ὤφθη αὐτοῖς ᾿Ηλίας σὺν Μωῡσεῖ, καὶ ἦσαν συλλαλοῦντες τῷ ᾿Ιησοῦ. καὶ ἀποκριθεὶς ὁ Πέτρος λέγει τῷ ᾿Ιησοῦ·</text:p>
          </table:table-cell>
          <table:table-cell office:value-type="string">
            <text:p>4. οἱ δὲ εἶπον· ἐπέτρεψε Μωῡσῆς βιβλίον ἀποστασίου γράψαι καὶ ἀπολῦσαι.</text:p>
          </table:table-cell>
          <table:table-cell office:value-type="string">
            <text:p>4. ἀπῆλθον δὲ καὶ εὗρον τὸν πῶλον δεδεμένον πρὸς τὴν θύραν ἔξω ἐπὶ τοῦ ἀμφόδου, καὶ λύουσιν αὐτόν.</text:p>
          </table:table-cell>
          <table:table-cell office:value-type="string">
            <text:p>4. καὶ πάλιν ἀπέστειλε πρὸς αὐτοὺς ἄλλον δοῦλον· κἀκεῖνον λιθοβολήσαντες ἐκεφαλαίωσαν καὶ ἀπέστειλαν ἠτιμωμένον.</text:p>
          </table:table-cell>
          <table:table-cell office:value-type="string">
            <text:p>4. εἰπὲ ἡμῖν πότε ταῦτα ἔσται, καὶ τί τὸ σημεῖον ὅταν μέλλῃ πάντα ταῦτα συντελεῖσθαι;</text:p>
          </table:table-cell>
          <table:table-cell office:value-type="string">
            <text:p>4. ἦσαν δέ τινες ἀγανακτοῦντες πρὸς ἑαυτοὺς λέγοντες· εἰς τί ἡ ἀπώλεια αὕτη τοῦ μύρου γέγονεν;</text:p>
          </table:table-cell>
          <table:table-cell office:value-type="string">
            <text:p>4. ὁ δὲ Πιλᾶτος πάλιν ἐπηρώτα αὐτὸν λέγων· οὐκ ἀποκρίνῃ οὐδέν; ἴδε πόσα σου καταμαρτυροῦσιν.</text:p>
          </table:table-cell>
          <table:table-cell office:value-type="string">
            <text:p>4. καὶ ἀναβλέψασαι θεωροῦσιν ὅτι ἀποκεκύλισται ὁ λίθος· ἦν γὰρ μέγας σφόδρα.</text:p>
          </table:table-cell>
          <table:table-cell table:number-columns-repeated="1008"/>
        </table:table-row>
        <table:table-row table:style-name="ro4">
          <table:table-cell office:value-type="string">
            <text:p>5. καὶ ἐξεπορεύετο πρὸς αὐτὸν πᾶσα ἡ ᾿Ιουδαία χώρα καὶ οἱ ῾Ιεροσολυμῖται, καὶ ἐβαπτίζοντο πάντες ἐν τῷ ᾿Ιορδάνῃ ποταμῷ ὑπ᾿ αὐτοῦ ἐξομολογούμενοι τὰς ἁμαρτίας αὐτῶν.</text:p>
          </table:table-cell>
          <table:table-cell office:value-type="string">
            <text:p>5. ἰδὼν δὲ ὁ ᾿Ιησοῦς τὴν πίστιν αὐτῶν λέγει τῷ παραλυτικῷ· τέκνον, ἀφέωνταί σοι αἱ ἁμαρτίαι σου.</text:p>
          </table:table-cell>
          <table:table-cell office:value-type="string">
            <text:p>5. καὶ περιβλεψάμενος αὐτοὺς μετ᾿ ὀργῆς, συλλυπούμενος ἐπὶ τῇ πωρώσει τῆς καρδίας αὐτῶν, λέγει τῷ ἀνθρώπῳ· ἔκτεινον τὴν χεῖρά σου. καὶ ἐξέτεινε, καὶ ἀποκατεστάθη ἡ χεὶρ αὐτοῦ ὑγιὴς ὡς ἡ ἄλλη.</text:p>
          </table:table-cell>
          <table:table-cell office:value-type="string">
            <text:p>5. καὶ ἄλλο ἔπεσεν ἐπὶ τὸ πετρῶδες, ὅπου οὐκ εἶχε γῆν πολλήν, καὶ εὐθέως ἐξανέτειλε διὰ τὸ μὴ ἔχειν βάθος γῆς,</text:p>
          </table:table-cell>
          <table:table-cell office:value-type="string">
            <text:p>5. καὶ διὰ παντὸς νυκτὸς καὶ ἡμέρας ἐν τοῖς μνήμασι καὶ ἐν τοῖς ὄρεσιν ἦν κράζων καὶ κατακόπτων ἑαυτὸν λίθοις.</text:p>
          </table:table-cell>
          <table:table-cell office:value-type="string">
            <text:p>5. καὶ οὐκ ἠδύνατο ἐκεῖ οὐδεμίαν δύναμιν ποιῆσαι, εἰ μὴ ὀλίγοις ἀρρώστοις ἐπιθεὶς τὰς χεῖρας ἐθεράπευσε·</text:p>
          </table:table-cell>
          <table:table-cell office:value-type="string">
            <text:p>5. ἔπειτα ἐπερωτῶσιν αὐτὸν οἱ Φαρισαῖοι καὶ οἱ γραμματεῖς· διατί οὐ περιπατοῦσιν οἱ μαθηταί σου κατὰ τὴν παράδοσιν τῶν πρεσβυτέρων, ἀλλ᾿ ἀνίπτοις χερσὶν ἐσθίουσι τὸν ἄρτον</text:p>
          </table:table-cell>
          <table:table-cell office:value-type="string">
            <text:p>5. καὶ ἐπηρώτα αὐτούς· πόσους ἔχετε ἄρτους; οἱ δὲ εἶπον· ἑπτά.</text:p>
          </table:table-cell>
          <table:table-cell office:value-type="string">
            <text:p>5. ῥαββί, καλόν ἐστιν ἡμᾶς ὧδε εἶναι· καὶ ποιήσωμεν σκηνὰς τρεῖς, σοὶ μίαν καὶ Μωῡσεῖ μίαν καὶ ᾿Ηλίᾳ μίαν.</text:p>
          </table:table-cell>
          <table:table-cell office:value-type="string">
            <text:p>5. καὶ ἀποκριθεὶς ὁ ᾿Ιησοῦς εἶπεν αὐτοῖς· πρὸς τὴν σκληροκαρδίαν ὑμῶνἔγραψεν ὑμῖν τὴν ἐντολὴν ταύτην·</text:p>
          </table:table-cell>
          <table:table-cell office:value-type="string">
            <text:p>5. καί τινες τῶν ἐκεῖ ἑστηκότων ἔλεγον αὐτοῖς· τί ποιεῖτε λύοντες τὸν πῶλον;</text:p>
          </table:table-cell>
          <table:table-cell office:value-type="string">
            <text:p>5. καὶ πάλιν ἄλλον ἀπέστειλε· κἀκεῖνον ἀπέκτειναν, καὶ πολλοὺς ἄλλους, οὓς μὲν δέροντες, οὓς δὲ ἀποκτέννοντες.</text:p>
          </table:table-cell>
          <table:table-cell office:value-type="string">
            <text:p>5. ὁ δὲ ᾿Ιησοῦς ἀποκριθεὶς ἤρξατο λέγειν αὐτοῖς· βλέπετε μή τις ὑμᾶς πλανήσῃ.</text:p>
          </table:table-cell>
          <table:table-cell office:value-type="string">
            <text:p>5. ἠδύνατο γὰρ τοῦτο τὸ μύρον πραθῆναι ἐπάνω τριακοσίων δηναρίων καὶ δοθῆναι τοῖς πτωχοῖς· καὶ ἐνεβριμῶντο αὐτῇ.</text:p>
          </table:table-cell>
          <table:table-cell office:value-type="string">
            <text:p>5. ὁ δὲ ᾿Ιησοῦς οὐκέτι οὐδὲν ἀπεκρίθη, ὥστε θαυμάζειν τὸν Πιλᾶτον.</text:p>
          </table:table-cell>
          <table:table-cell office:value-type="string">
            <text:p>5. καὶ εἰσελθοῦσαι εἰς τὸ μνημεῖον εἶδον νεανίσκον καθήμενον ἐν τοῖς δεξιοῖς, περιβεβλημένον στολὴν λευκήν, καὶ ἐξεθαμβήθησαν.</text:p>
          </table:table-cell>
          <table:table-cell table:number-columns-repeated="1008"/>
        </table:table-row>
        <table:table-row table:style-name="ro4">
          <table:table-cell office:value-type="string">
            <text:p>6. ἦν δὲ ὁ ᾿Ιωάννης ἐνδεδυμένος τρίχας καμήλου καὶ ζώνην δερματίνην περὶ τὴν ὀσφὺν αὐτοῦ, καὶ ἐσθίων ἀκρίδας καὶ μέλι ἄγριον.</text:p>
          </table:table-cell>
          <table:table-cell office:value-type="string">
            <text:p>6. ἦσαν δέ τινες τῶν γραμματέων ἐκεῖ καθήμενοι καὶ διαλογιζόμενοι ἐν ταῖς καρδίαις αὐτῶν·</text:p>
          </table:table-cell>
          <table:table-cell office:value-type="string">
            <text:p>6. καὶ ἐξελθόντες οἱ Φαρισαῖοι εὐθέως μετὰ τῶν ῾Ηρῳδιανῶν συμβούλιον ἐποίουν κατ᾿ αὐτοῦ, ὅπως αὐτὸν ἀπολέσωσι.</text:p>
          </table:table-cell>
          <table:table-cell office:value-type="string">
            <text:p>6. ἡλίου δὲ ἀνατείλαντος ἐκαυματίσθη, καὶ διὰ τὸ μὴ ἔχειν ῥίζαν ἐξηράνθη·</text:p>
          </table:table-cell>
          <table:table-cell office:value-type="string">
            <text:p>6. ἰδὼν δὲ τὸν ᾿Ιησοῦν ἀπὸ μακρόθεν ἔδραμε καὶ προσεκύνησεν αὐτόν,</text:p>
          </table:table-cell>
          <table:table-cell office:value-type="string">
            <text:p>6. καὶ ἐθαύμαζε διὰ τὴν ἀπιστίαν αὐτῶν. Καὶ περιῆγε τὰς κώμας κύκλῳ διδάσκων.</text:p>
          </table:table-cell>
          <table:table-cell office:value-type="string">
            <text:p>6. ὁ δὲ ἀποκριθεὶς εἶπεν αὐτοῖς ὅτι καλῶς προεφήτευσεν ῾Ησαΐας περί ὑμῶν τῶν ὑποκριτῶν, ὡς γέγραπται· οὗτος ὁ λαὸς τοῖς χείλεσί με τιμᾷ, ἡ δὲ καρδία αὐτῶν πόρρω ἀπέχει ἀπ᾿ ἐμοῦ·</text:p>
          </table:table-cell>
          <table:table-cell office:value-type="string">
            <text:p>6. καὶ παρήγγειλε τῷ ὄχλῳ ἀναπεσεῖν ἐπὶ τῆς γῆς· καὶ λαβὼν τοὺς ἑπτὰ ἄρτους εὐχαριστήσας ἔκλασε καὶ ἐδίδου τοῖς μαθηταῖς αὐτοῦ ἵνα παρατιθῶσι· καὶ παρέθηκαν τῷ ὄχλῳ.</text:p>
          </table:table-cell>
          <table:table-cell office:value-type="string">
            <text:p>6. οὐ γὰρ ᾔδει τί λαλήσῃ· ἦσαν γὰρ ἔκφοβοι.</text:p>
          </table:table-cell>
          <table:table-cell office:value-type="string">
            <text:p>6. ἀπὸ δὲ ἀρχῆς κτίσεως ἄρσεν καὶ θῆλυ ἐποίησεν αὐτοὺς ὁ Θεός·</text:p>
          </table:table-cell>
          <table:table-cell office:value-type="string">
            <text:p>6. οἱ δὲ εἶπον αὐτοῖς καθὼς ἐνετείλατο ὁ ᾿Ιησοῦς, καὶ ἀφῆκαν αὐτούς.</text:p>
          </table:table-cell>
          <table:table-cell office:value-type="string">
            <text:p>6. ἔτι οὖν ἕνα υἱὸν ἔχων, ἀγαπητὸν αὐτοῦ, ἀπέστειλε καὶ αὐτὸν ἔσχατον πρὸς αὐτοὺς λέγων ὅτι ἐντραπήσονται τὸν υἱόν μου.</text:p>
          </table:table-cell>
          <table:table-cell office:value-type="string">
            <text:p>6. πολλοὶ γὰρ ἐλεύσονται ἐπὶ τῷ ὀνόματί μου λέγοντες ὅτι ἐγώ εἰμι, καὶ πολλοὺς πλανήσουσιν.</text:p>
          </table:table-cell>
          <table:table-cell office:value-type="string">
            <text:p>6. ὁ δὲ ᾿Ιησοῦς εἶπεν· ἄφετε αὐτήν· τί αὐτῇ κόπους παρέχετε; καλὸν ἔργον εἰργάσατο ἐν ἐμοί.</text:p>
          </table:table-cell>
          <table:table-cell office:value-type="string">
            <text:p>6. Κατὰ δὲ ἑορτὴν ἀπέλυεν αὐτοῖς ἕνα δέσμιον, ὅνπερ ᾐτοῦντο.</text:p>
          </table:table-cell>
          <table:table-cell office:value-type="string">
            <text:p>6. ὁ δὲ λέγει αὐταῖς· μὴ ἐκθαμβεῖσθε· ᾿Ιησοῦν ζητεῖτε τὸν Ναζαρηνὸν τὸν ἐσταυρωμένον· ἠγέρθη, οὐκ ἔστιν ὧδε· ἴδε ὁ τόπος ὅπου ἔθηκαν αὐτόν.</text:p>
          </table:table-cell>
          <table:table-cell table:number-columns-repeated="1008"/>
        </table:table-row>
        <table:table-row table:style-name="ro3">
          <table:table-cell office:value-type="string">
            <text:p>7. καὶ ἐκήρυσσε λέγων· ἔρχεται ὁ ἰσχυρότερός μου ὀπίσω μου, οὗ οὐκ εἰμὶ ἱκανὸς κύψας λῦσαι τὸν ἱμάντα τῶν ὑποδημάτων αὐτοῦ·</text:p>
          </table:table-cell>
          <table:table-cell office:value-type="string">
            <text:p>7. τί οὗτος οὕτω λαλεῖ βλασφημίας; τίς δύναται ἀφιέναι ἁμαρτίας εἰ μὴ εἷς ὁ Θεός;</text:p>
          </table:table-cell>
          <table:table-cell office:value-type="string">
            <text:p>7. Καὶ ὁ ᾿Ιησοῦς ἀνεχώρησε μετὰ τῶν μαθητῶν αὐτοῦ πρὸς τὴν θάλασσαν· καὶ πολὺ πλῆθος ἀπὸ τῆς Γαλιλαίας ἠκολούθησαν αὐτῷ,</text:p>
          </table:table-cell>
          <table:table-cell office:value-type="string">
            <text:p>7. καὶ ἄλλο ἔπεσεν εἰς τὰς ἀκάνθας, καὶ ἀνέβησαν αἱ ἄκανθαι καὶ συνέπνιξαν αὐτό, καί καρπὸν οὐκ ἔδωκε</text:p>
          </table:table-cell>
          <table:table-cell office:value-type="string">
            <text:p>7. καὶ κράξας φωνῇ μεγάλῃ λέγει· τί ἐμοὶ καὶ σοί, ᾿Ιησοῦ, υἱὲ τοῦ Θεοῦ τοῦ ὑψίστου; ὁρκίζω σε τὸν Θεόν, μή με βασανίσῃς.</text:p>
          </table:table-cell>
          <table:table-cell office:value-type="string">
            <text:p>7. Καὶ προσκαλεῖται τοὺς δώδεκα, καὶ ἤρξατο αὐτοὺς ἀποστέλλειν δύο δύο, καὶ ἐδίδου αὐτοῖς ἐξουσίαν τῶν πνευμάτων τῶν ἀκαθάρτων</text:p>
          </table:table-cell>
          <table:table-cell office:value-type="string">
            <text:p>7. μάτην δὲ σέβονταί με, διδάσκοντες διδασκαλίας ἐντάλματα ἀνθρώπων.</text:p>
          </table:table-cell>
          <table:table-cell office:value-type="string">
            <text:p>7. καὶ εἶχον ἰχθύδια ὀλίγα· καὶ αὐτὰ εὐλογήσας εἶπε παρατιθέναι καὶ αὐτά.</text:p>
          </table:table-cell>
          <table:table-cell office:value-type="string">
            <text:p>7. καὶ ἐγένετο νεφέλη ἐπισκιάζουσα αὐτοῖς, καὶ ἦλθε φωνὴ ἐκ τῆς νεφέλης λέγουσα· οὗτός ἐστιν ὁ υἱός μου ὁ ἀγαπητός· αὐτοῦ ἀκούετε.</text:p>
          </table:table-cell>
          <table:table-cell office:value-type="string">
            <text:p>7. ἕνεκεν τούτου καταλείψει ἄνθρωπος τὸν πατέρα αὐτοῦ καὶ τὴ μητέρα καὶ προσκοληθήσεται πρὸς τὴν γυναῖκα αὐτοῦ καὶ ἔσονται οἱ δύο εἰς σάρκα μίαν.</text:p>
          </table:table-cell>
          <table:table-cell office:value-type="string">
            <text:p>7. καὶ ἤγαγον τὸν πῶλον πρὸς τὸν ᾿Ιησοῦν καὶ ἐπέβαλον αὐτῷ τὰ ἱμάτια αὐτῶν, καὶ ἐκάθισεν ἐπ᾿ αὐτῷ.</text:p>
          </table:table-cell>
          <table:table-cell office:value-type="string">
            <text:p>7. ἐκεῖνοι δὲ οἱ γεωργοί, θεασάμενοι αὐτὸν ἐρχόμενον, πρὸς ἑαυτοὺς εἶπον ὅτι οὗτός ἐστιν ὁ κληρονόμος· δεῦτε ἀποκτείνωμεν αὐτόν, καὶ ἡμῶν ἔσται ἡ κληρονομία.</text:p>
          </table:table-cell>
          <table:table-cell office:value-type="string">
            <text:p>7. ὅταν δὲ ἀκούσητε πολάμους καὶ ἀκοὰς πολέμων, μὴ θροεῖσθε· δεῖ γὰρ γενέσθαι, ἀλλ᾿ οὔπω τὸ τέλος.</text:p>
          </table:table-cell>
          <table:table-cell office:value-type="string">
            <text:p>7. πάντοτε γὰρ τοὺς πτωχοὺς ἔχετε μεθ᾿ ἑαυτῶν, καὶ ὅταν θέλητε δύνασθαι αὐτοὺς εὖ ποιῆσαι· ἐμὲ δὲ οὐ πάντοτε ἔχετε.</text:p>
          </table:table-cell>
          <table:table-cell office:value-type="string">
            <text:p>7. ἦν δὲ ὁ λεγόμενος Βαραββᾶς μετὰ τῶν συστασιαστῶν δεδεμένος, οἵτινες ἐν τῇ στάσει φόνον πεποιήκεισαν.</text:p>
          </table:table-cell>
          <table:table-cell office:value-type="string">
            <text:p>7. ἀλλ᾿ ὑπάγετε εἴπατε τοῖς μαθηταῖς αὐτοῦ καὶ τῷ Πέτρῳ ὅτι προάγει ὑμᾶς εἰς τὴν Γαλιλαίαν· ἐκεῖ αὐτὸν ὄψεσθε, καθὼς εἶπεν ὑμῖν.</text:p>
          </table:table-cell>
          <table:table-cell table:number-columns-repeated="1008"/>
        </table:table-row>
        <table:table-row table:style-name="ro5">
          <table:table-cell office:value-type="string">
            <text:p>8. ἐγὼ μὲν ἐβάπτισα ὑμᾶς ἐν ὕδατι, αὐτὸς δὲ βαπτίσει ὑμᾶς ἐν Πνεύματι ῾Αγίῳ.</text:p>
          </table:table-cell>
          <table:table-cell office:value-type="string">
            <text:p>8. ὃ καὶ εὐθέως ἐπιγνοὺς ὁ ᾿ησοῦς τῷ πνεύματι αὐτοῦ ὅτι οὕτως αὐτοὶ διαλογίζονται ἐν ἑαυτοῖς, εἶπεν αὐτοῖς· τί ταῦτα διαλογίζεσθε ἐν ταῖς καρδίαις ὑμῶν;</text:p>
          </table:table-cell>
          <table:table-cell office:value-type="string">
            <text:p>8. καὶ ἀπὸ τῆς ᾿Ιουδαίας καὶἀπὸ ῾Ιεροσολύμων καὶ ἀπὸ τῆς ᾿Ιδουμαίας καὶ πέραν τοῦ ᾿Ιορδάνου καὶ οἱ περὶ Τύρον καὶ Σιδῶνα, πλῆθος πολύ, ἀκούσαντες ὅσα ἐποίει, ἦλθον πρὸς αὐτόν.</text:p>
          </table:table-cell>
          <table:table-cell office:value-type="string">
            <text:p>8. καί ἄλλο ἔπεσεν εἰς τὴν γῆν τὴν καλὴν καὶ ἐδίδου καρπὸν ἀναβαίνοντα καὶ αὐξάνοντα, καὶ ἔφερεν ἐν τριάκοντα καὶ ἐν ἑξήκοντα καὶ ἐν ἑκατόν.</text:p>
          </table:table-cell>
          <table:table-cell office:value-type="string">
            <text:p>8. ἔλεγε γὰρ αὐτῷ· ἔξελθε τὸ πνεῦμα τὸ ἀκάθαρτον ἐκ τοῦ ἀνθρώπου.</text:p>
          </table:table-cell>
          <table:table-cell office:value-type="string">
            <text:p>8. καὶ παρήγγειλεν αὐτοῖς ἵνα μηδέν αἴρωσιν εἰς ὁδὸν εἰ μὴ ῥάβδον μόνον, μὴ πήραν, μὴ ἄρτον, μὴ εἰς τὴν ζώνην χαλκόν,</text:p>
          </table:table-cell>
          <table:table-cell office:value-type="string">
            <text:p>8. ἀφέντες γὰρ τὴν ἐντολὴν τοῦ Θεοῦ κρατεῖτε τὴν παράδοσιν τῶν ἀνθρώπων, βαπτισμοὺς ξεστῶν καὶ ποτηρίων, καὶ ἄλλα παρόμοια τοιαῦτα πολλὰ ποιεῖτε.</text:p>
          </table:table-cell>
          <table:table-cell office:value-type="string">
            <text:p>8. ἔφαγον δὲ καὶ ἐχορτάσθησαν, καὶ ἦραν περισσεύματα κλασμάτων ἑπτὰ σπυρίδας.</text:p>
          </table:table-cell>
          <table:table-cell office:value-type="string">
            <text:p>8. καὶ ἐξάπινα περιβλεψάμενοι οὐκέτι οὐδένα εἶδον, ἀλλὰ τὸν ᾿ησοῦν μόνον μεθ᾿ ἑαυτῶν.</text:p>
          </table:table-cell>
          <table:table-cell office:value-type="string">
            <text:p>8. ὥστε οὐκ ἔτι εἰσὶ δύο, ἀλλὰ μία σάρξ·</text:p>
          </table:table-cell>
          <table:table-cell office:value-type="string">
            <text:p>8. πολλοὶ δὲ τὰ ἱμάτια αὐτῶν ἔστρωσαν εἰς τὴν ὁδόν, ἄλλοι δὲ στοιβάδας ἔκοπτον ἐκ τῶν δένδρων καὶ ἐστρώννυον εἰς τὴν ὁδόν.</text:p>
          </table:table-cell>
          <table:table-cell office:value-type="string">
            <text:p>8. καὶ λαβόντες ἀπέκτειναν αὐτὸν καὶ ἐξέβαλον αὐτὸν ἔξω τοῦ ἀμπελῶνος.</text:p>
          </table:table-cell>
          <table:table-cell office:value-type="string">
            <text:p>8. ἐγερθήσεται γὰρ ἔθνος ἐπὶ ἔθνος καὶ βασιλεία ἐπὶ βασιλείαν, καὶ ἔσονται σεισμοὶ κατὰ τόπους, καὶ ἔσονται λιμοὶ καὶ ταραχαί.</text:p>
          </table:table-cell>
          <table:table-cell office:value-type="string">
            <text:p>8. ὃ ἔσχεν αὕτη ἐποίησε· προέλαβε μυρίσαι μου τὸ σῶμα εἰς τὸν ἐνταφιασμόν.</text:p>
          </table:table-cell>
          <table:table-cell office:value-type="string">
            <text:p>8. καὶ ἀναβοήσας ὁ ὄχλος ἤρξατο αἰτεῖσθαι καθὼς ἀεὶ ἐποίει αὐτοῖς.</text:p>
          </table:table-cell>
          <table:table-cell office:value-type="string">
            <text:p>8. καὶ ἐξελθοῦσαι ἔφυγον ἀπὸ τοῦ μνημείου· εἶχε δὲ αὐτὰς τρόμος καὶ ἔκστασις, καὶ οὐδενὶ οὐδὲν εἶπον· ἐφοβοῦντο γάρ.</text:p>
          </table:table-cell>
          <table:table-cell table:number-columns-repeated="1008"/>
        </table:table-row>
        <table:table-row table:style-name="ro2">
          <table:table-cell office:value-type="string">
            <text:p>9. Καὶ ἐγένετο ἐν ἐκείναις ταῖς ἡμέραις ἦλθεν ὁ ᾿Ιησοῦς ἀπὸ Ναζαρὲτ τῆς Γαλιλαίας καὶ ἐβαπτίσθη ὑπὸ ᾿Ιωάννου εἰς τὸν ᾿Ιορδάνην.</text:p>
          </table:table-cell>
          <table:table-cell office:value-type="string">
            <text:p>9. τί ἐστιν εὐκοπώτερον, εἰπεῖν τῷ παραλυτικῷ, ἀφέωνταί σου αἱ ἁμαρτίαι, ἢ εἰπεῖν, ἔγειρε καὶ ἆρον τὸν κράβαττόν σου καὶ περιπάτει;</text:p>
          </table:table-cell>
          <table:table-cell office:value-type="string">
            <text:p>9. καὶ εἶπε τοῖς μαθηταῖς αὐτοῦ ἵνα πλοιάριον προσκαρτερῇ αὐτῷ διὰ τὸν ὄχλον, ἵνα μὴ θλίβωσιν αὐτόν·</text:p>
          </table:table-cell>
          <table:table-cell office:value-type="string">
            <text:p>9. καὶ ἔλεγεν αὐτοῖς· ὁ ἔχων ὦτα ἀκούειν ἀκουέτω.</text:p>
          </table:table-cell>
          <table:table-cell office:value-type="string">
            <text:p>9. καὶ ἐπηρώτα αὐτόν· τί ὄνομά σοι; καὶ ἀπεκρίθη λέγων· λεγεὼν ὄνομά μοι, ὅτι πολλοί ἐσμεν.</text:p>
          </table:table-cell>
          <table:table-cell office:value-type="string">
            <text:p>9. ἀλλ᾿ ὑποδεδεμένους σανδάλια, καὶ μὴ ἐνδεδύσθαι δύο χιτῶνας</text:p>
          </table:table-cell>
          <table:table-cell office:value-type="string">
            <text:p>9. καὶ ἔλεγεν αὐτοῖς· καλῶς ἀθετεῖτε τὴν ἐντολὴν τοῦ Θεοῦ ἵνα τὴν παράδοσιν ὑμῶν τηρήσητε.</text:p>
          </table:table-cell>
          <table:table-cell office:value-type="string">
            <text:p>9. ἦσαν δὲ ὡς τετρακισχίλιοι· καὶ ἀπέλυσεν αὐτούς.</text:p>
          </table:table-cell>
          <table:table-cell office:value-type="string">
            <text:p>9. Καταβαινόντων δὲ αὐτῶν ἀπὸ τοῦ ὄρους διεστείλατο αὐτοῖς ἵνα μηδενὶ διηγήσωνται ἃ εἶδον, εἰ μὴ ὅταν ὁ υἱὸς τοῦ ἀνθρώπου ἐκ νεκρῶν ἀναστῇ.</text:p>
          </table:table-cell>
          <table:table-cell office:value-type="string">
            <text:p>9. ὃ οὖν ὁ Θεὸς συνέζευξεν, ἄνθρωπος μὴ χωριζέτω.</text:p>
          </table:table-cell>
          <table:table-cell office:value-type="string">
            <text:p>9. καὶ προάγοντες καὶ οἱ ἀκολουθοῦντες ἔκραζον λέγοντες· ὡσαννά, εὐλογημένος ὁ ἐρχόμενος ἐν ὀνόματι Κυρίου.</text:p>
          </table:table-cell>
          <table:table-cell office:value-type="string">
            <text:p>9. τί οὖν ποιήσει ὁ κύριος τοῦ ἀμπελῶνος; ἐλεύσεται καὶ ἀπολέσει τοὺς γεωργοὺς τούτους, καὶ δώσει τὸν ἀμπελῶνα ἄλλοις.</text:p>
          </table:table-cell>
          <table:table-cell office:value-type="string">
            <text:p>9. ἀρχαὶ ὠδίνων ταῦτα. Βλέπετε δὲ ὑμεῖς ἑαυτούς. παραδώσουσι γὰρ ὑμᾶς εἰς συνέδρια καὶ ἐν ταῖς συναγωγαῖς αὐτῶν δαρήσεσθε, καὶ ἐπὶ ἡγεμόνων καὶ βασιλέων σταθήσεσθε ἕνεκεν ἐμοῦ εἰς μαρτύριον αὐτοῖς·</text:p>
          </table:table-cell>
          <table:table-cell office:value-type="string">
            <text:p>9. ἀμὴν λέγω ὑμῖν, ὅπου ἐὰν κηρυχθῇ τὸ εὐαγγέλιον τοῦτο εἰς ὅλον τὸν κόσμον, καὶ ὃ ἐποίησεν αὕτη λαληθήσεται εἰς μνημόσυνον αὐτῆς.</text:p>
          </table:table-cell>
          <table:table-cell office:value-type="string">
            <text:p>9. ὁ δὲ Πιλᾶτος ἀπεκρίθη αὐτοῖς λέγων· θέλετε ἀπολύσω ὑμῖν τὸν βασιλέα τῶν ᾿Ιουδαίων;</text:p>
          </table:table-cell>
          <table:table-cell office:value-type="string">
            <text:p>9. ᾿Αναστὰς δὲ πρωῒ πρώτῃ σαββάτου ἐφάνη πρῶτον Μαρίᾳ τῇ Μαγδαληνῇ, ἀφ᾿ ἧς ἐκβεβλήκει ἑπτὰ δαιμόνια.</text:p>
          </table:table-cell>
          <table:table-cell table:number-columns-repeated="1008"/>
        </table:table-row>
        <table:table-row table:style-name="ro6">
          <table:table-cell office:value-type="string">
            <text:p>10. καὶ εὐθέως ἀναβαίνων ἀπὸ τοῦ ὕδατος εἶδε σχιζομένους τοὺς οὐρανοὺς καὶ τὸΠνεῦμα ὡς περιστερὰν καταβαῖνον ἐπ᾿ αὐτόν·</text:p>
          </table:table-cell>
          <table:table-cell office:value-type="string">
            <text:p>10. ἵνα δὲ εἰδῆτε ὅτι ἐξουσίαν ἔχει ὁ υἱὸς τοῦ ἀνθρώπου ἀφιέναι ἐπὶ τῆς γῆς ἁμαρτίας ‐λέγει τῷ παραλυτικῷ·</text:p>
          </table:table-cell>
          <table:table-cell office:value-type="string">
            <text:p>10. πολλοὺς γὰρ ἐθεράπευσεν ὥστε ἐπιπίπτειν αὐτῷ ἵνα αὐτοῦ ἅψωνται ὅσοι εἶχον μάστιγας·</text:p>
          </table:table-cell>
          <table:table-cell office:value-type="string">
            <text:p>10. ῞Οτε δὲ ἐγένετο κατὰ μόνας, ἠρώτησαν αὐτὸν οἱ περὶ αὐτὸν σὺν τοῖς δώδεκα τὴν παραβολήν.</text:p>
          </table:table-cell>
          <table:table-cell office:value-type="string">
            <text:p>10. καὶ παρεκάλει αὐτὸν πολλὰ ἵνα μὴ ἀποστείλῃ αὐτοὺς ἔξω τῆς χώρας.</text:p>
          </table:table-cell>
          <table:table-cell office:value-type="string">
            <text:p>10. καὶ ἔλεγεν αὐτοῖς· ὅπου ἐὰν εἰσέλθητε εἰς οἰκίαν, ἐκεῖ μένετε ἕως ἂν ἐξέλθητε ἐκεῖθεν·</text:p>
          </table:table-cell>
          <table:table-cell office:value-type="string">
            <text:p>10. Μωῡσῆς γὰρ εἶπε· τίμα τὸν πατέρα σου καὶ τὴν μητέρα σου. καί· ὁ κακολογῶν πατέρα ἢ μητέρα θανάτῳ τελευτάτω.</text:p>
          </table:table-cell>
          <table:table-cell office:value-type="string">
            <text:p>10. Καὶ ἐμβὰς εὐθὺς εἰς τὸ πλοῖον μετὰ τῶν μαθητῶν αὐτοῦ ἦλθεν εἰς τὰ μέρη Δαλμανουθά.</text:p>
          </table:table-cell>
          <table:table-cell office:value-type="string">
            <text:p>10. καὶ τὸν λόγον ἐκράτησαν, πρὸς ἑαυτοὺς συζητοῦντες τί ἐστι τὸ ἐκ νεκρῶν ἀναστῆναι.</text:p>
          </table:table-cell>
          <table:table-cell office:value-type="string">
            <text:p>10. καὶ εἰς τὴν οἰκίαν πάλιν οἱ μαθηταὶ περὶ τούτου ἐπηρώτων αὐτόν,</text:p>
          </table:table-cell>
          <table:table-cell office:value-type="string">
            <text:p>10. εὐλογημένη ἡ ἐρχομένη βασιλεία ἐν ὀνόματι Κυρίου τοῦ πατρὸς ἡμῶν Δαυΐδ· ὡσαννὰ ἐν τοῖς ὑψίστοις.</text:p>
          </table:table-cell>
          <table:table-cell office:value-type="string">
            <text:p>10. οὐδὲ τὴν γραφὴν ταύτην ἀνέγνωτε, λίθον ὃν ἀπεδοκίμασαν οἱ οἰκοδομοῦντες, οὗτος ἐγενήθη εἰς κεφαλὴν γωνίας·</text:p>
          </table:table-cell>
          <table:table-cell office:value-type="string">
            <text:p>10. καὶ εἰς πάντα τὰ ἔθνη δεῖ πρῶτον κηρυχθῆναι τὸ εὐαγγέλιον.</text:p>
          </table:table-cell>
          <table:table-cell office:value-type="string">
            <text:p>10. Καὶ ᾿Ιούδας ὁ ᾿Ισκαριώτης, εἷς τῶν δώδεκα, ἀπῆλθε πρὸς τοὺς ἀρχιερεῖς ἵνα παραδῷ αὐτὸν αὐτοῖς.</text:p>
          </table:table-cell>
          <table:table-cell office:value-type="string">
            <text:p>10. ἐγίνωσκε γὰρ ὅτι διὰ φθόνον παραδεδώκεισαν αὐτὸν οἱ ἀρχιερεῖς.</text:p>
          </table:table-cell>
          <table:table-cell office:value-type="string">
            <text:p>10. ἐκείνη πορευθεῖσα ἀπήγγειλε τοῖς μετ᾿ αὐτοῦ γενομένοις, πενθοῦσι καὶ κλαίουσι.</text:p>
          </table:table-cell>
          <table:table-cell table:number-columns-repeated="1008"/>
        </table:table-row>
        <table:table-row table:style-name="ro7">
          <table:table-cell office:value-type="string">
            <text:p>11. καὶ φωνὴ ἐγένετο ἐκ τῶν οὐρανῶν· σὺ εἶ ὁ υἱός μου ὁ ἀγαπητός, ἐν σοὶ ηὐδόκησα.</text:p>
          </table:table-cell>
          <table:table-cell office:value-type="string">
            <text:p>11. σοὶ λέγω, ἔγειρε καὶ ἆρον τὸν κράβαττόν σου καὶ ὕπαγε εἰς τὸν οἶκόν σου.</text:p>
          </table:table-cell>
          <table:table-cell office:value-type="string">
            <text:p>11. καὶ τὰ πνεύματα τὰ ἀκάθαρτα, ὅταν αὐτὸν ἐθεώρουν, προσέπιπτον αὐτῷ καὶ ἔκραζον λέγοντα ὅτι σὺ εἶ ὁ υἱὸς τοῦ Θεοῦ.</text:p>
          </table:table-cell>
          <table:table-cell office:value-type="string">
            <text:p>11. καὶ ἔλεγεν αὐτοῖς· ὑμῖν δέδοται γνῶναι τὰ μυστήρια τῆς βασιλείας τοῦ Θεοῦ· ἐκείνοις δὲ τοῖς ἔξω ἐν παραβολαῖς τὰ πάντα γίνεται,</text:p>
          </table:table-cell>
          <table:table-cell office:value-type="string">
            <text:p>11. ἦν δὲ ἐκεῖ ἀγέλη χοίρων μεγάλη βοσκομένη πρὸς τῷ ὄρει·</text:p>
          </table:table-cell>
          <table:table-cell office:value-type="string">
            <text:p>11. καὶ ὅσοι ἐὰν μὴ δέξωνται ὑμᾶς μηδὲ ἀκούσωσιν ὑμῶν, ἐκπορευόμενοι ἐκεῖθεν ἐκτινάξατε τὸν χοῦν τὸν ὑποκάτω τῶν ποδῶν ὑμῶν εἰς μαρτύριον αὐτοῖς· ἀμὴν λέγω ὑμῖν, ἀνεκτότερον ἔσται Σοδόμοις ἢ Γομόρροις ἐν ἡμέρᾳ κρίσεως ἢ τῇ πόλει ἐκείνῃ.</text:p>
          </table:table-cell>
          <table:table-cell office:value-type="string">
            <text:p>11. ὑμεῖς δὲ λέγετε· ἐὰν εἴπῃ ἄνθρωπος τῷ πατρὶ ἢ τῇ μητρί, κορβᾶν, ὅ ἐστι δῶρον, ὃ ἐὰν ἐξ ἐμοῦ ὠφεληθῇς,</text:p>
          </table:table-cell>
          <table:table-cell office:value-type="string">
            <text:p>11. Καὶ ἐξῆλθον οἱ Φαρισαῖοι καὶ ἤρξαντο συζητεῖν αὐτῷ, ζητοῦντες παρ᾿ αὐτοῦ σημεῖον ἀπὸ τοῦ οὐρανοῦ, πειράζοντες αὐτόν.</text:p>
          </table:table-cell>
          <table:table-cell office:value-type="string">
            <text:p>11. καὶ ἐπηρώτων αὐτὸν λέγοντες, ὅτι λέγουσιν οἱ γραμματεῖς ὅτι ᾿Ηλίαν δεῖ ἐλθεῖν πρῶτον.</text:p>
          </table:table-cell>
          <table:table-cell office:value-type="string">
            <text:p>11. καὶ λέγει αὐτοῖς· ἂς ἂν ἀπολύσῃ τὴν γυναῖκα αὐτοῦ καὶ γαμήσῃ ἄλλην, μοιχᾶται ἐπ᾿ αὐτήν·</text:p>
          </table:table-cell>
          <table:table-cell office:value-type="string">
            <text:p>11. Καὶ εἰσῆλθεν εἰς ῾Ιεροσόλυμα ὁ ᾿Ιησοῦς καὶ εἰς τὸ ἱερόν· καὶ περιβλεψάμενος πάντα, ὀψίας ἤδη οὔσης τῆς ὥρας, ἐξῆλθεν εἰς Βηθανίαν μετὰ τῶν δώδεκα.</text:p>
          </table:table-cell>
          <table:table-cell office:value-type="string">
            <text:p>11. παρὰ Κυρίου ἐγένετο αὕτη, καὶ ἔστι θαυμαστὴ ἐν ὀφθαλμοῖς ἡμῶν;</text:p>
          </table:table-cell>
          <table:table-cell office:value-type="string">
            <text:p>11. ὅταν δὲ ἀγάγωσιν ὑμᾶς παραδιδόντες, μὴ προμεριμνᾶτε τί λαλήσητε, μηδὲ μελετᾶτε, ἀλλ᾿ ὃ ἐὰν δοθῇ ὑμῖν ἐν ἐκείνῃ τῇ ὥρᾳ, τοῦτο λαλεῖτε· οὐ γὰρ ὑμεῖς ἐστε οἱ λαλοῦντες, ἀλλὰ τὸ Πνεῦμα τὸ ῞Αγιον.</text:p>
          </table:table-cell>
          <table:table-cell office:value-type="string">
            <text:p>11. οἱ δὲ ἀκούσαντες ἐχάρησαν, καὶ ἐπηγγείλαντο αὐτῷ ἀργύρια δοῦναι· καὶ ἐζήτει πῶς εὐκαίρως αὐτὸν παραδῷ.</text:p>
          </table:table-cell>
          <table:table-cell office:value-type="string">
            <text:p>11. οἱ δὲ ἀρχιερεῖς ἀνέσεισαν τὸν ὄχλον ἵνα μᾶλλον τὸν Βαραββᾶν ἀπολύσῃ αὐτοῖς.</text:p>
          </table:table-cell>
          <table:table-cell office:value-type="string">
            <text:p>11. κἀκεῖνοι ἀκούσαντες ὅτι ζῇ καὶ ἐθεάθη ὑπ᾿ αὐτῆς, ἠπίστησαν.</text:p>
          </table:table-cell>
          <table:table-cell table:number-columns-repeated="1008"/>
        </table:table-row>
        <table:table-row table:style-name="ro8">
          <table:table-cell office:value-type="string">
            <text:p>12. Καὶ εὐθέως τὸ Πνεῦμα αὐτὸν ἐκβάλλει εἰς τὴν ἔρημον·</text:p>
          </table:table-cell>
          <table:table-cell office:value-type="string">
            <text:p>12. καὶ ἠγέρθη εὐθέως, καὶ ἄρας τὸν κράβαττον ἐξῆλθεν ἐναντίον παντων, ὥστε ἐξίστασθαι πάντας καὶ δοξάζειν τὸν Θεὸν λέγοντας ὅτι οὐδέποτε οὕτως εἴδομεν.</text:p>
          </table:table-cell>
          <table:table-cell office:value-type="string">
            <text:p>12. καὶ πολλὰ ἐπετίμα αὐτοῖς ἵνα μὴ φανερὸν αὐτὸν ποιήσωσι.</text:p>
          </table:table-cell>
          <table:table-cell office:value-type="string">
            <text:p>12. ἵνα βλέποντες βλέπωσι καὶ μὴ ἴδωσι, καὶ ἀκούοντες ἀκούωσι καὶ μὴ συνιῶσι, μήποτε ἐπιστρέψωσι καὶ ἀφεθῇ αὐτοῖς τὰ ἁμαρτήματα.</text:p>
          </table:table-cell>
          <table:table-cell office:value-type="string">
            <text:p>12. καὶ παρεκάλεσαν αὐτὸν πάντες οἱ δαίμονες λέγοντες· πέμψον ἡμᾶς εἰς τοὺς χοίρους, ἵνα εἰς αὐτοὺς εἰσέλθωμεν.</text:p>
          </table:table-cell>
          <table:table-cell office:value-type="string">
            <text:p>12. Καὶ ἐξελθόντες ἐκήρυσσον ἵνα μετανοήσωσι,</text:p>
          </table:table-cell>
          <table:table-cell office:value-type="string">
            <text:p>12. καὶ οὐκέτι ἀφίετε αὐτὸν οὐδὲν ποιῆσαι τῷ πατρὶ αὐτοῦ ἢ τῇ μητρὶ αὐτοῦ,</text:p>
          </table:table-cell>
          <table:table-cell office:value-type="string">
            <text:p>12. καὶ ἀναστενάξας τῷ πνεύματι αὐτοῦ λέγει· τί ἡ γενεὰ αὕτη σημεῖον ἐπιζητεῖ; ἀμὴν λέγω ὑμῖν, εἰ δοθήσεται τῇ γενεᾷ ταύτῃ σημεῖον.</text:p>
          </table:table-cell>
          <table:table-cell office:value-type="string">
            <text:p>12. ὁ δὲ ἀποκριθεὶς εἶπεν αὐτοῖς· ᾿Ηλίας μὲν ἐλθὼν πρῶτον ἀποκαθιστᾷ πάντα· καί πῶς γέγραπται ἐπὶ τὸν υἱὸν τοῦ ἀνθρώπου ἵνα πολλὰ πάθῃ καὶ ἐξουδενωθῇ;</text:p>
          </table:table-cell>
          <table:table-cell office:value-type="string">
            <text:p>12. καὶ ἐὰν γυνὴ ἀπολύσασα τὸν ἄνδρα γαμηθῇ ἄλλῳ, μοιχᾶται.</text:p>
          </table:table-cell>
          <table:table-cell office:value-type="string">
            <text:p>12. Καὶ τῇ ἐπαύριον ἐξελθόντων αὐτῶν ἀπὸ Βηθανίας ἐπείνασε·</text:p>
          </table:table-cell>
          <table:table-cell office:value-type="string">
            <text:p>12. Καὶ ἐζήτουν αὐτὸν κρατῆσαι, καὶ ἐφοβήθησαν τὸν ὄχλον· ἔγνωσαν γὰρ ὅτι πρὸς αὐτοὺς τὴν παραβολὴν εἶπε. καὶ ἀφέντες αὐτὸν ἀπῆλθον.</text:p>
          </table:table-cell>
          <table:table-cell office:value-type="string">
            <text:p>12. παραδώσει δὲ ἀδελφὸς ἀδελφὸν εἰς θάνατον καὶ πατὴρ τέκνον, καὶ ἐπαναστήσονται τέκνα ἐπὶ γονεῖς καὶ θανατώσουσιν αὐτούς.</text:p>
          </table:table-cell>
          <table:table-cell office:value-type="string">
            <text:p>12. Καὶ τῇ πρώτῃ ἡμέρᾳ τῶν ἀζύμων, ὅτε τὸ πάσχα ἔθυον, λέγουσιν αὐτῷ οἱ μαθηταὶ αὐτοῦ· ποῦ θέλεις ἀπελθόντες ἑτοιμάσωμεν ἵνα φάγῃς τὸ πάσχα;</text:p>
          </table:table-cell>
          <table:table-cell office:value-type="string">
            <text:p>12. ὁ δὲ Πιλᾶτος ἀποκριθεὶς πάλιν εἶπεν αὐτοῖς· τί οὖν θέλετε ποιήσω ὃν λέγετε τὸν βασιλέα τῶν ᾿Ιουδαίων;</text:p>
          </table:table-cell>
          <table:table-cell office:value-type="string">
            <text:p>12. Μετὰ δὲ ταῦτα δυσὶν ἐξ αὐτῶν περιπατοῦσιν ἐφανερώθη, ἐν ἑτέρᾳ μορφή, πορευομένοις εἰς ἀγρόν.</text:p>
          </table:table-cell>
          <table:table-cell table:number-columns-repeated="1008"/>
        </table:table-row>
        <table:table-row table:style-name="ro9">
          <table:table-cell office:value-type="string">
            <text:p>13. καὶ ἦν ἐκεῖ ἐν τῇ ἐρήμῳ ἡμέρας τεσσαράκοντα πειραζόμενος ὑπὸ τοῦ σατανᾶ, καὶ ἦν μετὰ τῶν θηρίων, καὶ οἱ ἄγγελοι διηκόνουν αὐτῷ.</text:p>
          </table:table-cell>
          <table:table-cell office:value-type="string">
            <text:p>13. Καὶ ἐξῆλθε πάλιν παρὰ τὴν θάλασσαν· καὶ πᾶς ὁ ὄχλος ἤρχετο πρὸς αὐτόν, καὶ ἐδίδασκεν αὐτούς.</text:p>
          </table:table-cell>
          <table:table-cell office:value-type="string">
            <text:p>13. Καὶ ἀναβαίνει εἰς τὸ ὄρος, καὶ προσκαλεῖται οὓςἤθελεν αὐτός, καὶ ἀπῆλθον πρὸς αὐτόν.</text:p>
          </table:table-cell>
          <table:table-cell office:value-type="string">
            <text:p>13. καὶ λέγει αὐτοῖς· οὐκ οἴδατε τὴν παραβολὴν ταύτην, καὶ πῶς πάσας τὰς παραβολὰς γνώσεσθε;</text:p>
          </table:table-cell>
          <table:table-cell office:value-type="string">
            <text:p>13. καὶ ἐπέτρεψεν αὐτοῖς εὐθέως ὁ ᾿ησοῦς. καὶ ἐξελθόντα τὰ πνεύματα τὰ ἀκάθαρτα εἰσῆλθον εὶς τοὺς χοίρους· καὶ ὥρμησεν ἡ ἀγέλη κατὰ τοῦ κρημνοῦ εἰς τὴν θάλασσαν· ἦσαν δὲ ὡς δισχίλιοι· καὶ ἐπνίγοντο ἐν τῇ θαλάσσῃ.</text:p>
          </table:table-cell>
          <table:table-cell office:value-type="string">
            <text:p>13. καὶ δαιμόνια πολλὰ ἐξέβαλλον, καὶ ἤλειφον ἐλαίῳ πολλοὺς ἀρρώστους καὶ ἐθεράπευον.</text:p>
          </table:table-cell>
          <table:table-cell office:value-type="string">
            <text:p>13. ἀκυροῦντες τὸν λόγον τοῦ Θεοῦ τῇ παραδόσει ὑμῶν ᾗ παρεδώκατε· καὶ παρόμοια τοιαῦτα πολλὰ ποιεῖτε.</text:p>
          </table:table-cell>
          <table:table-cell office:value-type="string">
            <text:p>13. καὶ ἀφεὶς αὐτοὺς εἰς τὸ πλοῖον ἀπῆλθε πάλιν.</text:p>
          </table:table-cell>
          <table:table-cell office:value-type="string">
            <text:p>13. ἀλλὰ λέγω ὑμῖν ὅτι καὶ ᾿Ηλίας ἐλήλυθε, καὶ ἐποίησαν αὐτῷ ὅσα ἠθέλησαν, καθὼς γέγραπται ἐπ᾿ αὐτόν.</text:p>
          </table:table-cell>
          <table:table-cell office:value-type="string">
            <text:p>13. Καὶ προσέφερον αὐτῷ παιδία, ἵνα αὐτῶν ἅψηται· οἱ δὲ μαθηταὶ ἐπετίμων τοῖς προσφέρουσιν.</text:p>
          </table:table-cell>
          <table:table-cell office:value-type="string">
            <text:p>13. καὶ ἰδὼν συκῆν ἀπὸ μακρόθεν ἔχουσαν φύλλα, ἦλθεν εἰ ἄρα τι εὑρήσει ἐν αὐτῇ· καὶ ἐλθὼν ἐπ᾿ αὐτὴν οὐδὲν εὗρεν εἰ μὴ φύλλα· οὐ γὰρ ἦν καιρὸς σύκων.</text:p>
          </table:table-cell>
          <table:table-cell office:value-type="string">
            <text:p>13. Καὶ ἀποστέλλουσι πρὸς αὐτόν τινας τῶν Φαρισαίων καὶ τῶν ῾Ηρῳδιανῶν ἵνα αὐτὸν ἀγρεύσωσι λόγῳ.</text:p>
          </table:table-cell>
          <table:table-cell office:value-type="string">
            <text:p>13. καὶ ἔσεσθε μισούμενοι ὑπὸ πάντων διὰ τὸ ὄνομά μου· ὁ δὲ ὑπομείνας εἰς τέλος, οὗτος σωθήσεται.</text:p>
          </table:table-cell>
          <table:table-cell office:value-type="string">
            <text:p>13. καὶ ἀποστέλλει δύο τῶν μαθητῶν αὐτοῦ καὶ λέγει αὐτοῖς· ὑπάγετε εἰς τὴν πόλιν, καὶ ἀπαντήσει ὑμῖν ἄνθρωπος κεράμιον ὕδατος βαστάζων· ἀκολουθήσατε αὐτῷ,</text:p>
          </table:table-cell>
          <table:table-cell office:value-type="string">
            <text:p>13. οἱ δὲ πάλιν ἔκραξαν· σταύρωσον αὐτόν.</text:p>
          </table:table-cell>
          <table:table-cell office:value-type="string">
            <text:p>13. κἀκεῖνοι ἀπελθόντες ἀπήγγειλαν τοῖς λοιποῖς· οὐδὲ ἐκείνοις ἐπίστευσαν.</text:p>
          </table:table-cell>
          <table:table-cell table:number-columns-repeated="1008"/>
        </table:table-row>
        <table:table-row table:style-name="ro10">
          <table:table-cell office:value-type="string">
            <text:p>14. Μετὰ δὲ τὸ παραδοθῆναι ᾿Ιωάννην ἦλθεν ὁ ᾿Ιησοῦς εἰς τὴν Γαλιλαίαν κηρύσσων τὸ εὐαγγέλιον τῆς βασιλείας τοῦ Θεοῦ</text:p>
          </table:table-cell>
          <table:table-cell office:value-type="string">
            <text:p>14. Καὶ παράγων εἶδε Λευῒν τὸν τοῦ ᾿Αλφαίου, καθήμενον ἐπὶ τὸ τελώνιον, καὶ λέγει αὐτῷ· ἀκολούθει μοι. καὶ ἀναστὰς ἠκολούθησεν αὐτῷ.</text:p>
          </table:table-cell>
          <table:table-cell office:value-type="string">
            <text:p>14. καὶ ἐποίησε δώδεκα, ἵνα ὦσι μετ᾿ αὐτοῦ καὶ ἵνα ἀποστέλλῃ αὐτοὺ κηρύσσειν</text:p>
          </table:table-cell>
          <table:table-cell office:value-type="string">
            <text:p>14. ὁ σπείρων τὸν λόγον σπείρει.</text:p>
          </table:table-cell>
          <table:table-cell office:value-type="string">
            <text:p>14. καὶ οἱ βόσκοντες τοὺς χοίρους ἔφυγον καὶ ἀπήγγειλαν εἰς τὴν πόλιν καὶ εἰς τοὺς ἀγρούς· καὶ ἐξῆλθον ἰδεῖν τί ἐστι τὸ γεγονός.</text:p>
          </table:table-cell>
          <table:table-cell office:value-type="string">
            <text:p>14. Καὶ ἤκουσεν ὁ βασιλεὺς ῾Ηρῴδης· φανερὸν γὰρ ἐγένετο τὸ ὄνομα αὐτοῦ· καὶ ἔλεγεν ὅτι ᾿Ιωάννης ὁ βαπτίζων ἐκ νεκρῶν ἠγέρθη, καὶ διὰ τοῦτο ἐνεργοῦσιν αἱ δυνάμεις ἐν αὐτῷ.</text:p>
          </table:table-cell>
          <table:table-cell office:value-type="string">
            <text:p>14. Καὶ προσκαλεσάμενος πάντα τὸν ὄχλον ἔλεγεν αὐτοῖς· ἀκούετέ μου πάντες καὶ συνίετε.</text:p>
          </table:table-cell>
          <table:table-cell office:value-type="string">
            <text:p>14. Καὶ ἐπελάθοντο λαβεῖν ἄρτους, καὶ εἰ μὴ ἕνα ἄρτον οὐκ εἶχον μεθ᾿ ἑαυτῶν ἐν τῷ πλοίῳ.</text:p>
          </table:table-cell>
          <table:table-cell office:value-type="string">
            <text:p>14. Καὶ ἐλθὼν πρὸς τοὺς μαθητὰς εἶδεν ὄχλον πολὺν περὶ αὐτούς, καὶ γραμματεῖς συζητοῦντας αὐτοῖς.</text:p>
          </table:table-cell>
          <table:table-cell office:value-type="string">
            <text:p>14. ἰδὼν δὲ ὁ ᾿Ιησοῦς ἠγανάκτησε καὶ εἶπεν αὐτοῖς· ἄφετε τὰ παιδία ἔρχεσθαι πρός με, καὶ μὴ κωλύετε αὐτά· τῶν γὰρ τοιούτων ἐστὶν ἡ βασιλεία τοῦ Θεοῦ.</text:p>
          </table:table-cell>
          <table:table-cell office:value-type="string">
            <text:p>14. καὶ ἀποκριθεὶς εἶπεν αὐτῇ· μηκέτι ἐκ σοῦ εἰς τὸν αἰῶνα μηδεὶς καρπὸν φάγοι. καὶ ἤκουον οἱ μαθηταὶ αὐτοῦ.</text:p>
          </table:table-cell>
          <table:table-cell office:value-type="string">
            <text:p>14. οἱ δὲ ἐλθόντες λέγουσιν αὐτῷ· διδάσκαλε, οἴδαμεν ὅτι ἀληθὴς εἶ καὶ οὐ μέλει σοι περὶ οὐδενός· οὐ γὰρ βλέπεις εἰς πρόσωπον ἀνθρώπων, ἀλλ᾿ ἐπ᾿ ἀληθείας τὴν ὁδὸν τοῦ Θεοῦ διδάσκεις. εἶπον οὖν ἠμῖν· ἔξεστι δοῦναι κῆνσον Καίσαρι ἢ οὔ; δῶμεν ἢ μὴ δῶμεν;</text:p>
          </table:table-cell>
          <table:table-cell office:value-type="string">
            <text:p>14. ῞Οταν δὲ ἴδητε τὸ βδέλυγμα τῆς ἐρημώσεως τὸ ῥηθὲν ὑπὸ Δανιὴλ τοῦ προφήτου ἑστὼς ὅπου οὐ δεῖ ὁ ἀναγινώσκων νοείτω τότε οἱ ἐν τῇ ᾿Ιουδαίᾳ ‐ ‐ φευγέτωσαν εἰς τὰ ὄρη,</text:p>
          </table:table-cell>
          <table:table-cell office:value-type="string">
            <text:p>14. καὶ ὅπου ἐὰν εἰσέλθῃ, εἴπατε τῷ οἰκοδεσπότῃ ὅτι ὁ διδάσκαλος λέγει· ποῦ ἐστι τὸ κατάλυμά μου ὅπου τὸ πάσχα μετὰ τῶν μαθητῶν μου φάγω;</text:p>
          </table:table-cell>
          <table:table-cell office:value-type="string">
            <text:p>14. ὁ δὲ Πιλᾶτος ἔλεγεν αὐτοῖς· τί γὰρ ἐποίησε κακόν; οἱ δὲ περισσοτέρως ἔκραξαν· σταύρωσον αὐτόν.</text:p>
          </table:table-cell>
          <table:table-cell office:value-type="string">
            <text:p>14. ῞Υστερον ἀνακειμένοις αὐτοῖς τοῖς ἕνδεκα ἐφανερώθη, καὶ ὠνείδισε τὴν ἀπιστίαν αὐτῶν καὶ σκληροκαρδίαν, ὅτι τοῖς θεασαμένοις αὐτὸν ἐγηγερμένον οὐκ ἐπίστευσαν.</text:p>
          </table:table-cell>
          <table:table-cell table:number-columns-repeated="1008"/>
        </table:table-row>
        <table:table-row table:style-name="ro11">
          <table:table-cell office:value-type="string">
            <text:p>15. καὶ λέγων ὅτι πεπλήρωται ὁ καιρὸς καὶ ἤγγικεν ἡ βασιλεία τοῦ Θεοῦ· μετανοεῖτε καὶ πιστεύετε ἐν τῷ εὐαγγελίῳ.</text:p>
          </table:table-cell>
          <table:table-cell office:value-type="string">
            <text:p>15. καὶ ἐγένετο ἐν τῷ κατακεῖσθαι αὐτὸν ἐν τῇ οἰκίᾳ αὐτοῦ, καὶ πολλοὶ τελῶναι καὶ ἁμαρτωλοὶ συνανέκειντο τῷ ᾿Ιησοῦ καὶ τοῖς μαθηταῖς αὐτοῦ· ἦσαν γὰρ πολλοί, καὶ ἠκολούθησαν αὐτῷ.</text:p>
          </table:table-cell>
          <table:table-cell office:value-type="string">
            <text:p>15. καὶ ἔχειν ἐξουσίαν θεραπεύειν τὰς νόσους καὶ ἐκβάλλειν τὰ δαιμόνια·</text:p>
          </table:table-cell>
          <table:table-cell office:value-type="string">
            <text:p>15. οὗτοι δέ εἰσιν οἱ παρὰ τὴν ὁδὸν ὅπου σπείρεται ὁ λόγος, καὶ ὅταν ἀκούσωσιν, εὐθὺς ἔρχεται ὁ σατανᾶς καὶ αἴρει τὸν λόγον τὸν ἐσπαρμένον ἐν ταῖς καρδίαις αὐτῶν.</text:p>
          </table:table-cell>
          <table:table-cell office:value-type="string">
            <text:p>15. καὶ ἔρχονται πρὸς τὸν ᾿Ιησοῦν, καὶ θεωροῦσι τὸν δαιμονιζόμενον καθήμενον καὶ ἱματισμένον καὶ σωφρονοῦντα, τὸν ἐσχηκότα τὸν λεγεῶνα, καὶ ἐφοβήθησαν.</text:p>
          </table:table-cell>
          <table:table-cell office:value-type="string">
            <text:p>15. ἄλλοι ἔλεγον ὅτι ᾿Ηλίας ἐστίν· ἄλλοι δὲ ἔλεγον ὅτι προφήτης ἐστὶν ὡς εἷς τῶν προφητῶν.</text:p>
          </table:table-cell>
          <table:table-cell office:value-type="string">
            <text:p>15. οὐδέν ἐστιν ἔξωθεν τοῦ ἀνθρώπου εἰσπορευόμενον εἰς αὐτὸν ὃ δύναται αὐτὸν κοινῶσαι, ἀλλὰ τὰ ἐκπορευόμενά ἐστι τὰ κοινοῦντα τὸν ἄνθρωπον.</text:p>
          </table:table-cell>
          <table:table-cell office:value-type="string">
            <text:p>15. καὶ διεστέλλετο αὐτοῖς λέγων· ὁρᾶτε, βλέπετε ἀπὸ τῆς ζύμης τῶν Φαρισαίων καὶ τῆς ζύμης ῾Ηρῴδου.</text:p>
          </table:table-cell>
          <table:table-cell office:value-type="string">
            <text:p>15. καὶ εὐθέως πᾶς ὁ ὄχλος ἰδόντες αὐτὸν ἐξεθαμβήθησαν, καὶ προστρέχοντες ἠσπάζοντο αὐτόν.</text:p>
          </table:table-cell>
          <table:table-cell office:value-type="string">
            <text:p>15. ἀμὴν λέγω ὑμῖν, ὃς ἐὰν μὴ δέξηται τὴν βασιλείαν τοῦ Θεοῦ ὡς παιδίον, οὐ μὴ εἰσέλθῃ εἰς αὐτήν.</text:p>
          </table:table-cell>
          <table:table-cell office:value-type="string">
            <text:p>15. Καὶ ἔρχονται πάλιν εἰς ᾿Ιεροσόλυμα· καὶ εἰσελθὼν ὁ ᾿Ιησοῦς εἰς τὸ ἱερὸν ἤρξατο ἐκβάλλειν τοὺς πωλοῦντας καὶ τοὺς ἀγοράζοντας ἐν τῷ ἱερῷ, καὶ τὰς τραπέζας τῶν κολλυβιστῶν καὶ τὰς καθέδρας τῶν πωλούντων τὰς περιστερὰς κατέστρεψε,</text:p>
          </table:table-cell>
          <table:table-cell office:value-type="string">
            <text:p>15. ὁ δὲ εἰδὼς αὐτῶν τὴν ὑπόκρισιν εἶπεν αὐτοῖς· τί με πειράζετε; φέρετέ μοι δηνάριον ἵνα ἴδω.</text:p>
          </table:table-cell>
          <table:table-cell office:value-type="string">
            <text:p>15. ὁ δὲ ἐπὶ τοῦ δώματος μὴ καταβάτω εἰς τὴν οἰκίαν μηδὲ εἰσελθέτω ἆραί τι ἐκ τῆς οἰκίας αὐτοῦ,</text:p>
          </table:table-cell>
          <table:table-cell office:value-type="string">
            <text:p>15. καὶ αὐτὸς ὑμῖν δείξει ἀνώγαιον μέγα ἐστρωμένον ἕτοιμον· ἐκεῖ ἑτοιμάσατε ἡμῖν.</text:p>
          </table:table-cell>
          <table:table-cell office:value-type="string">
            <text:p>15. ὁ δὲ Πιλᾶτος βουλόμενος τῷ ὄχλῳ τὸ ἱκανὸν ποιῆσαι, ἀπέλυσεν αὐτοῖς τὸν Βαραββᾶν, καὶ παρέδωκε τὸν ᾿Ιησοῦν φραγελλώσας ἵνα σταυρωθῇ.</text:p>
          </table:table-cell>
          <table:table-cell office:value-type="string">
            <text:p>15. καὶ εἶπεν αὐτοῖς· πορευθέντες εἰς τὸν κόσμον ἅπαντα κηρύξατε τὸ εὐαγγέλιον πάσῃ τῇ κτίσει.</text:p>
          </table:table-cell>
          <table:table-cell table:number-columns-repeated="1008"/>
        </table:table-row>
        <table:table-row table:style-name="ro5">
          <table:table-cell office:value-type="string">
            <text:p>16. Περιπατῶν δὲ παρὰ τὴν θάλασσαν τῆς Γαλιλαίας εἶδε Σίμωνα καὶ ᾿Ανδρέαν τὸν ἀδελφὸν αὐτοῦ τοῦ Σίμωνος, βάλλοντας ἀμφίβληστρον ἐν τῇ θαλάσσῃ· ἦσαν γὰρ ἁλιεῖς·</text:p>
          </table:table-cell>
          <table:table-cell office:value-type="string">
            <text:p>16. καὶ οἱ γραμματεῖς καὶ οἱ Φαρισαῖοι ἰδόντες αὐτὸν ἐσθίοντα μετὰ τῶν τελωνῶν καὶ ἁμαρτωλῶν ἔλεγον τοῖς μαθηταῖς αὐτοῦ· τί ὅτι μετὰ τῶν τελωνῶν καὶ ἁμαρτωλῶν ἐσθίει καὶ πίνει;</text:p>
          </table:table-cell>
          <table:table-cell office:value-type="string">
            <text:p>16. καὶ ἐπέθηκεν ὄνομα τῷ Σίμωνι Πέτρον,</text:p>
          </table:table-cell>
          <table:table-cell office:value-type="string">
            <text:p>16. καὶ οὗτοι ὁμοίως εἰσὶν οἱ ἐπὶ τὰ πετρώδη σπειρόμενοι, οἳ ὅταν ἀκούσωσι τὸν λόγον, εὐθὺς μετὰ χαρᾶς λαμβάνουσιν αὐτόν,</text:p>
          </table:table-cell>
          <table:table-cell office:value-type="string">
            <text:p>16. καὶ διηγήσαντο αὐτοῖς οἱ ἰδόντες πῶς ἐγένετο τῷ δαιμονιζομένῳ καὶ περὶ τῶν χοίρων.</text:p>
          </table:table-cell>
          <table:table-cell office:value-type="string">
            <text:p>16. ἀκούσας δὲ ὁ ῾Ηρῴδης εἶπεν ὅτι ὃν ἐγὼ ἀπεκεφάλισα ᾿Ιωάννην, οὗτός ἐστιν· αὐτὸς ἠγέρθη ἐκ νεκρῶν.</text:p>
          </table:table-cell>
          <table:table-cell office:value-type="string">
            <text:p>16. εἴ τίς ἔχει ὧτα ἀκούειν ἀκουέτω.</text:p>
          </table:table-cell>
          <table:table-cell office:value-type="string">
            <text:p>16. καὶ διελογίζοντο πρὸς ἀλλήλους λέγοντες ὅτι ἄρτους οὐκ ἔχομεν.</text:p>
          </table:table-cell>
          <table:table-cell office:value-type="string">
            <text:p>16. καὶ ἐπηρώτησε τοὺς γραμματεῖς· τί συζητεῖτε πρὸς ἑαυτούς;</text:p>
          </table:table-cell>
          <table:table-cell office:value-type="string">
            <text:p>16. καὶ ἐναγκαλισάμενος αὐτὰ κατηυλόγει τιθεὶς τὰς χεῖρας ἐπ᾿ αὐτά.</text:p>
          </table:table-cell>
          <table:table-cell office:value-type="string">
            <text:p>16. καὶ οὐκ ἤφιεν ἵνα τις διενέγκῃ σκεῦος διὰ τοῦ ἱεροῦ,</text:p>
          </table:table-cell>
          <table:table-cell office:value-type="string">
            <text:p>16. οἱ δὲ ἤνεγκαν. καὶ λέγει αὐτοῖς· τίνος ἡ εἰκὼν αὔτη καὶ ἡ ἐπιγραφή; οἱ δὲ εἶπον· Καίσαρος.</text:p>
          </table:table-cell>
          <table:table-cell office:value-type="string">
            <text:p>16. καὶ ὁ εἰς τὸν ἀγρὸν ὢν μὴ ἐπιστρεψάτω εἰς τὰ ὀπίσω ἆραι τὸ ἱμάτιον αὐτοῦ.</text:p>
          </table:table-cell>
          <table:table-cell office:value-type="string">
            <text:p>16. καὶ ἐξῆλθον οἱ μαθηταὶ αὐτοῦ καὶ ἦλθον εἰς τὴν πόλιν, καὶ εὗρον καθὼς εἶπεν αὐτοῖς, καὶ ἡτοίμασαν τὸ πάσχα.</text:p>
          </table:table-cell>
          <table:table-cell office:value-type="string">
            <text:p>16. Οἱ δὲ στρατιῶται ἀπήγαγον αὐτὸν ἔσω τῆς αὐλῆς, ὅ ἐστι πραιτώριον, καὶ συγκαλοῦσιν ὅλην τὴν σπεῖραν·</text:p>
          </table:table-cell>
          <table:table-cell office:value-type="string">
            <text:p>16. ὁ πιστεύσας καὶ βαπτισθεὶς σωθήσεται, ὁ δὲ ἀπιστήσας κατακριθήσεται.</text:p>
          </table:table-cell>
          <table:table-cell table:number-columns-repeated="1008"/>
        </table:table-row>
        <table:table-row table:style-name="ro8">
          <table:table-cell office:value-type="string">
            <text:p>17. καὶ εἶπεν αὐτοῖς ὁ᾿Ιησοῦς δεῦτε ὀπίσω μου, καὶ ποιήσω ὑμᾶς γενέσθαι ἁλιεῖς ἀνθρώπων.</text:p>
          </table:table-cell>
          <table:table-cell office:value-type="string">
            <text:p>17. καὶ ἀκούσας ὁ ᾿Ιησοῦς λέγει αὐτοῖς· οὐ χρείαν ἔχουσιν οἱ ἰσχύοντες ἰατροῦ, ἀλλ᾿ οἱ κακῶς ἔχοντες· οὐκ ἦλθον καλέσαι δικαίους, ἀλλὰ ἁμαρτωλοὺς εἰς μετάνοιαν.</text:p>
          </table:table-cell>
          <table:table-cell office:value-type="string">
            <text:p>17. καὶ ᾿Ιάκωβον τὸν τοῦ Ζεβεδαίου καὶ ᾿Ιωάννην τὸν ἀδελφὸν τοῦ ᾿Ιακώβου· καὶ ἐπέθηκεν αὐτοῖς ὀνόματα Βοανεργές, ὅ ἐστιν υἱοὶ βροντῆς·</text:p>
          </table:table-cell>
          <table:table-cell office:value-type="string">
            <text:p>17. καὶ οὐκ ἔχουσι ῥίζαν ἐν ἑαυτοῖς, ἀλλὰ πρόσκαιροί εἰσιν· εἶτα γενομένης θλίψεως ἢ διωγμοῦ διὰ τὸν λόγον, εὐθὺς σκανδαλίζονται.</text:p>
          </table:table-cell>
          <table:table-cell office:value-type="string">
            <text:p>17. καὶ ἤρξαντο παρακαλεῖν αὐτὸν ἀπελθεῖν ἀπὸ τῶν ὁρίων αὐτῶν.</text:p>
          </table:table-cell>
          <table:table-cell office:value-type="string">
            <text:p>17. αὐτὸς γὰρ ὁ ῾Ηρῴδης ἀποστείλας ἐκράτησε τὸν ᾿Ιωάννην καὶ ἔδησεν αὐτὸν ἐν φυλακῇ διὰ ῾Ηρῳδιάδα τὴν γυναῖκα Φιλίππου τοῦ ἀδελφοῦ αὐτοῦ, ὅτι αὐτὴν ἐγάμησεν.</text:p>
          </table:table-cell>
          <table:table-cell office:value-type="string">
            <text:p>17. Καὶ ὅτε εἰσῆλθεν εἰς οἶκον ἀπὸ τοῦ ὄχλου, ἐπηρώτων αὐτὸν οἱ μαθηταὶ αὐτοῦ περὶ τῆς παραβολῆς.</text:p>
          </table:table-cell>
          <table:table-cell office:value-type="string">
            <text:p>17. καὶ γνοὺς ὁ ᾿Ιησοῦς λέγει αὐτοῖς· τί διαλογίζεσθε ὅτι ἄρτους οὐκ ἔχετε; οὔπω νοεῖτε οὐδὲ συνίετε; ἔτι πεπωρωμένην ἔχετε τὴν καρδίαν ὑμῶν;</text:p>
          </table:table-cell>
          <table:table-cell office:value-type="string">
            <text:p>17. καὶ ἀποκριθεὶς εἷς ἐκ τοῦ ὄχλου εἶπε· διδάσκαλε, ἤνεγκα τὸν υἱόν μου πρός σε, ἔχοντα πνεῦμα ἄλαλον.</text:p>
          </table:table-cell>
          <table:table-cell office:value-type="string">
            <text:p>17. Καὶ ἐκπορευομένου αὐτοῦ εἰς ὁδὸν προσδραμὼν εἷς καὶ γονυπετήσας αὐτὸν ἐπηρώτα αὐτόν· διδάσκαλε ἀγαθέ, τί ποιήσω ἵνα ζωὴν αἰώνιον κληρονομήσω;</text:p>
          </table:table-cell>
          <table:table-cell office:value-type="string">
            <text:p>17. καὶ ἐδίδασκε λέγων αὐτοῖς· οὐγέγραπται ὅτι ὁ οἶκός μου οἶκος προσευχῆς κληθήσεται πᾶσι τοῖς ἔθνεσιν; ὑμεῖς δὲ αὐτὸν ἐποιήσατε σπήλαιον ληστῶν.</text:p>
          </table:table-cell>
          <table:table-cell office:value-type="string">
            <text:p>17. καὶ ἀποκριθεὶς ὁ ᾿Ιησοῦς εἶπεν αὐτοῖς· ἀπόδοτε τὰ Καίσαρος Καίσαρι καὶ τὰ τοῦ Θεοῦ τῷ Θεῷ, καί ἐθαὺμασαν ἐπ᾿ αὐτῷ.</text:p>
          </table:table-cell>
          <table:table-cell office:value-type="string">
            <text:p>17. οὐαὶ δὲ ταῖς ἐν γαστρὶ ἐχούσαις καὶ ταῖς θηλαζούσαις ἐν ἐκείναις ταῖς ἡμέραις.</text:p>
          </table:table-cell>
          <table:table-cell office:value-type="string">
            <text:p>17. Καὶ ὀψίας γενομένης ἔρχεται μετὰ τῶν δώδεκα·</text:p>
          </table:table-cell>
          <table:table-cell office:value-type="string">
            <text:p>17. καὶ ἐνδύουσιν αὐτὸν πορφύραν καὶ περιτιθέασιν αὐτῷ πλέξαντες ἀκάνθινον στέφανον,</text:p>
          </table:table-cell>
          <table:table-cell office:value-type="string">
            <text:p>17. σημεῖα δὲ τοῖς πιστεύσασι ταῦτα παρακολουθήσει· ἐν τῷ ὀνόματί μου δαιμόνια ἐκβαλοῦσι· γλώσσαις λαλήσουσι καιναῖς·</text:p>
          </table:table-cell>
          <table:table-cell table:number-columns-repeated="1008"/>
        </table:table-row>
        <table:table-row table:style-name="ro5">
          <table:table-cell office:value-type="string">
            <text:p>18. καὶ εὐθέως ἀφέντες τὰ δίκτυα αὐτῶν ἠκολούθησαν αὐτῷ.</text:p>
          </table:table-cell>
          <table:table-cell office:value-type="string">
            <text:p>18. Καὶ ἦσαν οἱ μαθηταὶ ᾿Ιωάννου καὶ οἱ τῶν Φαρισαίων νηστεύοντες. καὶ ἔρχονται καὶ λέγουσιν αὐτῷ· διατί οἱ μαθηταὶ ᾿Ιωάννου καὶ οἱ τῶν Φαρισαίων νηστεύουσιν, οἱ δὲ σοὶ μαθηταὶ οὐ νηστεύουσι;</text:p>
          </table:table-cell>
          <table:table-cell office:value-type="string">
            <text:p>18. καὶ ᾿Ανδρέαν καὶ Φίλιππον καὶ Βαρθολομαῖον καὶ Ματθαῖον καὶ Θωμᾶν καὶ ᾿Ιάκωβον τὸν τοῦ ᾿Αλφαίου καὶΘαδδαῖον καὶ Σίμωνα τὸν Κανανίτην</text:p>
          </table:table-cell>
          <table:table-cell office:value-type="string">
            <text:p>18. καὶ οὗτοί εἰσιν οἱ εἰς τὰς ἀκάνθας σπειρόμενοι, οἱ τὸν λόγον ἀκούοντες,</text:p>
          </table:table-cell>
          <table:table-cell office:value-type="string">
            <text:p>18. καὶ ἐμβαίνοντος αὐτοῦ εἰς τὸ πλοῖον παρεκάλει αὐτὸν ὁ δαιμονισθεὶς ἵνα μετ᾿ αὐτοῦ ᾖ.</text:p>
          </table:table-cell>
          <table:table-cell office:value-type="string">
            <text:p>18. ἔλεγε γὰρ ὁ ᾿Ιωάννης τῷ ῾Ηρῴδῃ ὅτι οὐκ ἔξεστί σοι ἔχειν τὴν γυναῖκα τοῦ ἀδελφοῦ σου.</text:p>
          </table:table-cell>
          <table:table-cell office:value-type="string">
            <text:p>18. καὶ λέγει αὐτοῖς· οὕτω καὶ ὑμεῖς ἀσύνετοί ἐστε; οὔπω νοεῖτε ὅτι πᾶν τὸ ἔξωθεν εἰσπορευόμενον εἰς τὸν ἄνθρωπον οὐ δύναται αὐτὸν κοινῶσαι;</text:p>
          </table:table-cell>
          <table:table-cell office:value-type="string">
            <text:p>18. ὀφθαλμοὺς ἔχοντες οὐ βλέπετε, καὶ ὦτα ἔχοντες οὐκ ἀκούετε; καὶ οὐ μνημονεύετε;</text:p>
          </table:table-cell>
          <table:table-cell office:value-type="string">
            <text:p>18. καὶ ὅπου ἂν αὐτὸν καταλάβῃ, ῥήσσει αὐτόν, καὶ ἀφρίζει καὶ τρίζει τοὺς ὀδόντας αὐτοῦ, καὶ ξηραίνεται· καὶ εἶπον τοῖς μαθηταῖς σου ἵνα αὐτὸ ἐκβάλωσι, καὶ οὐκ ἴσχυσαν.</text:p>
          </table:table-cell>
          <table:table-cell office:value-type="string">
            <text:p>18. ὁ δὲ ᾿Ιησοῦς εἶπεν αὐτῷ· τί με λέγεις ἀγαθόν; οὐδεὶς ἀγαθὸς εἰμὴ εἷς ὁ Θεός.</text:p>
          </table:table-cell>
          <table:table-cell office:value-type="string">
            <text:p>18. καὶ ἤκουσαν οἱ γραμματεῖς καὶ οἱ Φαρισαῖοι καὶ οἱ ἀρχιερεῖς, καὶ ἐζήτουν πῶς αὐτὸν ἀπολέσωσιν· ἐφοβοῦντο γὰρ αὐτόν, ὅτι πᾶς ὁ ὅχλος ἐξεπλήσσετο ἐπὶ τῇ διδαχῇ αὐτοῦ.</text:p>
          </table:table-cell>
          <table:table-cell office:value-type="string">
            <text:p>18. Καὶ ἔρχονται Σαδδουκαῖοι πρὸς αὐτόν, οἵτινες λέγουσιν ἀνάστασιν μὴ εἶναι, καὶ ἐπηρώτων αὐτὸν λέγοντες·</text:p>
          </table:table-cell>
          <table:table-cell office:value-type="string">
            <text:p>18. προσεύχεσθε δὲ ἵνα μὴ γένηται ἡ φυγὴ ὑμῶν χειμῶνος.</text:p>
          </table:table-cell>
          <table:table-cell office:value-type="string">
            <text:p>18. καὶ ἀνακειμένων αὐτῶν καὶ ἐσθιόντων εἶπεν ὁ ᾿Ιησοῦς· ἀμὴν λέγω ὑμῖν ὅτι εἷς ἐξ ὑμῶν παραδώσει με, ὁ ἐσθίων μετ᾿ ἐμοῦ.</text:p>
          </table:table-cell>
          <table:table-cell office:value-type="string">
            <text:p>18. καὶ ἤρξαντο ἀσπάζεσθαι αὐτόν· χαῖρε ὁ βασιλεὺς τῶν ᾿Ιουδαίων·</text:p>
          </table:table-cell>
          <table:table-cell office:value-type="string">
            <text:p>18. ὄφεις ἀροῦσι· κἂν θανάσιμόν τι πίωσιν, οὐ μὴ αὐτοὺς βλάψει· ἐπὶ ἀρρώστους χεῖρας ἐπιθήσουσι, καὶ καλῶς ἕξουσιν.</text:p>
          </table:table-cell>
          <table:table-cell table:number-columns-repeated="1008"/>
        </table:table-row>
        <table:table-row table:style-name="ro2">
          <table:table-cell office:value-type="string">
            <text:p>19. Καὶ προβὰς ἐκεῖθεν ὀλίγον εἶδεν ᾿Ιάκωβον τὸν τοῦ Ζεβεδαίου καὶ ᾿Ιωάννην τὸνἀδελφὸν αὐτοῦ, καὶ αὐτοὺς ἐν τῷ πλοίῳ καταρτίζοντας τὰ δίκτυα,</text:p>
          </table:table-cell>
          <table:table-cell office:value-type="string">
            <text:p>19. καὶ εἶπεν αὐτοῖς ὁ ᾿Ιησοῦς· μὴ δύνανται οἱ υἱοὶ τοῦ νυμφῶνος, ἐν ᾧ ὁ νυμφίος μετ᾿ αὐτῶν ἐστι, νηστεύειν; ὅσον χρόνον μεθ᾿ ἑαυτῶν ἔχουσι τὸν νυμφίον, οὐ δύνανται νηστεύειν.</text:p>
          </table:table-cell>
          <table:table-cell office:value-type="string">
            <text:p>19. καὶ ᾿Ιούδαν ᾿Ισκαριώτην, ὃς καὶ παρέδωκεν αὐτόν.</text:p>
          </table:table-cell>
          <table:table-cell office:value-type="string">
            <text:p>19. καὶ αἱ μέριμναι τοῦ αἰῶνος τούτου καὶ ἡ ἀπάτη τοῦ πλούτου καὶ αἱ περὶ τὰ λοιπὰ ἐπιθυμίαι εἰσπορευόμεναι συμπνίγουσι τὸν λόγον, καὶ ἄκαρπος γίνεται.</text:p>
          </table:table-cell>
          <table:table-cell office:value-type="string">
            <text:p>19. καὶ οὐκ ἀφῆκεν αὐτόν, ἀλλὰ λέγει αὐτῷ· ὕπαγε εἰς τὸν οἶκόν σου πρὸς τοὺς σοὺς καὶ ἀνάγγειλον αὐτοῖς ὅσα σοι ὁ Κύριος πεποίηκε καὶ ἠλέησέ σε.</text:p>
          </table:table-cell>
          <table:table-cell office:value-type="string">
            <text:p>19. ἡ δὲ ῾Ηρῳδιὰς ἐνεῖχεν αὐτῷ καὶ ἤθελεν αὐτὸν ἀποκτεῖναι, καὶ οὐκ ἠδύνατο·</text:p>
          </table:table-cell>
          <table:table-cell office:value-type="string">
            <text:p>19. ὅτι οὐκ εἰσπορεύεται αὐτοῦ εἰς τὴν καρδίαν, ἀλλ᾿ εἰς τὴν κοιλίαν, καὶ εἰς τὸν ἀφεδρῶνα ἐκπορεύεται, καθαρίζον πάντα τὰ βρώματα.</text:p>
          </table:table-cell>
          <table:table-cell office:value-type="string">
            <text:p>19. ὅτε τοὺς πέντε ἄρτους ἔκλασα εἰς τοὺς πεντακισχιλίους, καὶ πόσους κοφίνους κλασμάτων πλήρεις ἤρατε; λέγουσιν αὐτῷ· δώδεκα.</text:p>
          </table:table-cell>
          <table:table-cell office:value-type="string">
            <text:p>19. ὁ δὲ ἀποκρινεὶς αὐτῷ λέγει· ὦ γενεὰ ἄπιστος, ἕως πότε πρὸς ὑμᾶς ἔσομαι; ἕως πότε ἀνέξομαι ὑμῶν; φέρετε αὐτὸν πρός με. καὶ ἤνεγκαν αὐτὸν πρὸς αὐτόν.</text:p>
          </table:table-cell>
          <table:table-cell office:value-type="string">
            <text:p>19. τὰς ἐντολὰς οἶδας· μὴ μοιχεύσῃς, μὴ φονεύσῃς, μὴ κλέψῃς, μὴ ψευδομαρτυρήσης, μὴ ἀποστερήσῃς, τίμα τὸν πατέρα σου καὶ τὴν μητέρα.</text:p>
          </table:table-cell>
          <table:table-cell office:value-type="string">
            <text:p>19. καὶ ὅτε ὀψὲ ἐγένετο, ἐξεπορεύετο ἔξω τῆς πόλεως.</text:p>
          </table:table-cell>
          <table:table-cell office:value-type="string">
            <text:p>19. διδάσκαλε, Μωῡσῆς ἔγραψεν ἡμῖν ὅτι ἐάν τινος ἀδελφὸς ἀποθάνῃ καὶ καταλίπῃ γυναῖκα, καὶ τέκνα μὴ ἀφῇ, ἵνα λάβῃ ὁ ἀδελφὸς αὐτοῦ τὴν γυναῖκα αὐτοῦ καὶ ἐξαναστήσῃ σπέρμα τῷ ἀδελφῷ αὐτοῦ.</text:p>
          </table:table-cell>
          <table:table-cell office:value-type="string">
            <text:p>19. ἔσονται γὰρ αἱ ἡμέραι ἐκεῖναι θλῖψις, οἵα οὐ γέγονε τοιαύτη ἀπ᾿ ἀρχῆς κτίσεως ἧς ἔκτισεν ὁ Θεὸς ἕως τοῦ νῦν καὶ οὐ μὴ γένηται.</text:p>
          </table:table-cell>
          <table:table-cell office:value-type="string">
            <text:p>19. οἱ δὲ ἤρξαντο λυπεῖσθαι καὶ λέγειν αὐτῷ εἷς καθ᾿ εἷς· μήτι ἐγώ; καὶ ἄλλος· μήτι ἐγώ;</text:p>
          </table:table-cell>
          <table:table-cell office:value-type="string">
            <text:p>19. καὶ ἔτυπτον αὐτοῦ τὴν κεφαλὴν καλάμῳ καὶ ἐνέπτυον αὐτῷ, καὶ τιθέντες τὰ γόνατα προσεκύνουν αὐτῷ.</text:p>
          </table:table-cell>
          <table:table-cell office:value-type="string">
            <text:p>19. ῾Ο μὲν οὖν Κύριος μετὰ τὸ λαλῆσαι αὐτοῖς ἀνελήφθη εἰς τὸν οὐρανὸν καὶ ἐκάθισεν ἐκ δεξιῶν τοῦ Θεοῦ</text:p>
          </table:table-cell>
          <table:table-cell table:number-columns-repeated="1008"/>
        </table:table-row>
        <table:table-row table:style-name="ro8">
          <table:table-cell office:value-type="string">
            <text:p>20. καὶ εὐθέως ἐκάλεσεν αὐτούς. καὶ ἀφέντες τὸν πατέρα αὐτῶν Ζεβεδαῖον ἐν τῷ πλοίῳ μετὰ τῶν μισθωτῶν ἀπῆλθον ὀπίσω αὐτοῦ.</text:p>
          </table:table-cell>
          <table:table-cell office:value-type="string">
            <text:p>20. ἐλεύσονται δὲ ἡμέραι ὅταν ἀπαρθῇ ἀπ᾿ αὐτῶν ὁ νυμφίος, καὶ τότε νηστεύσουσιν ἐν ἐκείναις ταῖς ἡμέραις.</text:p>
          </table:table-cell>
          <table:table-cell office:value-type="string">
            <text:p>20. Καὶ ἔρχονται εἰς οἶκον· καὶ συνέρχεται πάλιν ὄχλος,ὥστε μὴ δύνασθαι αὐτοὺς μηδὲ ἄρτον φαγεῖν.</text:p>
          </table:table-cell>
          <table:table-cell office:value-type="string">
            <text:p>20. καὶ οὗτοί εἰσιν οἱ ἐπὶ τὴν γῆν τὴν καλὴν σπαρέντες, οἵτινες ἀκούουσι τὸν λόγον καὶ παραδέχονται, καὶ καρποφοροῦσιν ἐν τριάκοντα καὶ ἐν ἑξήκοντα καὶ ἐν ἑκατόν.</text:p>
          </table:table-cell>
          <table:table-cell office:value-type="string">
            <text:p>20. καὶ ἀπῆλθε καὶ ἤρξατο κηρύσσειν ἐν τῇ Δεκαπόλει ὅσα ἐποίησεν αὐτῷ ὁ ᾿Ιησοῦς, καὶ πάντες ἐθαύμαζον</text:p>
          </table:table-cell>
          <table:table-cell office:value-type="string">
            <text:p>20. ὁ γὰρ ῾Ηρῴδης ἐφοβεῖτο τὸν ᾿Ιωάννην, εἰδὼς αὐτὸν ἄνδρα δίκαιον καὶ ἅγιον, καὶ συνετήρει αὐτόν, καὶ ἀκούσας αὐτοῦ πολλὰ ἐποίει καὶ ἠδέως αὐτοῦ ἤκουε.</text:p>
          </table:table-cell>
          <table:table-cell office:value-type="string">
            <text:p>20. ἔλεγε δὲ ὅτι τὸ ἐκ τοῦ ἀνθρώπου ἐκπορευόμενον, ἐκεῖνο κοινοῖ τὸν ἄνθρωπον.</text:p>
          </table:table-cell>
          <table:table-cell office:value-type="string">
            <text:p>20. ὅτε δὲ τοὺς ἑπτὰ εἰς τοὺς τετρακισχιλίους, πόσων σπυρίδων πληρώματα κλασμάτων ἤρατε; οἱ δὲ εἶπον· ἑπτά.</text:p>
          </table:table-cell>
          <table:table-cell office:value-type="string">
            <text:p>20. καὶ ἰδὼν αὐτὸν εὐθέως τὸ πνεῦμα ἐσπάραξεν αὐτόν, καὶ πεσὼν ἐπὶ τῆς γῆς ἐκυλίετο ἀφρίζων.</text:p>
          </table:table-cell>
          <table:table-cell office:value-type="string">
            <text:p>20. ὁ δὲ ἀποκριθεὶς εἶπεν αὐτῷ· διδάσκαλε, ταῦτα πάντα ἐφυλαξάμην ἐκ νεότητός μου.</text:p>
          </table:table-cell>
          <table:table-cell office:value-type="string">
            <text:p>20. Καὶ παραπορευόμενοι πρωῒ εἶδον τὴν συκῆν ἐξηραμμένην ἐκ ῥιζῶν,</text:p>
          </table:table-cell>
          <table:table-cell office:value-type="string">
            <text:p>20. ἑπτὰ οὖν ἀδελφοὶ ἦσαν. καὶ ὁ πρῶτος ἔλαβε γυναῖκα, καὶ ἀποθνήσκων οὐκ ἀφῆκε σπέρμα.</text:p>
          </table:table-cell>
          <table:table-cell office:value-type="string">
            <text:p>20. καὶ εἰ μὴ ἐκολόβωσε Κύριος τὰς ἡμέρας, οὐκ ἂν ἐσώθη πᾶσα σάρξ· ἀλλὰ διὰ τοὺς ἐκλεκτοὺς οὓς ἐξελέξατο ἐκολόβωσε τὰς ἡμέρας</text:p>
          </table:table-cell>
          <table:table-cell office:value-type="string">
            <text:p>20. ὁ δὲ ἀποκριθεὶς εἶπεν αὐτοῖς· εἷς ἐκ τῶν δώδεκα, ὁ ἐμβαπτόμενος μετ᾿ ἐμοῦ εἰς τὸ τρυβλίον.</text:p>
          </table:table-cell>
          <table:table-cell office:value-type="string">
            <text:p>20. καὶ ὅτε ἐνέπαιξαν αὐτῷ, ἐξέδυσαν αὐτὸν τὴν πορφύραν καὶ ἐνέδυσαν αὐτὸν τὰ ἱμάτια τὰ ἴδια, καὶ ἐξάγουσιν αὐτὸν ἵνα σταυρώσωσιν αὐτόν.</text:p>
          </table:table-cell>
          <table:table-cell office:value-type="string">
            <text:p>20. ἐκεῖνοι δὲ ἐξελθόντες ἐκήρυξαν πανταχοῦ, τοῦ Κυρίου συνεργοῦντος καὶ τὸν λόγον βεβαιοῦντος διὰ τῶν ἐπακολουθούντων σημείων. ἀμήν.</text:p>
          </table:table-cell>
          <table:table-cell table:number-columns-repeated="1008"/>
        </table:table-row>
        <table:table-row table:style-name="ro12">
          <table:table-cell office:value-type="string">
            <text:p>21. Καὶ εἰσπορεύονται εἰς Καπερναούμ· καὶ εὐθέως τοῖς σάββασι εἰσελθὼν εἰς τὴν συναγωγὴν ἐδίδασκε</text:p>
          </table:table-cell>
          <table:table-cell office:value-type="string">
            <text:p>21. οὐδεὶς ἐπίβλημα ῥάκους ἀγνάφου ἐπιρράπτει ἐπὶ ἱματίῳ παλαιῷ· εἰ δὲ μήγε, αἴρει τὸ πλήρωμα αὐτοῦ, τὸ καινὸν τοῦ παλαιοῦ, καὶ χεῖρον σχίσμα γίνεται.</text:p>
          </table:table-cell>
          <table:table-cell office:value-type="string">
            <text:p>21. καὶ ἀκούσαντες οἱ παρ᾿ αὐτοῦ ἐξῆλθον κρατῆσαι αὐτόν· ἔλεγον γὰρ ὅτι ἐξέστη.</text:p>
          </table:table-cell>
          <table:table-cell office:value-type="string">
            <text:p>21. Καί ἔλεγεν αὐτοῖς· μήτι ἔρχεται ὁ λύχνος ἵνα ὑπὸ τὸν μόδιον τεθῇ ἢ ὑπὸ τὴν κλίνην; οὐχ ἵνα ἐπὶ τὴν λυχνίαν ἐπιτεθῇ;</text:p>
          </table:table-cell>
          <table:table-cell office:value-type="string">
            <text:p>21. Καὶ διαπεράσαντος τοῦ ᾿ησοῦ ἐν τῷ πλοίῳ πάλιν εἰς τὸ πέραν συνήχθη ὄχλος πολὺς ἐπ᾿ αὐτόν, καὶ ἦν παρὰ τὴν θάλασσαν.</text:p>
          </table:table-cell>
          <table:table-cell office:value-type="string">
            <text:p>21. καὶ γενομένης ἡμέρας εὐκαίρου, ὅτε ῾Ηρῴδης τοῖς γενεσίοις αὐτοῦ δεῖπνον ἐποίει τοῖς μεγιστᾶσιν αὐτοῦ καὶ τοῖς χιλιάρχοις καὶ τοῖς πρώτοις τῆς Γαλιλαίας,</text:p>
          </table:table-cell>
          <table:table-cell office:value-type="string">
            <text:p>21. ἔσωθεν γὰρ ἐκ τῆς καρδίας τῶν ἀνθρώπων οἱ διαλογισμοὶ οἱ κακοὶ ἐκπορεύονται, μοιχεῖαι, πορνεῖαι, φόνοι,</text:p>
          </table:table-cell>
          <table:table-cell office:value-type="string">
            <text:p>21. καὶ ἔλεγεν αὐτοῖς· οὔπω συνίετε;</text:p>
          </table:table-cell>
          <table:table-cell office:value-type="string">
            <text:p>21. καὶ ἐπηρώτησε τὸν πατέρα αὐτοῦ· πόσος χρόνος ἐστὶν ὡς τοῦτο γέγονεν αὐτῷ; ὁ δὲ εἶπε· παιδιόθεν.</text:p>
          </table:table-cell>
          <table:table-cell office:value-type="string">
            <text:p>21. ὁ δὲ ᾿Ιησοῦς ἐμβλέψας αὐτῷ ἠγάπησεν αὐτὸν καὶ εἶπεν αὐτῷ· ἕν σε ὑστερεῖ· εἰ θέλεις τέλειος εἶναι, ὕπαγε, ὅσα ἔχεις πώλησον καὶ δὸς πτωχοῖς, καὶ ἕξεις θησαυρὸν ἐν οὐρανῷ, καὶ δεῦρο ἀκολούθει μοι, ἄρας τὸν σταυρόν σου.</text:p>
          </table:table-cell>
          <table:table-cell office:value-type="string">
            <text:p>21. καὶ ἀναμνησθεὶς ὁ Πέτρος λέγει αὐτῷ· ῥαββί, ἴδε ἡ συκῆ ἣν κατηράσω ἐξήρανται.</text:p>
          </table:table-cell>
          <table:table-cell office:value-type="string">
            <text:p>21. καὶ ὁ δεύτερος ἔλαβεν αὐτήν, καὶ ἀπέθανε, καὶ οὐδὲ αὐτὸς οὐκ ἀφῆκε σπέρμα. καὶ ὁ τρίτος ὡσαύτως.</text:p>
          </table:table-cell>
          <table:table-cell office:value-type="string">
            <text:p>21. καὶ τότε ἐάν τις ὑμῖν εἴπῃ, ἰδοὺ ὧδε ὁ Χριστός, ἰδοὺ ἐκεῖ, μὴ πιστεύετε.</text:p>
          </table:table-cell>
          <table:table-cell office:value-type="string">
            <text:p>21. ὁ μὲν υἱὸς τοῦ ἀνθρώπου ὑπάγει καθὼς γέγραπται περὶ αὐτοῦ· οὐαὶ δὲ τῷ ἀνθρώπῳ ἐκείνῳ, δι᾿ οὗ ὁ υἱὸς τοῦ ἀνθρώπου παραδίδοται· καλὸν ἦν αὐτῷ εἰ οὐκ ἐγεννήθη ὁ ἄνθρωπος ἐκεῖνος.</text:p>
          </table:table-cell>
          <table:table-cell office:value-type="string">
            <text:p>21. Καὶ ἀγγαρεύουσι παράγοντά τινα Σίμωνα Κυρηναῖον, ἐρχόμενον ἀπ᾿ ἀγροῦ, τὸν πατέρα ᾿Αλεξάνδρου καὶ Ρούφου, ἵνα ἄρῃ τὸν σταυρὸν αὐτοῦ.</text:p>
          </table:table-cell>
          <table:table-cell table:number-columns-repeated="1009"/>
        </table:table-row>
        <table:table-row table:style-name="ro9">
          <table:table-cell office:value-type="string">
            <text:p>22. καί ἐξεπλήσσοντο ἐπί τῇ διδαχῇ αὐτοῦ τήν γᾶρ διδάσκων αὐτοὺς ὡς ἐξουσίαν ἔχων, καὶ οὐχ ὡς οἱ γραμματεῖς.</text:p>
          </table:table-cell>
          <table:table-cell office:value-type="string">
            <text:p>22. καὶ οὐδεὶς βάλλει οἶνον νέον εἰς ἀσκοὺς παλαιούς· εἰ δὲ μή, ῥήσσει ὁ οἶνος ὁ νέος τοὺς ἀσκούς, καί ὁ οἶνος ἐκχείται καί οἱ ἀσκοί ἀπολοῦνται ἀλλά οἶνον νέον εἰς ἀσκοὺς καινοὺς βλητέον.</text:p>
          </table:table-cell>
          <table:table-cell office:value-type="string">
            <text:p>22. καὶ οἱ γραμματεῖς οἱ ἀπὸ ῾Ιεροσολύμων καταβάντες ἔλεγον ὅτι Βεελζεβοὺλ ἔχει, καὶ ὅτι ἐν τῷ ἄρχοντι τῶν δαιμονίων ἐκβάλλει τὰ δαιμόνια</text:p>
          </table:table-cell>
          <table:table-cell office:value-type="string">
            <text:p>22. οὐ γάρ ἐστι κρυπτὸν ὃ ἐὰν μὴ φανερωθῇ, οὐδὲ ἐγένετο ἀπόκρυφον ἀλλ᾿ ἵνα ἔλθῃ εἰς φανερόν.</text:p>
          </table:table-cell>
          <table:table-cell office:value-type="string">
            <text:p>22. Καὶ ἔρχεται εἷς τῶν ἀρχισυναγώγων, ὀνόματι ᾿Ιάειρος, καὶ ἰδὼν αὐτὸν πίπτει πρὸς τοὺς πόδας αὐτοῦ</text:p>
          </table:table-cell>
          <table:table-cell office:value-type="string">
            <text:p>22. καὶ εἰσελθούσης τῆς θυγατρὸς αὐτῆς τῆς ῾Ηρῳδιάδος καὶ ὀρχησαμένης καὶ ἀρεσάσης τῷ ῾Ηρῴδῃ καὶ τοῖς συνανακειμένοις, εἶπεν ὁ βασιλεὺς τῷ κορασίῳ· αἴτησόν με ὃ ἐὰν θέλῃς, καὶ δώσω σοι.</text:p>
          </table:table-cell>
          <table:table-cell office:value-type="string">
            <text:p>22. κλοπαί, πλεονεξίαι, πονηρίαι, δόλος, ἀσέλγεια, ὀφθαλμὸς πονηρός, βλασφημία, ὑπερηφανία, ἀφροσύνη·</text:p>
          </table:table-cell>
          <table:table-cell office:value-type="string">
            <text:p>22. Καὶ ἔρχεται εἰς Βηθσαιδά. καὶ φέρουσιν αὐτῷ τυφλὸν καὶ παρακαλοῦσιν αὐτὸν ἵνα αὐτοῦ ἅψηται.</text:p>
          </table:table-cell>
          <table:table-cell office:value-type="string">
            <text:p>22. καὶ πολλάκις αὐτὸν καὶ εἰς πῦρ ἔβαλε καὶ εἰς ὕδατα, ἵνα ἀπολέσῃ αὐτόν· ἀλλ᾿ εἴ τι δύνασαι, βοήθησον ἡμῖν σπλαγχνισθεὶς ἐφ᾿ ἡμᾶς</text:p>
          </table:table-cell>
          <table:table-cell office:value-type="string">
            <text:p>22. ὁ δὲ στυγνάσας ἐπὶ τῷ λόγῳ ἀπῆλθε λυπούμενος· ἦν γὰρ ἔχων κτήματα πολλά.</text:p>
          </table:table-cell>
          <table:table-cell office:value-type="string">
            <text:p>22. καὶ ἀποκριθεὶς ὁ ᾿Ιησοῦς λέγει αὐτοῖς· ἔχετε πίστιν Θεοῦ.</text:p>
          </table:table-cell>
          <table:table-cell office:value-type="string">
            <text:p>22. καὶ ἔλαβον αὐτὴν οἱ ἑπτά, καὶ οὐκ ἀφῆκαν σπέρμα. ἐσχάτη πάντων ἀπέθανε καὶ ἡ γυνή.</text:p>
          </table:table-cell>
          <table:table-cell office:value-type="string">
            <text:p>22. ἐγερθήσονται γὰρ ψευδόχριστοι καὶ ψευδοπροφῆται καὶ δώσουσι σημεῖα καὶ τέρατα πρὸς τὸ ἀποπλανᾶν, εἰ δυνατόν, καὶ τοὺς ἐκλεκτούς.</text:p>
          </table:table-cell>
          <table:table-cell office:value-type="string">
            <text:p>22. Καὶ ἐσθιόντων αὐτῶν λαβὼν ὁ ᾿ησοῦς ἄρτον εὐλογήσας ἔκλασε καὶ ἔδωκεν αὐτοῖς καὶ εἶπε· λάβετε φάγετε· τοῦτό ἐστι τὸ σῶμά μου.</text:p>
          </table:table-cell>
          <table:table-cell office:value-type="string">
            <text:p>22. Καὶ φέρουσιν αὐτὸν ἐπὶ Γολγοθᾶ τόπον, ὅ ἐστι μεθερμηνευόμενον κρανίου τόπος.</text:p>
          </table:table-cell>
          <table:table-cell table:number-columns-repeated="1009"/>
        </table:table-row>
        <table:table-row table:style-name="ro5">
          <table:table-cell office:value-type="string">
            <text:p>23. Καὶ ἦν ἐν τῇ συναγωγῇ αὐτῶν ἄνθρωπος ἐν πνεύματι ἀκαθάρτῳ, καὶ ἀνέκραξε</text:p>
          </table:table-cell>
          <table:table-cell office:value-type="string">
            <text:p>23. Καὶ ἐγένετο παραπορεύεσθαι αὐτὸν ἐν τοῖς σάββασι διὰ τῶν σπορίμων, καὶ ἤρξαντο οἱ μαθηταὶ αὐτοῦ ὁδὸν ποιεῖν τίλλοντες τοὺς στάχυας.</text:p>
          </table:table-cell>
          <table:table-cell office:value-type="string">
            <text:p>23. καὶ προσκαλεσάμενος αὐτοὺς ἐν παραβολαῖς ἔλεγεν αὐτοῖς· πῶς δύναται σατανᾶς σατανᾶν ἐκβάλλειν;</text:p>
          </table:table-cell>
          <table:table-cell office:value-type="string">
            <text:p>23. εἴ τις ἔχει ὦτα ἀκούειν, ἀκουέτω.</text:p>
          </table:table-cell>
          <table:table-cell office:value-type="string">
            <text:p>23. καὶ παρεκάλει αὐτὸν πολλά, λέγων ὅτι τὸ θυγάτριόν μου ἐσχάτως ἔχει, ἵνα ἐλθὼν ἐπιθῇς αὐτῇ τὰς χεῖρας, ὅπως σωθῇ καὶ ζήσεται.</text:p>
          </table:table-cell>
          <table:table-cell office:value-type="string">
            <text:p>23. καὶ ὤμοσεν αὐτῇ ὅτι ὃ ἐάν με αἰτήσῃς δώσω σοι, ἕως ἡμίσους τῆς βασιλείας μου.</text:p>
          </table:table-cell>
          <table:table-cell office:value-type="string">
            <text:p>23. πάντα ταῦτα τὰ πονηρὰ ἔσωθεν ἐκπορεύεται καὶ κοινοῖ τὸν ἄνθρωπον.</text:p>
          </table:table-cell>
          <table:table-cell office:value-type="string">
            <text:p>23. καὶ ἐπιλαβόμενος τῆς χειρὸς τοῦ τυφλοῦ ἐξήγαγεν αὐτὸν ἔξω τῆς κώμης, καὶ πτύσας εἰς τὰ ὄμματα αὐτοῦ, ἐπιθεὶς τὰς χεῖρας αὐτῷ ἐπηρώτα αὐτὸν εἴ τι βλέπει.</text:p>
          </table:table-cell>
          <table:table-cell office:value-type="string">
            <text:p>23. ὁ δὲ ᾿Ιησοῦς εἶπεν αὐτῷ τὸ εἰ δύνασαι πιστεῦσαι, πάντα δυνατὰ τῷ πιστεύοντι.</text:p>
          </table:table-cell>
          <table:table-cell office:value-type="string">
            <text:p>23. καὶ περιβλεψάμενος ὁ ᾿Ιησοῦς λέγει τοῖς μαθηταῖς αὐτοῦ· πῶς δυσκόλως οἱ τὰ χρήματα ἔχοντες εἰς τὴν βασιλείαν τοῦ Θεοῦ εἰσελεύσονται!</text:p>
          </table:table-cell>
          <table:table-cell office:value-type="string">
            <text:p>23. ἀμὴν γὰρ λέγω ὑμῖν ὅτι ὃς ἂν εἴπῃ τῷ ὄρει τούτῳ, ἄρθητι καὶ βλήθητι εἰς τὴν θάλασσαν, καὶ μὴ διακριθῇ ἐν τῇ καρδίᾳ αὐτοῦ, ἀλλὰ πιστεύσει ὅτι ἃ λέγει γίνεται, ἔσται αὐτῷ ὃ ἐὰν εἴπῃ.</text:p>
          </table:table-cell>
          <table:table-cell office:value-type="string">
            <text:p>23. ἐν τῇ οὖν ἀναστάσει, ὅταν ἀναστῶσι, τίνος αὐτῶν ἔσται γυνή; οἱ γὰρ ἑπτὰ ἔσχον αὐτὴν γυναῖκα.</text:p>
          </table:table-cell>
          <table:table-cell office:value-type="string">
            <text:p>23. ὑμεῖς δὲ, βλέπετε· ἰδοὺ προείρηκα ὑμῖν ἅπαντα.</text:p>
          </table:table-cell>
          <table:table-cell office:value-type="string">
            <text:p>23. καὶ λαβὼν τὸ ποτήριον εὐχαριστήσας ἔδωκεν αὐτοῖς. καὶ ἔπιον ἐξ αὐτοῦ πάντες.</text:p>
          </table:table-cell>
          <table:table-cell office:value-type="string">
            <text:p>23. καὶ ἐδίδουν αὐτῷ πιεῖν ἐσμυρνισμένον οἶνον· ὁ δὲ οὐκ ἔλαβε.</text:p>
          </table:table-cell>
          <table:table-cell table:number-columns-repeated="1009"/>
        </table:table-row>
        <table:table-row table:style-name="ro4">
          <table:table-cell office:value-type="string">
            <text:p>24. λέγων· ἔα, τί ἡμῖν καὶ σοί, ᾿Ιησοῦ Ναζαρηνέ; ἦλθες ἀπολέσαι ἡμᾶς; οἶδά σε τίς εἶ, ὁ ἅγιος τοῦ Θεοῦ.</text:p>
          </table:table-cell>
          <table:table-cell office:value-type="string">
            <text:p>24. καὶ οἱ Φαρισαῖοι ἔλεγον αὐτῷ ἵδε τί ποιούσιν ἐν τοἱς σάββασιν ὄ οὔκ ἔξεστι</text:p>
          </table:table-cell>
          <table:table-cell office:value-type="string">
            <text:p>24. καὶ ἐὰν βασιλεία ἐφ᾿ ἑαυτὴν μερισθῇ, οὐ δύναται σταθῆναι ἡ βασιλεία ἐκείνη·</text:p>
          </table:table-cell>
          <table:table-cell office:value-type="string">
            <text:p>24. Καὶ ἔλεγεν αὐτοῖς· βλέπετε τί ἀκούετε. ἐν ᾧ μέτρῳ μετρεῖτε, μετρηθήσεται ὑμῖν, καὶ προστεθήσεται ὑμῖν τοῖς ἀκούουσιν.</text:p>
          </table:table-cell>
          <table:table-cell office:value-type="string">
            <text:p>24. καὶ ἀπῆλθε μετ᾿ αὐτοῦ· καὶ ἠκολούθει αὐτῷ ὄχλος πολύς, καὶ συνέθλιβον αὐτόν.</text:p>
          </table:table-cell>
          <table:table-cell office:value-type="string">
            <text:p>24. ἡ δὲ ἐξελθοῦσα εἶπε τῇ μητρὶ αὐτῆς· τί αἰτήσομαι; ἡ δὲ εἶπε· τὴν κεφαλὴν ᾿Ιωάννου τοῦ βαπτιστοῦ,</text:p>
          </table:table-cell>
          <table:table-cell office:value-type="string">
            <text:p>24. Καὶ ἐκεῖθεν ἀναστὰς ἀπῆλθεν εἰς τὰ μεθόρια Τύρου καὶ Σιδῶνος. καὶ εἰσελθὼν εἰς οἰκίαν οὐδένα ἤθελεγνῶναι, καὶ οὐκ ἠδυνήθη λαθεῖν.</text:p>
          </table:table-cell>
          <table:table-cell office:value-type="string">
            <text:p>24. καὶ ἀναβλέψας ἔλεγε· βλέπω τοὺς ἀνθρώπους ὡς δένδρα περιπατοῦντας.</text:p>
          </table:table-cell>
          <table:table-cell office:value-type="string">
            <text:p>24. καὶ εὐθέως κράξας ὁ πατὴρ τοῦ παιδίου μετὰ δακρύων ἔλεγε· πιστεύω, κύριε· βοήθει μου τῇ ἀπιστίᾳ.</text:p>
          </table:table-cell>
          <table:table-cell office:value-type="string">
            <text:p>24. οἱ δὲ μαθηταὶ ἐθαμβοῦντο ἐπὶ τοῖς λόγοις αὐτοῦ. ὁ δὲ ᾿ησοῦς πάλιν ἀποκριθεὶς λέγει αὐτοῖς· τέκνα, πῶς δύσκολόν ἐστι τοὺς πεποιθότας ἐπὶ χρήμασιν εἰς τὴν βασιλείαν τοῦ Θεοῦ εἰσελθεῖν·</text:p>
          </table:table-cell>
          <table:table-cell office:value-type="string">
            <text:p>24. διὰ τοῦτο λέγω ὑμῖν, πάντα ὅσα ἂν προσευχόμενοι αἰτεῖσθε, πιστεύετε ὅτι λαμβάνετε, καὶ ἔσται ὑμῖν.</text:p>
          </table:table-cell>
          <table:table-cell office:value-type="string">
            <text:p>24. καὶ ἀποκριθεὶς ὁ ᾿Ιησοῦς εἶπεν αὐτοῖς· οὐ διὰ τοῦτο πλανᾶσθε, μὴ εἰδότες τὰς γραφὰς μηδὲ τὴν δύναμιν τοῦ Θεοῦ</text:p>
          </table:table-cell>
          <table:table-cell office:value-type="string">
            <text:p>24. ᾿Αλλ᾿ ἐν ἐκείναις ταῖς ἡμέραις, μετὰ τὴν θλῖψιν ἐκείνην ὁ ἥλιος σκοτισθήσεται, καὶ ἡ σελήνη οὐ δώσει τὸ φέγγος αὐτῆς,</text:p>
          </table:table-cell>
          <table:table-cell office:value-type="string">
            <text:p>24. καὶ εἶπεν αὐτοῖς· τοῦτό ἐστι τὸ αἷμά μου τὸ τῆς καινῆς διαθήκης τὸ περὶ πολλῶν ἐκχυνόμενον.</text:p>
          </table:table-cell>
          <table:table-cell office:value-type="string">
            <text:p>24. καὶ σταυρώσαντες αὐτὸν διαμερίζονται τὰ ἱμάτια αὐτοῦ βάλλοντες κλῆρον ἐπ᾿ αὐτὰ τίς τί ἄρῃ.</text:p>
          </table:table-cell>
          <table:table-cell table:number-columns-repeated="1009"/>
        </table:table-row>
        <table:table-row table:style-name="ro4">
          <table:table-cell office:value-type="string">
            <text:p>25. καὶ ἐπετίμησεν αὐτῷ ὁ ᾿Ιησοῦς λέγων· φιμώθητι καὶ ἔξελθε ἐξ αὐτοῦ.</text:p>
          </table:table-cell>
          <table:table-cell office:value-type="string">
            <text:p>25. καὶ αὐτὸς ἔλεγεν αὐτοῖς· οὐδέποτε ἀνέγνωτε τί ἐποίησεΔαυῒδ ὅτε χρείαν ἔσχε καὶ ἐπείνασεν αὐτὸς καὶ οἱ μετ᾿αὐτοῦ;</text:p>
          </table:table-cell>
          <table:table-cell office:value-type="string">
            <text:p>25. καὶ ἐὰν οἰκία ἐφ᾿ ἑαυτὴν μερισθῇ, οὐ δύναται σταθῆναι ἡ οἰκία ἐκείνη.</text:p>
          </table:table-cell>
          <table:table-cell office:value-type="string">
            <text:p>25. ὃς γὰρ ἂν ἔχῃ, δοθήσεται αὐτῷ· καὶ ὃς οὐκ ἔχει, καὶ ὃ ἔχει ἀρθήσεται ἀπ᾿ αὐτοῦ.</text:p>
          </table:table-cell>
          <table:table-cell office:value-type="string">
            <text:p>25. Καὶ γυνή τις οὖσα ἐν ῥύσει αἵματος ἔτη δώδεκα,</text:p>
          </table:table-cell>
          <table:table-cell office:value-type="string">
            <text:p>25. καὶ εἰσελθοῦσα εὐθέως μετὰ σπουδῆς πρὸς τὸν βασιλέα ᾐτήσατο λέγουσα· θέλω ἵνα μοι δῷς ἐξαυτῆς ἐπὶ πίνακι τὴν κεφαλὴν ᾿Ιωάννου τοῦ βαπτιστοῦ.</text:p>
          </table:table-cell>
          <table:table-cell office:value-type="string">
            <text:p>25. ἀκούσασα γὰρ γυνὴ περὶ αὐτοῦ, ἧς εἶχε τὸ θυγάτριον αὐτῆς πνεῦμα ἀκάθαρτον, ἐλθοῦσα προσέπεσε πρὸς τοὺς πόδας αὐτοῦ·</text:p>
          </table:table-cell>
          <table:table-cell office:value-type="string">
            <text:p>25. εἶτα πάλιν ἐπέθηκε τὰς χεῖρας ἐπὶ τοὺς ὀφθαλμοὺς αὐτοῦ καὶ ἐποίησεν αὐτὸν ἀναβλέψαι, καὶ ἀποκατεστάθη, καὶ ἐνέβλεψε τηλαυγῶς ἅπαντας.</text:p>
          </table:table-cell>
          <table:table-cell office:value-type="string">
            <text:p>25. ἰδὼν δὲ ὁ ᾿Ιησοῦς ὅτι ἐπισυντρέχει ὄχλος, ἐπετίμησε τῷ πνεύματι τῷ ἀκαθάρτῳ λέγων αὐτῷ· τὸ πνεῦμα τὸ ἄλαλον καὶ κωφόν, ἐγώ σοι ἐπιτάσσω, ἔξελθε ἐξ αὐτοῦ καὶ μηκέτι εἰσέλθῃς εἰς αὐτόν.</text:p>
          </table:table-cell>
          <table:table-cell office:value-type="string">
            <text:p>25. εὐκοπώτερόν ἐστι κάμηλον διὰ τρυμαλιᾶς ῥαφίδος εἰσελθεῖν ἢ πλούσιον εἰς τὴν βασιλείαν τοῦ Θεοῦ εἰσελθεῖν.</text:p>
          </table:table-cell>
          <table:table-cell office:value-type="string">
            <text:p>25. καὶ ὅταν στήκητε προσευχόμενοι, ἀφίετε εἴ τι ἔχετε κατά τινος, ἵνα καὶ ὁ πατὴρ ὑμῶν ὁ ἐν τοῖς οὐρανοῖς ἀφῇ ὑμῖν τὰ παραπτώματα ὑμῶν.</text:p>
          </table:table-cell>
          <table:table-cell office:value-type="string">
            <text:p>25. ὅταν γὰρ ἐκ νεκρῶν ἀναστῶσιν, οὔτε γαμοῦσιν οὔτε γαμίζονται, ἀλλ᾿ εἰσὶν ὡς ἄγγελοι οἱ ἐν τοῖς οὐρανοῖς,</text:p>
          </table:table-cell>
          <table:table-cell office:value-type="string">
            <text:p>25. καὶ οἱ ἀστέρες ἔσονται ἐκ τοῦ οὐρανοῦ πίπτοντες, καὶ αἱ δυνάμεις αἱ ἐν τοῖς οὐρανοῖς σαλευθήσονται.</text:p>
          </table:table-cell>
          <table:table-cell office:value-type="string">
            <text:p>25. ἀμὴν λέγω ὑμῖν ὅτι οὐκέτι οὐ μὴ πίω ἐκ τοῦ γενήματος τῆς ἀμπέλου ἕως τῆς ἡμέρας ἐκείνης, ὅταν αὐτὸ πίνω καινὸν ἐν τῇ βασιλείᾳ τοῦ Θεοῦ.</text:p>
          </table:table-cell>
          <table:table-cell office:value-type="string">
            <text:p>25. ἦν δὲ ὥρα τρίτη καὶ ἐσταύρωσαν αὐτόν.</text:p>
          </table:table-cell>
          <table:table-cell table:number-columns-repeated="1009"/>
        </table:table-row>
        <table:table-row table:style-name="ro8">
          <table:table-cell office:value-type="string">
            <text:p>26. καὶ σπαράξαν αὐτὸν τὸ πνεῦμα τὸ ἀκάθαρτον καὶ κράξαν φωνῇ μεγάλῃ ἐξῆλθεν ἐξ αὐτοῦ.</text:p>
          </table:table-cell>
          <table:table-cell office:value-type="string">
            <text:p>26. πῶς εἰσῆλθεν εἰς τὸν οἶκον τοῦ Θεοῦ ἐπὶ᾿Αβιάθαρ ἀρχιερέως καὶ τοὺς ἄρτους τῆς προθέσεως ἔφαγεν, οὓς οὐκ ἔξεστι φαγεῖν εἰ μὴ τοῖς ἱερεῦσι, καὶ ἔδωκε καὶ τοῖς σὺν αὐτῷ οὖσι;</text:p>
          </table:table-cell>
          <table:table-cell office:value-type="string">
            <text:p>26. καὶ εἰ ὁσατανᾶς ἀνέστη ἐφ᾿ ἑαυτὸν καὶ μεμέρισται, οὐ δύναται σταθῆναι, ἀλλὰ τέλος ἔχει.</text:p>
          </table:table-cell>
          <table:table-cell office:value-type="string">
            <text:p>26. Καὶ ἔλεγεν· οὕτως ἐστὶν ἡ βασιλεία τοῦ Θεοῦ, ὡς ἂν ἄνθρωπος βάλῃ τὸν σπόρον ἐπὶ τῆς γῆς,</text:p>
          </table:table-cell>
          <table:table-cell office:value-type="string">
            <text:p>26. καὶ πολλὰ παθοῦσα ὑπὸ πολλῶν ἱατρῶν καὶ δαπανήσασα τὰ παρ᾿ ἑαυτῆς πάντα, καὶ μηδέν ὠφεληθεῖσα, ἀλλὰ μᾶλλον εἰς τὸ χεῖρον ἐλθοῦσα</text:p>
          </table:table-cell>
          <table:table-cell office:value-type="string">
            <text:p>26. καὶ περίλυπος γενόμενος ὁ βασιλεύς, διὰ τοὺς ὅρκους καὶ τοὺς συνανακειμένους οὐκ ἠθέλησεν αὐτὴν ἀθετῆσαι.</text:p>
          </table:table-cell>
          <table:table-cell office:value-type="string">
            <text:p>26. ἡ δὲ γυνὴ ἦν ῾Ελληνίς, Συροφοινίκισσα τῷ γένει· καὶ ἠρώτα αὐτὸν ἵνα τὸ δαιμόνιον ἐκβάλῃ ἐκ τῆς θυγατρὸς αὐτῆς</text:p>
          </table:table-cell>
          <table:table-cell office:value-type="string">
            <text:p>26. καὶ ἀπέστειλεν αὐτὸν εἰς τὸν οἶκον αὐτοῦ λέγων· μηδὲ εἰς τὴν κώμην εἰσέλθῃς μηδὲ εἴπῃς τινὶ ἐν τῇ κώμῃ.</text:p>
          </table:table-cell>
          <table:table-cell office:value-type="string">
            <text:p>26. καὶ κράξαν καὶ πολλὰ σπαράξαν αὐτὸν ἐξῆλθε, καὶ ἐγένετο ὡσεὶ νεκρός, ὥστε πολλοὺς λέγειν ὅτι ἀπέθανεν.</text:p>
          </table:table-cell>
          <table:table-cell office:value-type="string">
            <text:p>26. οἱ δὲ περισσῶς ἐξεπλήσσοντο λέγοντες πρὸς ἑαυτούς· καὶ τίς δύναται σωθῆναι;</text:p>
          </table:table-cell>
          <table:table-cell office:value-type="string">
            <text:p>26. εἰ δὲ ὑμεῖς οὐκ ἀφίετε, οὐδὲ ὁ πατὴρ ὑμῶν ἀφήσει τὰ παραπτώματα ὑμῶν.</text:p>
          </table:table-cell>
          <table:table-cell office:value-type="string">
            <text:p>26. περὶ δὲ τῶν νεκρῶν ὅτι ἐγείρονται, οὐκ ἀνέγνωτε ἐν τῇ βίβλῳ Μωῡσέως, ἐπὶ τοῦ βάτου πῶς εἶπεν αὐτῷ ὁ Θεὸς λέγων, ἐγὼ ὁ Θεὸς ᾿Αβραὰμ καὶ ὁ Θεὸς ᾿Ισαὰκ καὶ ὁ Θεὸς ᾿Ιακώβ,</text:p>
          </table:table-cell>
          <table:table-cell office:value-type="string">
            <text:p>26. καὶ τότε ὄψονται τὸν υἱὸν τοῦ ἀνθρώπου ἐρχόμενον ἐν νεφέλαις μετὰ δυνάμεως πολλῆς καὶ δόξης.</text:p>
          </table:table-cell>
          <table:table-cell office:value-type="string">
            <text:p>26. Καὶ ὑμνήσαντες ἐξῆλθον εἰς τὸ ὅρος τῶν ἐλαιῶν.</text:p>
          </table:table-cell>
          <table:table-cell office:value-type="string">
            <text:p>26. καὶ ἦν ἡ ἐπιγραφὴ τῆς αἰτίας αὐτοῦ ἐπιγεγραμμένη· ὁ βασιλεὺς τῶν ᾿Ιουδαίων.</text:p>
          </table:table-cell>
          <table:table-cell table:number-columns-repeated="1009"/>
        </table:table-row>
        <table:table-row table:style-name="ro13">
          <table:table-cell office:value-type="string">
            <text:p>27. καὶ ἐθαμβήθησαν πάντες, ὥστε συζητεῖν πρὸς ἑαυτοὺς λέγοντας· τί ἐστι τοῦτο;τίς ἡ διδαχὴ ἡ καινὴ αὕτη, ὅτι κατ᾿ ἐξουσίαν καὶ τοῖς πνεύμασι τοῖς ἀκαθάρτοις ἐπιτάσσει, καὶ ὑπακούουσιν αὐτῷ;</text:p>
          </table:table-cell>
          <table:table-cell office:value-type="string">
            <text:p>27. καὶ ἔλεγεν αὐτοῖς· τὸ σάββατον διὰ τὸν ἄνθρωπον ἐγένετο, οὐχ ὁ ἄνθρωπος διὰ τὸ σάββατον·</text:p>
          </table:table-cell>
          <table:table-cell office:value-type="string">
            <text:p>27. οὐδεὶς δύναται τὰ σκεύη τοῦ ἰσχυροῦ εἰσελθὼν εἰς τὴν οἰκίαν αὐτοῦ διαρπάσαι, ἐὰν μὴ πρῶτον τὸν ἰσχυρὸν δήσῃ, καὶ τότε τὴν οἰκίαν αὐτοῦ διαρπάσει.</text:p>
          </table:table-cell>
          <table:table-cell office:value-type="string">
            <text:p>27. καὶ καθεύδῃ καὶ ἐγείρηται νύκτα καὶ ἡμέραν, καὶ ὁ σπόρος βλαστάνῃ καὶ μηκύνηται ὡς οὐκ οἶδεν αὐτός</text:p>
          </table:table-cell>
          <table:table-cell office:value-type="string">
            <text:p>27. ἀκούσασα περὶ τοῦ ᾿Ιησοῦ, ἐλθοῦσα ἐν τῷ ὄχλῳ ὄπισθεν ἥψατο τοῦ ἱματίου αὐτοῦ·</text:p>
          </table:table-cell>
          <table:table-cell office:value-type="string">
            <text:p>27. καὶ εὐθέως ἀποστείλας ὁ βασιλεὺς σπεκουλάτωρα ἐπέταξεν ἐνεχθῆναι τὴν κεφαλὴν αὐτοῦ.</text:p>
          </table:table-cell>
          <table:table-cell office:value-type="string">
            <text:p>27. ὁ δὲ ᾿Ιησοῦς εἶπεν αὐτῇ· ἄφες πρῶτον χορτασθῆναι τὰ τέκνα· οὐ γάρ ἐστι καλὸν λαβεῖν τὸν ἄρτον τῶντέκνων καὶ τοῖς κυναρίοις βαλεῖν.</text:p>
          </table:table-cell>
          <table:table-cell office:value-type="string">
            <text:p>27. Καὶ ἐξῆλθεν ὁ ᾿Ιησοῦς καὶ οἱ μαθηταὶ αὐτοῦ εἰς τὰς κώμας Καισαρείας τῆς Φιλίππου· καὶ ἐν τῇ ὁδῷ ἐπηρώτα τοὺς μαθητὰς αὐτοῦ λέγων αὐτοῖς· τίνα με λέγουσιν οἱ ἄνθρωποι εἶναι;</text:p>
          </table:table-cell>
          <table:table-cell office:value-type="string">
            <text:p>27. ὁ δὲ ᾿Ιησοῦς κρατήσας αὐτὸν τῆς χειρὸς ἤγειρεν αὐτόν, καὶ ἀνέστη</text:p>
          </table:table-cell>
          <table:table-cell office:value-type="string">
            <text:p>27. ἐμβλέψας αὐτοῖς ὁ ᾿Ιησοῦς λέγει· παρὰ ἀνθρώποις ἀδύνατον, ἀλλ᾿ οὐ παρὰ Θεῷ· πάντα γὰρ δυνατά ἐστι παρὰ τῷ Θεῷ.</text:p>
          </table:table-cell>
          <table:table-cell office:value-type="string">
            <text:p>27. Καὶ ἔρχονται πάλιν εἰς ᾿Ιεροσόλυμα· καὶ ἐν τῷ ἱερῷ περιπατοῦντος αὐτοῦ ἔρχονται πρὸς αὐτὸν οἱ ἀρχιερεῖς καὶ οἱ γραμματεῖς καὶ οἱ πρεσβύτεροι</text:p>
          </table:table-cell>
          <table:table-cell office:value-type="string">
            <text:p>27. οὐκ ἔστιν ὁ Θεὸς νεκρῶν, ἀλλὰ ζώντων· ὑμεῖς οὖν πολὺ πλανᾶσθε.</text:p>
          </table:table-cell>
          <table:table-cell office:value-type="string">
            <text:p>27. καὶ τότε ἀποστελεῖ τοὺς ἀγγέλους αὐτοῦ καὶ ἐπισυνάξει τοὺς ἐκλεκτοὺς αὐτοῦ ἐκ τῶν τεσσάρων ἀνέμων, ἀπ᾿ ἄκρου τῆς γῆς ἕως ἄκρου τοῦ οὐρανοῦ.</text:p>
          </table:table-cell>
          <table:table-cell office:value-type="string">
            <text:p>27. καὶ λέγει αὐτοῖς ὁ ᾿Ιησοῦς ὅτι πάντες σκανδαλισθήσεσθε ἐν ἐμοὶ ἐν τῇ νυκτὶ ταύτῃ· ὅτι γέγραπται, πατάξω τὸν ποιμένα καὶ διασκορπίσονται τὰ πρόβατα</text:p>
          </table:table-cell>
          <table:table-cell office:value-type="string">
            <text:p>27. Καὶ σὺν αὐτῷ σταυροῦσι δύο λῃστάς, ἕνα ἐκ δεξιῶν καὶ ἕνα ἐξ εὐωνύμων αὐτοῦ.</text:p>
          </table:table-cell>
          <table:table-cell table:number-columns-repeated="1009"/>
        </table:table-row>
        <table:table-row table:style-name="ro8">
          <table:table-cell office:value-type="string">
            <text:p>28. καὶ ἐξῆλθεν ἡ ἀκοὴ αὐτοῦ εὐθὺς εἰς ὅλην τὴν περίχωρον τῆς Γαλιλαίας.</text:p>
          </table:table-cell>
          <table:table-cell office:value-type="string">
            <text:p>28. ὥστε κύριός ἐστιν ὁ υἱὸς τοῦ ἀνθρώπου καὶ τοῦ σαββάτου.</text:p>
          </table:table-cell>
          <table:table-cell office:value-type="string">
            <text:p>28. ᾿Αμὴν λέγω ὑμῖν ὅτι πάντα ἀφεθήσεται τοῖς υἱοῖς τῶν ἀνθρώπων τὰ ἁμαρτήματα καὶ αἱ βλασφημίαι ὅσας ἐὰν βλασφημήσωσιν·</text:p>
          </table:table-cell>
          <table:table-cell office:value-type="string">
            <text:p>28. αὐτομάτη γὰρ ἡ γῆ καρποφορεῖ, πρῶτον χόρτον, εἶτα στάχυν, εἶτα πλήρη σῖτον ἐν τῷ στάχυΐ.</text:p>
          </table:table-cell>
          <table:table-cell office:value-type="string">
            <text:p>28. ἔλεγε γὰρ ἐν ἑαυτῇ ὅτι ἐὰν ἅψωμαι κἂν τῶν ἱματίων αὐτοῦ, σωθήσομαι.</text:p>
          </table:table-cell>
          <table:table-cell office:value-type="string">
            <text:p>28. ὁ δὲ ἀπελθὼν ἀπεκεφάλισεν αὐτὸν ἐν τῇ φυλακῇ, καὶ ἤνεγκε τὴν κεφαλὴν αὐτοῦ ἐπὶ πίνακι καί ἔδωκεν αὐτὴν τῷ κορασίῳ, καὶ τὸ κοράσιον ἔδωκεν αὐτὴν τῇ μητρὶ αὐτῆς.</text:p>
          </table:table-cell>
          <table:table-cell office:value-type="string">
            <text:p>28. ἡ δὲ ἀπεκρίθη καὶ λέγει αὐτῷ· ναί, Κύριε· καὶ τὰ κυνάρια ὑποκάτω τῆς τραπέζης ἐσθίουσιν ἀπὸ τῶν ψιχίων τῶν παιδίων.</text:p>
          </table:table-cell>
          <table:table-cell office:value-type="string">
            <text:p>28. οἱ δὲ ἀπεκρίθησαν· ᾿Ιωάννην τὸν βαπτιστήν, καὶ ἄλλοι ᾿Ηλίαν, ἄλλοι δὲ ἕνα τῶν προφητῶν.</text:p>
          </table:table-cell>
          <table:table-cell office:value-type="string">
            <text:p>28. Καὶ εἰσελθόντα αὐτὸν εἰς οἶκον οἱ μαθηταὶ αὐτοῦ ἐπηρώτων αὐτὸν κατ᾿ ἰδίαν, ὅτι ἡμεῖς οὐκ ἠδυνήθημεν ἐκβαλεῖν αὐτό.</text:p>
          </table:table-cell>
          <table:table-cell office:value-type="string">
            <text:p>28. ῎Ηρξατο ὁ Πέτρος λέγειν αὐτῷ· ἰδοὺ ἡμεῖς ἀφήκαμεν πάντα καὶ ἠκολουθήσαμέν σοι.</text:p>
          </table:table-cell>
          <table:table-cell office:value-type="string">
            <text:p>28. καὶ λέγουσιν αὐτῷ· ἐν ποίᾳ ἐξουσίᾳ ταῦτα ποιεῖς; ἢ τίς σοι ἔδωκε τὴν ἐξουσίαν ταύτην ἵνα ταῦτα ποιῇς;</text:p>
          </table:table-cell>
          <table:table-cell office:value-type="string">
            <text:p>28. Καὶ προσελθὼν εἷς τῶν γραμματέων, ἀκούσας αὐτῶν συζητούντων, ἰδὼν ὅτι καλῶς αὐτοῖς ἀπεκρίθη, ἐπηρώτησεν αὐτόν· ποία ἐστὶ πρώτη πάντων ἐντολή;</text:p>
          </table:table-cell>
          <table:table-cell office:value-type="string">
            <text:p>28. ᾿Απὸ δὲ τῆς συκῆς μάθετε τὴν παραβολήν. ὅταν αὐτῆς ὁ κλάδος ἤδη γένηται ἁπαλὸς καὶ ἐκφύῃ τὰ φύλλα, γινώσκετε ὅτι ἐγγὺς τὸ θέρος ἐστίν·</text:p>
          </table:table-cell>
          <table:table-cell office:value-type="string">
            <text:p>28. ἀλλὰ μετὰ τὸ ἐγερθῆναί με προάξω ὑμᾶς εἰς τὴν Γαλιλαίαν.</text:p>
          </table:table-cell>
          <table:table-cell office:value-type="string">
            <text:p>28. καὶ ἐπληρώθη ἡ γραφὴ ἡ λέγουσα· καὶ μετὰ ἀνόμων ἐλογίσθη.</text:p>
          </table:table-cell>
          <table:table-cell table:number-columns-repeated="1009"/>
        </table:table-row>
        <table:table-row table:style-name="ro9">
          <table:table-cell office:value-type="string">
            <text:p>29. Καὶ εὐθέως ἐκ τῆς συναγωγῆς ἐξελθόντες ἦλθον εἰς τὴν οἰκίαν Σίμωνος καὶ ᾿Ανδρέου μετὰ ᾿Ιακώβου καὶ ᾿Ιωάννου.</text:p>
          </table:table-cell>
          <table:table-cell/>
          <table:table-cell office:value-type="string">
            <text:p>29. ὃς δ᾿ ἂν βλασφημήσῃ εἰς τὸ Πνεῦμα τὸ ῞Αγιον, οὐκ ἔχει ἄφεσιν εἰς τὸν αἰῶνα, ἀλλ᾿ ἔνοχός ἐστιν αἰωνίου κρίσεως</text:p>
          </table:table-cell>
          <table:table-cell office:value-type="string">
            <text:p>29. ὅταν δὲ παραδῷ ὁ καρπός, εὐθέως ἀποστέλλει τὸ δρέπανον, ὅτι παρέστηκεν ὁ θερισμός.</text:p>
          </table:table-cell>
          <table:table-cell office:value-type="string">
            <text:p>29. καὶ εὐθέως ἐξηράνθη ἡ πηγὴ τοῦ αἵματος αὐτῆς, καὶ ἔγνω τῷ σώματι ὅτι ἴαται ἀπὸ τῆς μάστιγος.</text:p>
          </table:table-cell>
          <table:table-cell office:value-type="string">
            <text:p>29. καὶ ἀκούσαντες οἱ μαθηταὶ αὐτοῦ ἦλθον καὶ ἦραν τὸ πτῶμα αὐτοῦ, καὶ ἔθηκαν αὐτὸ ἐν μνημείῳ.</text:p>
          </table:table-cell>
          <table:table-cell office:value-type="string">
            <text:p>29. καὶ εἶπεν αὐτῇ· διὰ τοῦτον τὸν λόγον ὕπαγε· ἐξελήλυθε τὸ δαιμόνιον ἐκ τῆς θύγατρός σου.</text:p>
          </table:table-cell>
          <table:table-cell office:value-type="string">
            <text:p>29. καὶ αὐτὸς λέγει αὐτοῖς· ὑμεῖς δὲ τίνα με λέγετε εἶναι; ἀποκριθείς δὲ ὁ Πέτρος λέγει αὐτῷ· σὺ εἶ ὁ Χριστός.</text:p>
          </table:table-cell>
          <table:table-cell office:value-type="string">
            <text:p>29. καὶ εἶπεν αὐτοῖς· τοῦτο τὸ γένος ἐν οὐδενὶ δύναται ἐξελθεῖν εἰ μὴ ἐν προσευχῇ καὶ νηστείᾳ.</text:p>
          </table:table-cell>
          <table:table-cell office:value-type="string">
            <text:p>29. ἀποκριθεὶς δὲ ὁ ᾿Ιησοῦς εἶπεν· ἀμὴν λέγω ὑμῖν, οὐδείς ἐστιν ὃς ἀφῆκεν οἰκίαν ἢ ἀδελφοὺς ἢ ἀδελφὰς ἢ πατέρα ἢ μητέρα ἢ γυναῖκα ἢ τέκνα ἢ ἀγροὺς ἕνεκεν ἐμοῦ καὶ ἕνεκεν τοῦ εὐαγγελίου,</text:p>
          </table:table-cell>
          <table:table-cell office:value-type="string">
            <text:p>29. ὁ δὲ ᾿Ιησοῦς ἀποκριθεὶς εἶπεν αὐτοῖς· ἐπερωτήσω ὑμᾶς κἀγὼ ἕνα λόγον, καὶ ἀποκρίθητέ μοι, καὶ ἐρῶ ὑμῖν ἐν ποίᾳ ἐξουσίᾳ ταῦτα ποιῶ.</text:p>
          </table:table-cell>
          <table:table-cell office:value-type="string">
            <text:p>29. ὁ δὲ ᾿Ιησοῦς ἀπεκρίθη αὐτῷ ὅτι πρώτη πάντων ἐντολή· ἄκουε, ᾿Ισραήλ, Κύριος ὁ Θεὸς ἡμῶν Κύριος εἷς ἐστί.</text:p>
          </table:table-cell>
          <table:table-cell office:value-type="string">
            <text:p>29. οὕτω καὶ ὑμεῖς, ὅταν ἴδητε ταῦτα γινόμενα, γινώσκετε ὅτι ἐγγύς ἐστιν ἐπὶ θύραις.</text:p>
          </table:table-cell>
          <table:table-cell office:value-type="string">
            <text:p>29. ὁ δὲ Πέτρος ἔφη αὐτῷ· καὶ εἰ πάντες 9σκανδαλισθήσονται, ἀλλ᾿ οὐκ ἐγώ.</text:p>
          </table:table-cell>
          <table:table-cell office:value-type="string">
            <text:p>29. Καὶ οἱ παραπορευόμενοι ἐβλασφήμουν αὐτὸν κινοῦντες τὰς κεφαλὰς αὐτῶν καὶ λέγοντες· οὐά, ὁ καταλύων τὸν ναὸν καὶ ἐν τρισὶν ἡμέραις οἰκοδομῶν!</text:p>
          </table:table-cell>
          <table:table-cell table:number-columns-repeated="1009"/>
        </table:table-row>
        <table:table-row table:style-name="ro14">
          <table:table-cell office:value-type="string">
            <text:p>30. ἡ δὲ πενθερὰ Σίμωνος κατέκειτο πυρέσσουσα. καὶ εὐθέως λέγουσιν αὐτῷ περὶ αὐτῆς,</text:p>
          </table:table-cell>
          <table:table-cell/>
          <table:table-cell office:value-type="string">
            <text:p>30. ὅτι ἔλεγον, πνεῦμα ἀκάθαρτον ἔχει.</text:p>
          </table:table-cell>
          <table:table-cell office:value-type="string">
            <text:p>30. Καὶ ἔλεγε· πῶς ὁμοιώσωμεν τὴν βασιλείαν τοῦ Θεοῦ; ἢ ἐν τίνι παραβολῇ παραβάλωμεν αὐτήν;</text:p>
          </table:table-cell>
          <table:table-cell office:value-type="string">
            <text:p>30. καὶ εὐθέως ὁ ᾿ησοῦς ἐπιγνοὺς ἐν ἑαυτῷ τὴν ἐξ αὐτοῦ δύναμιν ἐξελθοῦσαν, ἐπιστραφεὶς ἐν τῷ ὄχλῳ ἔλεγε· τίς μου ἥψατο τῶν ἱματίων;</text:p>
          </table:table-cell>
          <table:table-cell office:value-type="string">
            <text:p>30. Καὶ συνάγονται οἱ ἀπόστολοι πρὸς τὸν ᾿Ιησοῦν, καὶ ἀπήγγειλαν αὐτῷ πάντα, καὶ ὅσα ἐποίησαν καὶ ὅσα ἐδίδαξαν.</text:p>
          </table:table-cell>
          <table:table-cell office:value-type="string">
            <text:p>30. καὶ ἀπελθοῦσα εἰς τὸν οἶκον αὐτῆς εὗρε τὸ παιδίον βεβλημένον ἐπὶ τὴν κλίνην καὶ τὸ δαιμόνιον ἐξεληλυθός.</text:p>
          </table:table-cell>
          <table:table-cell office:value-type="string">
            <text:p>30. καὶ ἐπετίμησεν αὐτοῖς ἵνα μηδενὶ λέγωσι περὶ αὐτοῦ.</text:p>
          </table:table-cell>
          <table:table-cell office:value-type="string">
            <text:p>30. Καὶ ἐκεῖθεν ἐξελθόντες παρεπορεύοντο διὰ τῆς Γαλιλαίας, καὶ οὐκ ἤθελεν ἵνα τις γνῷ·</text:p>
          </table:table-cell>
          <table:table-cell office:value-type="string">
            <text:p>30. ἐὰν μὴ λάβῃ ἑκατονταπλασίονα νῦν ἐν τῷ καιρῷ τούτῳ οἰκίας καὶ ἀδελφοὺς καὶ ἀδελφὰς καὶ πατέρα καὶ μητέρα καὶ τέκνα καὶ ἀγροὺς μετὰ διωγμῶν, καὶ ἐν τῷ αἰῶνι τῷ ἐρχομένῳ ζωὴν αἰώνιον.</text:p>
          </table:table-cell>
          <table:table-cell office:value-type="string">
            <text:p>30. τὸ βάπτισμα ᾿Ιωάννου ἐξ οὐρανοῦ ἦν ἢ ἐξ ἀνθρώπων; ἀποκρίθητέ μοι.</text:p>
          </table:table-cell>
          <table:table-cell office:value-type="string">
            <text:p>30. καὶ ἀγαπήσῃς Κύριον τὸν Θεόν σου ἐξ ὅλης τῆς καρδίας σου καὶ ἐξ ὅλης τῆς ψυχῆς σου καὶ ἐξ ὅλης τῆς διανοίας σου καὶ ἐξ ὅλης τῆς ἰσχύος σου. αὕτη πρώτη ἐντολή.</text:p>
          </table:table-cell>
          <table:table-cell office:value-type="string">
            <text:p>30. ἀμὴν λέγω ὑμῖν ὅτι οὐ μὴ παρέλθῃ ἡ γενεὰ αὕτη μέχρις οὗ πάντα ταῦτα γένηται.</text:p>
          </table:table-cell>
          <table:table-cell office:value-type="string">
            <text:p>30. καὶ λέγει αὐτῷ ὁ ᾿Ιησοῦς· ἀμὴν λέγω σοι ὅτι σὺ σήμερον ἐν τῇ νυκτὶ ταύτῃ πρὶν ἢ δὶς ἀλέκτορα φωνῆσαι τρὶς ἀπαρνήσῃ με.</text:p>
          </table:table-cell>
          <table:table-cell office:value-type="string">
            <text:p>30. σῶσον σεαυτὸν καὶ κατάβα ἀπὸ τοῦ σταυροῦ.</text:p>
          </table:table-cell>
          <table:table-cell table:number-columns-repeated="1009"/>
        </table:table-row>
        <table:table-row table:style-name="ro15">
          <table:table-cell office:value-type="string">
            <text:p>31. καὶ προσελθὼν ἤγειρεν αὐτὴν κρατήσας τῆς χειρὸς αὐτῆς, καὶ ἀφῆκεν αὐτὴν ὁ πυρετὸς εὐθέως, καὶ διηκόνει αὐτοῖς.</text:p>
          </table:table-cell>
          <table:table-cell/>
          <table:table-cell office:value-type="string">
            <text:p>31. ἔρχονται οὖν ἡ μήτηρ αὐτοῦ καὶ οἱ ἀδελφοὶ αὐτοῦ, καὶ ἔξω ἑστῶτες ἀπέστειλαν πρὸς αὐτὸν φωνοῦντες αὐτόν.</text:p>
          </table:table-cell>
          <table:table-cell office:value-type="string">
            <text:p>31. ὡς κόκκον σινάπεως, ὃς ὅταν σπαρῇ ἐπὶ τῆς γῆς, μικρότερος πάντων τῶν σπερμάτων ἐστὶ τῶν ἐπὶ τῆς γῆς·</text:p>
          </table:table-cell>
          <table:table-cell office:value-type="string">
            <text:p>31. καὶ ἔλεγον αὐτῷ οἱ μαθηταὶ αὐτοῦ· βλέπεις τὸν ὄχλον συνθλίβοντάσε, καὶ λέγεις τίς μου ἥψατο;</text:p>
          </table:table-cell>
          <table:table-cell office:value-type="string">
            <text:p>31. καὶ εἶπεν αὐτοῖς· δεῦτε ὑμεῖς αὐτοὶ κατ᾿ ἰδίαν εἰς ἔρημον τόπον, καὶ ἀναπαύεσθε ὀλίγον· ἦσαν γὰρ οἱ ἐρχόμενοι καὶ οἱ ὑπάγοντες πολλοί, καὶ οὐδὲ φαγεῖν εὐκαίρουν·</text:p>
          </table:table-cell>
          <table:table-cell office:value-type="string">
            <text:p>31. Καὶ πάλιν ἐξελθὼν ἐκ τῶν ὁρίων Τύρου καὶ Σιδῶνος ἦλθε πρὸς τὴν θάλασσαν τῆς Γαλιλαίας ἀνὰ μέσοντῶν ὁρίων Δεκαπόλεως.</text:p>
          </table:table-cell>
          <table:table-cell office:value-type="string">
            <text:p>31. Καὶ ἤρξατο διδάσκειν αὐτοὺς ὅτι δεῖ τὸν υἱὸν τοῦ ἀνθρώπου πολλὰ παθεῖν, καὶ ἀποδοκιμασθῆναι ἀπὸ τῶν πρεσβυτέρων καὶ τῶν ἀρχιερέων καὶ τῶν γραμματέων, καὶ ἀποκτανθῆναι, καὶ μετὰ τρεῖς ἡμέρας ἀναστῆναι·</text:p>
          </table:table-cell>
          <table:table-cell office:value-type="string">
            <text:p>31. ἐδίδασκε γὰρ τοὺς μαθητὰς αὐτοῦ καὶ ἔλεγεν αὐτοῖς ὅτι ὁ υἱὸς τοῦ ἀνθρώπου παραδίδοται εἰς χεῖρας ἀνθρώπων, καὶ ἀποκτενοῦσιν αὐτόν, καὶ ἀποκτανθεὶς τῇ τρίτῃ ἡμέρᾳ ἀναστήσεται.</text:p>
          </table:table-cell>
          <table:table-cell office:value-type="string">
            <text:p>31. πολλοὶ δὲ ἔσονται πρῶτοι ἔσχατοι καὶ ἔσχατοι πρῶτοι.</text:p>
          </table:table-cell>
          <table:table-cell office:value-type="string">
            <text:p>31. καὶ ἐλογίζοντο πρὸς ἑαυτοὺς λέγοντες· ἐὰν εἴπωμεν, ἐξ οὐρανοῦ, ἐρεῖ· διατί οὖν οὐκ ἐπιστεύσατε αὐτῷ;</text:p>
          </table:table-cell>
          <table:table-cell office:value-type="string">
            <text:p>31. καὶ δευτέρα ὁμοία, αὕτη· ἀγαπήσεις τὸν πλησίον σου ὡς ἑαυτόν. μείζων τούτων ἄλλη ἐντολὴ οὐκ ἔστι.</text:p>
          </table:table-cell>
          <table:table-cell office:value-type="string">
            <text:p>31. ὁ οὐρανὸς καὶ ἡ γῆ παρελεύσονται, οἱ δὲ ἐμοὶ λόγοι οὐ μὴ παρελεύσονται.</text:p>
          </table:table-cell>
          <table:table-cell office:value-type="string">
            <text:p>31. ὁ δὲ Πέτρος ἐκ περισσοῦ ἔλεγε μᾶλλον· ἐάν με δέῃ συναποθανεῖν σοι, οὐ μὴ σε ἀπαρνήσομαι. ὡσαύτως δὲ καὶ πάντες ἔλεγον.</text:p>
          </table:table-cell>
          <table:table-cell office:value-type="string">
            <text:p>31. ὁμοίως δὲ καὶ οἱ ἀρχιερεῖς ἐμπαίζοντες πρὸς ἀλλήλους μετὰ τῶν γραμματέων ἔλεγον· ἄλλους ἔσωσεν, ἑαυτὸν οὐ δύναται σῶσαι.</text:p>
          </table:table-cell>
          <table:table-cell table:number-columns-repeated="1009"/>
        </table:table-row>
        <table:table-row table:style-name="ro16">
          <table:table-cell office:value-type="string">
            <text:p>32. ᾿Οψίας δὲ γενομένης, ὅτε ἔδυ ὁ ἥλιος, ἔφερον πρὸς αὐτὸν πάντας τοὺς κακῶς ἔχοντας καὶ τοὺς δαιμονιζομένους·</text:p>
          </table:table-cell>
          <table:table-cell/>
          <table:table-cell office:value-type="string">
            <text:p>32. καὶ ἐκάθητο περὶ αὐτὸν ὄχλος· εἶπον δὲ αὐτῷ· ἰδοὺ ἡ μήτηρ σου καὶ οἱ ἀδελφοί σου ἔξω ζητοῦσί σε.</text:p>
          </table:table-cell>
          <table:table-cell office:value-type="string">
            <text:p>32. καὶ ὅταν σπαρῇ, ἀναβαίνει καὶ γίνεται μείζων πάντων τῶν λαχάνων, καὶ ποιεῖ κλάδους μεγάλους, ὥστε δύνασθαι ὑπὸ, τὴν σκιὰν αὐτοῦ τὰ πετεινὰ τοῦ οὐρανοῦ κατασκηνοῦν.</text:p>
          </table:table-cell>
          <table:table-cell office:value-type="string">
            <text:p>32. καί περιεβλέπετο ἰδεῖν τὴν τοῦτο ποιήσασαν.</text:p>
          </table:table-cell>
          <table:table-cell office:value-type="string">
            <text:p>32. καὶ ἀπῆλθον εἰς ἔρημον τόπον ἐν πλοίῳ κατ᾿ ἰδίαν,</text:p>
          </table:table-cell>
          <table:table-cell office:value-type="string">
            <text:p>32. καὶ φέρουσιν αὐτῷ κωφὸν μογιλάλον καὶ παρακαλοῦσιν αὐτὸν ἵνα ἐπιθῇ αὐτῷ τὴν χεῖρα.</text:p>
          </table:table-cell>
          <table:table-cell office:value-type="string">
            <text:p>32. καὶ παρρησίᾳ τὸν λόγον ἐλάλει. καὶ προσλαβόμενος αὐτὸν ὁ Πέτρος ἤρξατο ἐπιτιμᾶν αὐτῷ.</text:p>
          </table:table-cell>
          <table:table-cell office:value-type="string">
            <text:p>32. οἱ δὲ ἠγνόουν τὸ ῥῆμα, καὶ ἐφοβοῦντο αὐτὸν ἐπερωτῆσαι.</text:p>
          </table:table-cell>
          <table:table-cell office:value-type="string">
            <text:p>32. ῏Ησαν δὲ ἐν τῇ ὁδῷ ἀναβαίνοντες εἰς ῾Ιεροσόλυμα· καὶ ἦν προάγων αὐτοὺς ὁ ᾿Ιησοῦς, καὶ ἐθαμβοῦντο, καὶ ἀκολουθοῦντες ἐφοβοῦντο. καὶ παραλαβὼν πάλιν τοὺς δώδεκα ἤρξατο αὐτοῖς λέγειν τὰ μέλλοντα αὐτῷ συμβαίνειν,</text:p>
          </table:table-cell>
          <table:table-cell office:value-type="string">
            <text:p>32. ἀλλὰ εἴπωμεν, ἐξ ἀνθρώπων; ἐφοβοῦντο τὸν λαόν· ἅπαντες γὰρ εἶχον ‐ τὸν ᾿Ιωάννην ὅτι προφήτης ἦν.</text:p>
          </table:table-cell>
          <table:table-cell office:value-type="string">
            <text:p>32. καὶ εἶπεν αὐτῷ ὁ γραμματεύς· καλῶς, διδάσκαλε! ἐπ᾿ ἀληθείας εἶπας ὅτι εἷς ἐστι καὶ οὐκ ἔστιν ἄλλος πλὴν αὐτοῦ·</text:p>
          </table:table-cell>
          <table:table-cell office:value-type="string">
            <text:p>32. Περὶ δὲ τῆς ἡμέρας ἐκείνης ἢ τῆς ὥρας οὐδεὶς οἶδεν, οὐδὲ οἱ ἄγγελοι ἐν οὐρανῷ, οὐδὲ ὁ υἱός, εἰ μὴ ὁ πατήρ.</text:p>
          </table:table-cell>
          <table:table-cell office:value-type="string">
            <text:p>32. Καὶ ἔρχονται εἰς χωρίον οὗ τὸ ὄνομα Γεθσημανῆ, καὶ λέγει τοῖς μαθηταῖς αὐτοῦ· καθίσατε ὧδε ἕως προσεύξωμαι.</text:p>
          </table:table-cell>
          <table:table-cell office:value-type="string">
            <text:p>32. ὁ Χριστὸς ὁ βασιλεὺς τοῦ ᾿Ισραὴλ καταβάτω νῦν ἀπὸ τοῦ σταυροῦ, ἵνα ἴδωμεν καὶ πιστεύσωμεν αὐτῷ. καὶ οἱ συνεσταυρωμένοι αὐτῷ ὠνείδιζον αὐτόν.</text:p>
          </table:table-cell>
          <table:table-cell table:number-columns-repeated="1009"/>
        </table:table-row>
        <table:table-row table:style-name="ro9">
          <table:table-cell office:value-type="string">
            <text:p>33. καὶ ἦν ἡ πόλις ὅλη ἐπισυνηγμένη πρὸς τὴν θύραν·</text:p>
          </table:table-cell>
          <table:table-cell/>
          <table:table-cell office:value-type="string">
            <text:p>33. καὶ ἀπεκρίθη αὐτοῖς λέγων· τίς ἐστιν ἡ μήτηρ μου ἢ οἱ ἀδελφοί μου;</text:p>
          </table:table-cell>
          <table:table-cell office:value-type="string">
            <text:p>33. Καὶ τοιαύταις παραβολαῖς πολλαῖς ἐλάλει αὐτοῖς τὸν λόγον, καθὼς ἠδύναντο ἀκούειν,</text:p>
          </table:table-cell>
          <table:table-cell office:value-type="string">
            <text:p>33. ἡ δὲ γυνὴ φοβηθεῖσα καὶ τρέμουσα, εἰδυῖα ὃ γέγονεν ἐπ᾿ αὐτῇ, ἦλθε καὶ προσέπεσεν αὐτῷ καὶ εἶπεν αὐτῷ πᾶσαν τὴν ἀλήθειαν.</text:p>
          </table:table-cell>
          <table:table-cell office:value-type="string">
            <text:p>33. καὶ εἶδον αὐτοὺς ὑπάγοντας, καὶ ἐπέγνωσαν αὐτοὺς πολλοί, καὶ πεζῇ ἀπὸ πασῶν τῶν πόλεων συνέδραμον ἐκεῖ καὶ προῆλθον αὐτοὺς καὶ συνῆλθον πρὸς αὐτόν.</text:p>
          </table:table-cell>
          <table:table-cell office:value-type="string">
            <text:p>33. καὶ ἀπολαβόμενος αὐτὸν ἀπὸ τοῦ ὄχλου κατ᾿ ἰδίαν ἔβαλε τοὺς δακτύλους αὐτοῦ εἰς τὰ ὦτα αὐτοῦ, καὶ πτύσας ἥψατο τῆς γλώσσης αὐτοῦ,</text:p>
          </table:table-cell>
          <table:table-cell office:value-type="string">
            <text:p>33. ὁ δὲ ἐπιστραφεὶς καὶ ἰδὼν τοὺς μαθητὰς αὐτοῦ ἐπετίμησε τῷ Πέτρῳ λέγων· ὕπαγε ὀπίσω μου, σατανᾶ· ὅτι οὐ φρονεῖς τὰ τοῦ Θεοῦ, ἀλλὰ τὰ τῶν ἀνθρώπων.</text:p>
          </table:table-cell>
          <table:table-cell office:value-type="string">
            <text:p>33. Καὶ ἦλθεν εἰς Καπερναούμ· καὶ ἐν τῇ οἰκίᾳ γενόμενος ἐπηρώτα αὐτούς· τί ἐν τῇ ὁδῷ πρὸς ἑαυτοὺς διελογίζεσθε;</text:p>
          </table:table-cell>
          <table:table-cell office:value-type="string">
            <text:p>33. ὅτι ἰδοὺ ἀναβαίνομεν εἰς ῾Ιεροσόλυμα καὶ ὁ υἱὸς τοῦ ἀνθρώπου παραδοθήσεται τοῖς ἀρχιερεῦσι καὶ γραμματεῦσι, καὶ κατακρινοῦσιν αὐτὸν θανάτῳ καὶ παραδώσουσιν αὐτὸν τοῖς ἔθνεσι,</text:p>
          </table:table-cell>
          <table:table-cell office:value-type="string">
            <text:p>33. καὶ ἀποκριθέντες λέγουσι τῷ ᾿Ιησοῦ· οὐκ οἴδαμεν. καὶ ὁ ᾿Ιησοῦς ἀποκριθεὶς λέγει αὐτοῖς· οὐδὲ ἐγὼ λέγω ὑμῖν ἐν ποίᾳ ἐξουσίᾳ ταῦτα ποιῶ.</text:p>
          </table:table-cell>
          <table:table-cell office:value-type="string">
            <text:p>33. καὶ τὸ ἀγαπᾶν αὐτὸν ἐξ ὅλης τῆς καρδίας καὶ ἐξ ὅλης τῆς συνέσεως καὶ ἐξ ὅλης τῆς ψυχῆς καὶ ἐξ ὅλης τῆς ἰσχύος, καὶ τὸ ἀγαπᾶν τὸν πλησίον ὡς ἑαυτὸν πλεῖόν ἐστι πάντων τῶν ὁλοκαυτωμάτων καὶ θυσιῶν.</text:p>
          </table:table-cell>
          <table:table-cell office:value-type="string">
            <text:p>33. Βλέπετε, ἀγρυπνεῖτε καὶ προσεύχεσθε· οὐκ οἴδατε γὰρ πότε ὁ καιρός ἐστιν.</text:p>
          </table:table-cell>
          <table:table-cell office:value-type="string">
            <text:p>33. καὶ παραλαμβάνει τὸν Πέτρον καὶ ᾿Ιάκωβον καὶ ᾿Ιωάννην μεθ᾿ ἑαυτοῦ, καὶ ἤρξατο ἐκθαμβεῖσθαι καὶ ἀδημονεῖν</text:p>
          </table:table-cell>
          <table:table-cell office:value-type="string">
            <text:p>33. Γενομένης δὲ ὥρας ἕκτης σκότος ἐγένετο ἐφ᾿ ὅλην τὴν γῆν ἕως ὥρας ἐνάτης·</text:p>
          </table:table-cell>
          <table:table-cell table:number-columns-repeated="1009"/>
        </table:table-row>
        <table:table-row table:style-name="ro5">
          <table:table-cell office:value-type="string">
            <text:p>34. καὶ ἐθεράπευσε πολλοὺς κακῶς ἔχοντας, ποικίλαις νόσοις, καὶ δαιμόνια πολλὰ ἐξέβαλε, καὶ οὐκ ἤφιε λαλεῖν τὰ δαιμόνια, ὅτι ᾔδεισαν αὐτὸν Χριστὸν εἶναι.</text:p>
          </table:table-cell>
          <table:table-cell/>
          <table:table-cell office:value-type="string">
            <text:p>34. καὶ περιβλεψάμενος κύκλῳ τοὺς περὶ αὐτὸν καθημένους λέγει· ἴδε ἡ μήτηρ μου καὶ οἱ ἀδελφοί μου·</text:p>
          </table:table-cell>
          <table:table-cell office:value-type="string">
            <text:p>34. χωρὶς δὲ παραβολῆς οὐκ ἐλάλει αὐτοῖς τὸν λόγον· κατ᾿ ἰδίαν δὲ τοῖς μαθηταῖς αὐτοῦ ἐπέλυε πάντα.</text:p>
          </table:table-cell>
          <table:table-cell office:value-type="string">
            <text:p>34. ὁ δὲ εἶπεν αὐτῇ· θύγατερ, ἡ πίστις σου σέσωκέ σε· ὕπαγε εἰς εἰρήνην, καὶ ἴσθι ὑγιὴς ἀπὸ τῆς μάστιγός σου.</text:p>
          </table:table-cell>
          <table:table-cell office:value-type="string">
            <text:p>34. Καὶ ἐξελθὼν ὁ ᾿Ιησοῦς εἶδε πολὺν ὄχλον καὶ ἐσπλαγχνίσθη ἐπ᾿ αὐτοῖς, ὅτι ἦσαν ὡς πρόβατα μὴ ἔχοντα ποιμένα, καὶ ἦρξατο διδάσκειν αὐτοὺς πολλά.</text:p>
          </table:table-cell>
          <table:table-cell office:value-type="string">
            <text:p>34. καὶ ἀναβλέψας εἰς τὸν οὐρανὸν ἐστέναξε καὶ λέγει αὐτῷ· ἐφφαθά, ὅ ἐστι διανοίχθητι.</text:p>
          </table:table-cell>
          <table:table-cell office:value-type="string">
            <text:p>34. Καὶ προσκαλεσάμενος τὸν ὄχλον σὺν τοῖς μαθηταῖς αὐτοῦ εἶπεν αὐτοῖς· ὅστις θέλει ὀπίσω μου ἀκολουθεῖν, ἀπαρνησάσθω ἑαυτὸν καὶ ἀράτω τὸν σταυρὸν αὐτοῦ, καὶ ἀκολουθείτω μοι.</text:p>
          </table:table-cell>
          <table:table-cell office:value-type="string">
            <text:p>34. οἱ δὲ ἐσιώπων· πρὸς ἀλλήλους γὰρ διελέχθησαν ἐν τῇ ὁδῷ τίς μείζων.</text:p>
          </table:table-cell>
          <table:table-cell office:value-type="string">
            <text:p>34. καὶ ἐμπαίξουσιν αὐτῷ καὶ μαστιγώσουσιν αὐτὸν καὶ ἐμπτύσουσιν αὐτῷ καὶ ἀποκτενοῦσιν αὐτόν, καὶ τῇ τρίτῃ ἡμέρᾳ ἀναστήσεται.</text:p>
          </table:table-cell>
          <table:table-cell/>
          <table:table-cell office:value-type="string">
            <text:p>34. καὶ ὁ ᾿Ιησοῦς ἰδὼν ὅτι νουνεχῶς ἀπεκρίθη, εἶπεν αὐτῷ· οὐ μακρὰν εἶ ἀπὸ τῆς βασιλείας τοῦ Θεοῦ. καὶ οὐδεὶς οὐκέτι ἐτόλμα αὐτὸν ἐπερωτῆσαι.</text:p>
          </table:table-cell>
          <table:table-cell office:value-type="string">
            <text:p>34. ὡς ἄνθρωπος ἀπόδημος, ἀφεὶς τὴν οἰκίαν αὐτοῦ, καὶ δοὺς τοῖς δούλοις αὐτοῦ τὴν ἐξουσίαν, καὶ ἑκάστῳ τὸ ἔργον αὐτοῦ, καὶ τῷ θυρωρῷ ἐνετείλατο ἵνα γρηγορῇ.</text:p>
          </table:table-cell>
          <table:table-cell office:value-type="string">
            <text:p>34. καὶ λέγειν αὐτοῖς· περίλυπός ἐστιν ἡ ψυχή μου ἕως θανάτου· μείνατε ὧδε καὶ γρηγορεῖτε.</text:p>
          </table:table-cell>
          <table:table-cell office:value-type="string">
            <text:p>34. καὶ τῇ ὥρᾳ τῇ ἐνάτῃ ἐβόησεν ὁ ᾿Ιησοῦς φωνῇ μεγάλῃ λέγων· ᾿Ελωῒ ᾿Ελωῒ λιμᾶ σαβαχθανί; ὅ ἐστι μεθερμηνευόμενον, ὁ Θεός μου ὁ Θεός μου, εἰς τί με ἐγκατέλιπες,</text:p>
          </table:table-cell>
          <table:table-cell table:number-columns-repeated="1009"/>
        </table:table-row>
        <table:table-row table:style-name="ro17">
          <table:table-cell office:value-type="string">
            <text:p>35. Καὶ πρωῒ ἔννυχα λίαν ἀναστὰς ἐξῆλθε καὶ ἀπῆλθεν εἰς ἔρημον τόπον, κἀκεῖ προσηύχετο.</text:p>
          </table:table-cell>
          <table:table-cell/>
          <table:table-cell office:value-type="string">
            <text:p>35. ὃς γὰρ ἂν ποιήσῃ τὸ θέλημα τοῦ Θεοῦ, οὗτος ἀδελφός μου καὶ ἀδελφή μου καὶ μήτηρ ἐστί.</text:p>
          </table:table-cell>
          <table:table-cell office:value-type="string">
            <text:p>35. Καὶ λέγει αὐτοῖς ἐν ἐκείνῃ τῇ ἡμέρᾳ ὀψίας γενομένης· διέλθωμεν εἰς τὸ πέραν.</text:p>
          </table:table-cell>
          <table:table-cell office:value-type="string">
            <text:p>35. ῎Ετι αὐτοῦ λαλοῦντος ἔρχονται ἀπὸ τοῦ ἀρχισυναγώγου λέγοντες ὅτι ἡ θυγάτηρ σου ἀπέθανε· τί ἔτι σκύλλεις τὸν διδάσκαλον;</text:p>
          </table:table-cell>
          <table:table-cell office:value-type="string">
            <text:p>35. Καὶ ἤδη ὥρας πολλῆς γενομένης προσελθόντες αὐτῷ οἱ μαθηταὶ αὐτοῦ λέγουσιν ὅτι ἔρημός ἐστιν ὁ τόπος καὶ ἤδη ὥρα πολλή·</text:p>
          </table:table-cell>
          <table:table-cell office:value-type="string">
            <text:p>35. καὶ εὐθέως διηνοίχθησαν αὐτοῦ αἱ ἀκοαὶ καὶ ἐλύθη ὁ δεσμὸς τῆς γλώσσης αὐτοῦ, καὶ ἐλάλει ὀρθῶς.</text:p>
          </table:table-cell>
          <table:table-cell office:value-type="string">
            <text:p>35. ὃς γὰρ ἂν θέλῃ τὴν ψυχὴν αὐτοῦ σῶσαι, ἀπολέσει αὐτήν· ὃς δ᾿ ἂν ἀπολέσῃ τὴν ἑαυτοῦ ψυχὴν ἕνεκεν ἐμοῦ καὶ τοῦ εὐαγγελίου, οὗτος σώσει αὐτήν.</text:p>
          </table:table-cell>
          <table:table-cell office:value-type="string">
            <text:p>35. καὶ καθίσας ἐφώνησε τοὺς δώδεκα καὶ λέγει αὐτοῖς· εἴ τις θέλει πρῶτος εἶναι, ἔσται πάντων ἔσχατος καὶ πάντων διάκονος.</text:p>
          </table:table-cell>
          <table:table-cell office:value-type="string">
            <text:p>35. Καὶ προσπορεύονται αὐτῷ ᾿Ιάκωβος καὶ ᾿Ιωάννης υἱοὶ Ζεβεδαίου λέγοντες· διδάσκαλε, θέλομεν ἵνα ὃ ἐὰναἰτήσωμεν ποιήσῃς ἡμῖν.</text:p>
          </table:table-cell>
          <table:table-cell/>
          <table:table-cell office:value-type="string">
            <text:p>35. Καὶ ἀποκριθεὶς ὁ ᾿Ιησοῦς ἔλεγε διδάσκων ἐν τῷ ἱερῷ· πῶς λέγουσιν οἱ γραμματεῖς ὅτι ὁ Χριστὸς υἱὸς Δαυΐδ ἐστι;</text:p>
          </table:table-cell>
          <table:table-cell office:value-type="string">
            <text:p>35. γρηγορεῖτε οὖν· οὐκ οἴδατε γὰρ πότε ὁ κύριος τῆς οἰκίας ἔρχεται, ὀψὲ ἢ μεσονυκτίου ἢ ἀλεκοτροφωνίας ἢ πρωΐ·</text:p>
          </table:table-cell>
          <table:table-cell office:value-type="string">
            <text:p>35. καὶ προελθὼν μικρὸν ἔπεσεν ἐπὶ πρόσωπον ἐπὶ τῆς γῆς, καὶ προσηύχετο ἵνα, εἰ δυνατόν ἐστι, παρέλθῃ ἀπ᾿ αὐτοῦ ἡ ὥρα,</text:p>
          </table:table-cell>
          <table:table-cell office:value-type="string">
            <text:p>35. καί τινες τῶν παρεστηκότων ἀκούσαντες ἔλεγον· ἴδε ᾿Ηλίαν φωνεῖ.</text:p>
          </table:table-cell>
          <table:table-cell table:number-columns-repeated="1009"/>
        </table:table-row>
        <table:table-row table:style-name="ro3">
          <table:table-cell office:value-type="string">
            <text:p>36. καὶ κατεδίωξαν αὐτὸν ὁ Σίμων καὶ οἱ μετ᾿ αὐτοῦ,</text:p>
          </table:table-cell>
          <table:table-cell table:number-columns-repeated="2"/>
          <table:table-cell office:value-type="string">
            <text:p>36. καὶ ἀφέντες τὸν ὄχλον παραλαμβάνουσιν αὐτὸν ὡς ἦν ἐν τῷ πλοίῳ· καὶ ἄλλα πλοῖα ἦν μετ᾿ αὐτοῦ.</text:p>
          </table:table-cell>
          <table:table-cell office:value-type="string">
            <text:p>36. ὁ δὲ ᾿Ιησοῦς εὐθέως ἀκούσας τὸν λόγον λαλούμενον λέγει τῷ ἀρχισυναγώγῳ· μὴ φοβοῦ, μόνον πίστευε.</text:p>
          </table:table-cell>
          <table:table-cell office:value-type="string">
            <text:p>36. ἀπόλυσον αὐτούς, ἵνα ἀπελθόντες εἰς τοὺς κύκλῳ ἀγροὺς καὶ κώμας ἀγοράσωσιν ἑαυτοῖς ἄρτους τί γάρ φάγωσιν οὐκ ἔχουσιν</text:p>
          </table:table-cell>
          <table:table-cell office:value-type="string">
            <text:p>36. καὶ διεστείλατο αὐτοῖς ἵνα μηδενὶ εἴπωσιν· ὅσον δὲ αὐτὸς αὐτοῖς διεστέλλετο, μᾶλλον περισσότερον ἐκήρυσσον.</text:p>
          </table:table-cell>
          <table:table-cell office:value-type="string">
            <text:p>36. τί γὰρ ὠφελήσει ἄνθρωπον ἐὰν κερδήσῃ τὸν κόσμον ὅλον, καὶ ζημιωθῇ τὴν ψυχὴν αὐτοῦ;</text:p>
          </table:table-cell>
          <table:table-cell office:value-type="string">
            <text:p>36. καὶ λαβὼν παιδίον ἔστησεν αὐτὸ ἐν μέσῳ αὐτῶν, καὶ ἐναγκαλισάμενος αὐτὸ εἶπεν αὐτοῖς·</text:p>
          </table:table-cell>
          <table:table-cell office:value-type="string">
            <text:p>36. ὁ δὲ εἶπεν αὐτοῖς· τί θέλετε ποιῆσαί με ὑμῖν;</text:p>
          </table:table-cell>
          <table:table-cell/>
          <table:table-cell office:value-type="string">
            <text:p>36. αὐτὸς γὰρ Δαυῒδ εἶπεν ἐν Πνεύματι ῾Αγίῳ· λέγει ὁ Κύριος τῷ Κυρίῳ μου, κάθου ἐκ δεξιῶν μου ἕως ἂν θῶ τοὺς ἐχθρούς σου ὑποπόδιον τῶν ποδῶν σου.</text:p>
          </table:table-cell>
          <table:table-cell office:value-type="string">
            <text:p>36. μὴ ἐλθὼν ἐξαίφνης εὕρῃ ὑμᾶς καθεύδοντας.</text:p>
          </table:table-cell>
          <table:table-cell office:value-type="string">
            <text:p>36. καὶ ἔλεγεν· ἀββᾶ ὁ πατήρ, πάντα δυνατά σοι· παρένεγκε τὸ ποτήριον ἀπ᾿ ἐμοῦ τοῦτο· ἀλλ᾿ οὐ τί ἐγὼ θέλω, ἀλλ᾿ εἴ τι σύ.</text:p>
          </table:table-cell>
          <table:table-cell office:value-type="string">
            <text:p>36. δραμὼν δὲ εἷς καὶ γεμίσας σπόγγον ὄξους περιθείς τε καλάμῳ ἐπότιζεν αὐτὸν λέγων· ἄφετε ἴδωμεν εἰ ἔρχεται ᾿Ηλίας καθελεῖν αὐτόν.</text:p>
          </table:table-cell>
          <table:table-cell table:number-columns-repeated="1009"/>
        </table:table-row>
        <table:table-row table:style-name="ro18">
          <table:table-cell office:value-type="string">
            <text:p>37. καὶ εὑρόντες αὐτὸν λέγουσιν αὐτῷ ὅτι πάντες σε ζητοῦσι.</text:p>
          </table:table-cell>
          <table:table-cell table:number-columns-repeated="2"/>
          <table:table-cell office:value-type="string">
            <text:p>37. καὶ γίνεται λαῖλαψ ἀνέμου μεγάλη, τὰ δὲ κύματα ἐπέβαλλεν εἰς τὸ πλοῖον, ὥστε ἤδη αὐτὸ βυθίζεσθαι.</text:p>
          </table:table-cell>
          <table:table-cell office:value-type="string">
            <text:p>37. καὶ οὐκ ἀφῆκεν αὐτῷ οὐδένα συνακολουθῆσαι εἰ μὴ Πέτρον καὶ ᾿Ιάκωβον καὶ ᾿Ιωάννην τὸν ἀδελφὸν ᾿Ιακώβου.</text:p>
          </table:table-cell>
          <table:table-cell office:value-type="string">
            <text:p>37. ὁ δέ ἀποκριθεὶς εἶπεν αὐτοῖς· δότε αὐτοῖς ὑμεῖς φαγεῖν. καὶ λέγουσιν αὐτῷ· ἀπελθόντες ἀγοράσωμεν δηναρίων διακοσίων ἄρτους καὶ δῶμεν αὐτοῖς φαγεῖν;</text:p>
          </table:table-cell>
          <table:table-cell office:value-type="string">
            <text:p>37. καὶ ὑπερπερισσῶς ἐξεπλήσσοντο λέγοντες· καλῶς πάντα πεποίηκε καὶ τοὺς κωφοὺς ποιεῖ ἀκούειν καὶ τοὺς ἀλάλους λαλεῖν.</text:p>
          </table:table-cell>
          <table:table-cell office:value-type="string">
            <text:p>37. ἢ τί δώσει ἄνθρωπος ἀντάλλαγμα τῆς ψυχῆς αὐτοῦ;</text:p>
          </table:table-cell>
          <table:table-cell office:value-type="string">
            <text:p>37. ὃς ἐὰν ἓν τῶν τοιούτων παιδίων δέξηται ἐπὶ τῷ ὀνόματί μου, ἐμὲ δέχεται· καὶ ὃς ἐὰν ἐμὲ δέξηται, οὐκ ἐμὲ δέχεται, ἀλλὰ τὸν ἀποστείλαντά με.</text:p>
          </table:table-cell>
          <table:table-cell office:value-type="string">
            <text:p>37. οἱ δὲ εἶπον αὐτῷ· δὸς ἡμῖν ἵνα εἷς ἐκ δεξιῶν σου καὶ εἷς ἐξ εὐωνύμων σου καθίσωμεν ἐν τῇ δόξῃ σου.</text:p>
          </table:table-cell>
          <table:table-cell/>
          <table:table-cell office:value-type="string">
            <text:p>37. αὐτὸς οὖν Δαυῒδ λέγει αὐτὸν Κύριον· καὶ πόθεν υἱὸς αὐτοῦ ἐστι; καὶ ὁ πολὺς ὄχλος ἤκουεν αὐτοῦ ἡδέως.</text:p>
          </table:table-cell>
          <table:table-cell office:value-type="string">
            <text:p>37. ἃ δὲ ὑμῖν λέγω, πᾶσι λέγω· γρηγορεῖτε.</text:p>
          </table:table-cell>
          <table:table-cell office:value-type="string">
            <text:p>37. καὶ ἔρχεται καὶ εὑρίσκει αὐτοὺς καθεύδοντας, καὶ λέγει τῷ Πέτρῳ· Σίμων, καθεύδεις; οὐκ ἰσχύσατε μίαν ὥραν γρηγορῆσαι;</text:p>
          </table:table-cell>
          <table:table-cell office:value-type="string">
            <text:p>37. ὁ δὲ ᾿ησοῦς ἀφεὶς φωνὴν μεγάλην ἐξέπνευσε.</text:p>
          </table:table-cell>
          <table:table-cell table:number-columns-repeated="1009"/>
        </table:table-row>
        <table:table-row table:style-name="ro2">
          <table:table-cell office:value-type="string">
            <text:p>38. καὶ λέγει αὐτοῖς· ἄγωμεν εἰς τὰς ἐχομένας κωμοπόλεις, ἵνα καὶ ἐκεῖ κηρύξω· εἰς τοῦτο γὰρ ἐξελήλυθα.</text:p>
          </table:table-cell>
          <table:table-cell table:number-columns-repeated="2"/>
          <table:table-cell office:value-type="string">
            <text:p>38. καὶ ἦν αὐτὸς ἐπὶ τῇ πρύμνῃ ἐπὶ τὸ προσκεφάλαιον καθεύδων· καὶ διεγείρουσιν αὐτὸν καὶ λέγουσιν αὐτῷ· διδάσκαλε, οὐ μέλει σοι ὅτι ἀπολλύμεθα;</text:p>
          </table:table-cell>
          <table:table-cell office:value-type="string">
            <text:p>38. καὶ ἔρχεται εἰς τὸν οἶκον τοῦ ἀρχισυναγώγου, καὶ θεωρεῖ θόρυβον, καὶ κλαίοντας καὶ ἀλαλάζοντας πολλά,</text:p>
          </table:table-cell>
          <table:table-cell office:value-type="string">
            <text:p>38. ὁ δὲ λέγει αὐτοῖς· πόσους ἄρτους ἔχετε; ὑπάγετε καὶ ἴδετε. καὶ γνόντες λέγουσι· πέντε, καὶ δύο ἰχθύας.</text:p>
          </table:table-cell>
          <table:table-cell/>
          <table:table-cell office:value-type="string">
            <text:p>38. ὃς γὰρ ἐὰν ἐπαισχυνθῇ με καὶ τοὺς ἐμοὺς λόγους ἐν τῇ γενεᾷ ταύτῃ τῇ μοιχαλίδι καὶ ἁμαρτωλῷ, καὶ ὁ υἱὸς τοῦ ἀνθρώπου ἐπαισχυνθήσεται αὐτὸν ὅταν ἔλθῃ ἐν τῇ δόξῃ τοῦ πατρὸς αὐτοῦ μετὰ τῶν ἀγγέλων τῶν ἁγίων.</text:p>
          </table:table-cell>
          <table:table-cell office:value-type="string">
            <text:p>38. ᾿Απεκρίθη αὐτῷ ὁ ᾿Ιωάννης λέγων· διδάσκαλε, εἴδομέν τινα ἐν τῷ ὀνόματί σου ἐκβάλλοντα δαιμόνια, ὃς οὐκ ἀκολουθεῖ ἡμῖν, καὶ ἐκωλύσαμεν αὐτόν, ὅτι οὐκ ἀκολουθεῖ ἡμῖν.</text:p>
          </table:table-cell>
          <table:table-cell office:value-type="string">
            <text:p>38. ὁ δὲ ᾿Ιησοῦς εἶπεν αὐτοῖς· οὐκ οἴδατε τί αἰτεῖσθε. δύνασθε πιεῖν τὸ ποτήριον ὃ ἐγὼ πίνω, καὶ τὸ βάπτισμα ὃ ἐγὼ βαπτίζομαι βαπτισθῆναι;</text:p>
          </table:table-cell>
          <table:table-cell/>
          <table:table-cell office:value-type="string">
            <text:p>38. Καὶ ἔλεγεν αὐτοῖς ἐν τῇ διδαχῇ αὐτοῦ· βλέπετε ἀπὸ τῶν γραμματέων τῶν θελόντων ἐν στολαῖς περιπατεῖν καὶ ἀσπασμοὺς ἐν ταῖς ἀγοραῖς</text:p>
          </table:table-cell>
          <table:table-cell/>
          <table:table-cell office:value-type="string">
            <text:p>38. γρηγορεῖτε καὶ προσεύχεσθε, ἵνα μὴ εἰσέλθητε εἰς πειρασμόν· τὸ μὲν πνεῦμα πρόθυμον, ἡ δὲ σὰρξ ἀσθενής.</text:p>
          </table:table-cell>
          <table:table-cell office:value-type="string">
            <text:p>38. Καὶ τὸ καταπέτασμα τοῦ ναοῦ ἐσχίσθη εἰς δύο ἀπὸ ἄνωθεν ἕως κάτω.</text:p>
          </table:table-cell>
          <table:table-cell table:number-columns-repeated="1009"/>
        </table:table-row>
        <table:table-row table:style-name="ro19">
          <table:table-cell office:value-type="string">
            <text:p>39. καὶ ἦν κηρύσσων ἐν ταῖς συναγωγαῖς αὐτῶν εἰς ὅλην τὴν Γαλιλαίαν καὶ τὰ δαιμόνια ἐκβάλλων.</text:p>
          </table:table-cell>
          <table:table-cell table:number-columns-repeated="2"/>
          <table:table-cell office:value-type="string">
            <text:p>39. καὶ διεγερθεὶς ἐπετίμησε τῷ ἀνέμῳ καὶ εἶπε τῇ θαλάσση· σιώπα, πεφίμωσο. καὶ κόπασεν ὁ ἄνεμος, καὶ ἐγένετο γαλήνη μεγάλη.</text:p>
          </table:table-cell>
          <table:table-cell office:value-type="string">
            <text:p>39. καὶ εἰσελθὼν λέγει αὐτοῖς· τί θορυβεῖσθε καὶ κλαίετε; τὸ παιδίον οὐκ ἀπέθανεν, ἀλλὰ καθεύδει. καὶ κατεγέλων αὐτοῦ.</text:p>
          </table:table-cell>
          <table:table-cell office:value-type="string">
            <text:p>39. καὶ ἐπέταξεν αὐτοῖς ἀνακλῖναι πάντας συμπόσια συμπόσια ἐπὶ τῷ χλωρῷ χόρτῳ.</text:p>
          </table:table-cell>
          <table:table-cell table:number-columns-repeated="2"/>
          <table:table-cell office:value-type="string">
            <text:p>39. ὁ δὲ ᾿Ιησοῦς εἶπε· μὴ κωλύετε αὐτόν· οὐδεὶς γάρ ἐστιν ὃς ποιήσει δύναμιν ἐπὶ τῷ ὀνόματί μου καὶ δυνήσεται ταχὺ κακολογῆσαί με.</text:p>
          </table:table-cell>
          <table:table-cell office:value-type="string">
            <text:p>39. οἱ δὲ εἶπον αὐτῷ· δυνάμεθα. ὁ δὲ ᾿Ιησοῦς εἶπεν αὐτοῖς· τὸ μὲν ποτήριον ὃ ἐγὼ πίνω πίεσθε, καὶ τὸ βάπτισμα ὃ ἐγὼ βαπτίζομαι βαπτισθήσεσθε·</text:p>
          </table:table-cell>
          <table:table-cell/>
          <table:table-cell office:value-type="string">
            <text:p>39. καὶ πρωτοκαθεδρίας ἐν ταῖς συναγωγαῖς καὶ πρωτοκλισίας ἐν τοῖςδείπνοις.</text:p>
          </table:table-cell>
          <table:table-cell/>
          <table:table-cell office:value-type="string">
            <text:p>39. καὶ πάλιν ἀπελθὼν προσηύξατο τὸν αὐτὸν λόγον εἰπών.</text:p>
          </table:table-cell>
          <table:table-cell office:value-type="string">
            <text:p>39. ᾿Ιδὼν δὲ ὁ κεντυρίων ὁ παρεστηκὼς ἐξ ἐναντίας αὐτοῦ ὅτι οὕτω κράξας ἐξέπνευσεν, εἶπεν· ἀληθῶς ὁ ἄνθρωπος οὗτος υἱὸς ἦν Θεοῦ.</text:p>
          </table:table-cell>
          <table:table-cell table:number-columns-repeated="1009"/>
        </table:table-row>
        <table:table-row table:style-name="ro19">
          <table:table-cell office:value-type="string">
            <text:p>40. Καὶ ἔρχεται πρὸς αὐτὸν λεπρὸς παρακαλῶν αὐτὸν καὶ γονυπετῶν αὐτὸν καὶ λέγων αὐτῷ ὅτι ἐὰν θέλῃς, δύνασαί με καθαρίσαι.</text:p>
          </table:table-cell>
          <table:table-cell table:number-columns-repeated="2"/>
          <table:table-cell office:value-type="string">
            <text:p>40. καὶ εἶπεν αὐτοῖς· τί δειλοί ἐστε οὕτω; πῶς οὐκ ἔχετε πίστιν;</text:p>
          </table:table-cell>
          <table:table-cell office:value-type="string">
            <text:p>40. ὁ δὲ ἐκβαλὼν πάντας παραλαμβάνει τὸν πατέρα τοῦ παιδίου καὶ τὴν μητέρα καὶ τοὺς μετ᾿ αὐτοῦ, καὶ εἰσπορεύεται ὅπου ἦν τὸ παιδίον ἀνακείμενον,</text:p>
          </table:table-cell>
          <table:table-cell office:value-type="string">
            <text:p>40. καὶ ἀνέπεσον πρασιαὶ πρασιαὶ ἀνὰ ἑκατὸν καὶ ἀνὰ πεντήκοντα.</text:p>
          </table:table-cell>
          <table:table-cell table:number-columns-repeated="2"/>
          <table:table-cell office:value-type="string">
            <text:p>40. ὃς γὰρ οὐκ ἔστι καθ᾿ ὑμῶν, ὑπὲρ ὑμῶν ἐστιν.</text:p>
          </table:table-cell>
          <table:table-cell office:value-type="string">
            <text:p>40. τὸ δὲ καθίσαι ἐκ δεξιῶν μου καὶ ἐξ εὐωνύμων οὐκ ἔστιν ἐμὸν δοῦναι, ἀλλ᾿ οἷς ἡτοίμασται.</text:p>
          </table:table-cell>
          <table:table-cell/>
          <table:table-cell office:value-type="string">
            <text:p>40. οἱ κατεσθίοντες τὰς οἱκίας τῶν χηρῶν καὶ προφάσει μακρὰ προσευχόμενοι! οὗτοι λήψονται περισσότερον κρῖμα.</text:p>
          </table:table-cell>
          <table:table-cell/>
          <table:table-cell office:value-type="string">
            <text:p>40. καὶ ὑποστρέψας εὗρεν αὐτοὺς πάλιν καθεύδοντας· ἦσαν γὰρ οἱ ὀφθαλμοὶ αὐτῶν καταβαρυνόμενοι, καὶ οὐκ ᾔδεισαν τί ἀποκριθῶσιν αὐτῷ.</text:p>
          </table:table-cell>
          <table:table-cell office:value-type="string">
            <text:p>40. ῏Ησαν δὲ καὶ γυναῖκες ἀπὸ μακρόθεν θεωροῦσαι, ἐν αἷς ἦν καὶ Μαρία ἡ Μαγδαληνὴ καὶ Μαρία ἡ τοῦ ᾿Ια κώβου τοῦ μικροῦ ‐ καὶ ᾿Ιωσῆ μήτηρ, καὶ Σαλώμη,</text:p>
          </table:table-cell>
          <table:table-cell table:number-columns-repeated="1009"/>
        </table:table-row>
        <table:table-row table:style-name="ro2">
          <table:table-cell office:value-type="string">
            <text:p>41. ὁ δὲ ᾿ησοῦς σπλαγχνισθείς, ἐκτείνας τὴν χεῖρα ἥψατο αὐτοῦ καὶ λέγει αὐτῷ· θέλω, καθαρίσθητι.</text:p>
          </table:table-cell>
          <table:table-cell table:number-columns-repeated="2"/>
          <table:table-cell office:value-type="string">
            <text:p>41. καὶ ἐφοβήθησαν φόβον μέγαν καὶ ἔλεγον πρὸς ἀλλήλους· τίς ἄρα οὗτός ἐστιν, ὅτι καὶ ὁ ἄνεμος καὶ ἡ θάλασσα ὑπακούουσιν αὐτῷ;</text:p>
          </table:table-cell>
          <table:table-cell office:value-type="string">
            <text:p>41. καὶ κρατήσας τῆς χειρὸς τοῦ παιδίου λέγει αὐτῇ· ταλιθά, κοῦμι· ὅ ἐστι μεθερμηνευόμενον, τὸ κοράσιον, σοὶ λέγω, ἔγειρε.</text:p>
          </table:table-cell>
          <table:table-cell office:value-type="string">
            <text:p>41. καὶ λαβὼν τοὺς πέντε ἄρτους καὶ τοὺς δύο ἰχθύας ἀναβλέψας εἰς τὸν οὐρανὸν εὐλόγησε, καὶ κατέκλασε τοὺς ἄρτους καὶ ἐδίδου τοῖς μαθηταῖς ἵνα παραθῶσιν αὐτοῖς, καὶ τοὺς δύο ἰχθύας ἐμέρισε πᾶσι</text:p>
          </table:table-cell>
          <table:table-cell table:number-columns-repeated="2"/>
          <table:table-cell office:value-type="string">
            <text:p>41. ὃς γὰρ ἂν ποτίσῃ ὑμᾶς ποτήριον ὕδατος ἐν τῷ ὀνόματί μου, ὅτι Χριστοῦ ἐστε, ἀμὴν λέγω ὑμῖν, οὐ μὴ ἀπολέσῃ τὸν μισθὸν αὐτοῦ.</text:p>
          </table:table-cell>
          <table:table-cell office:value-type="string">
            <text:p>41. καὶ ἀκούσαντες οἱ δέκα ἤρξαντο ἀγανακτεῖν περὶ ᾿Ιακώβου καὶ ᾿Ιωάννου.</text:p>
          </table:table-cell>
          <table:table-cell/>
          <table:table-cell office:value-type="string">
            <text:p>41. Καὶ καθίσας ὁ ᾿Ιησοῦς κατέναντι τοῦ γαζοφυλακίου ἐθεώρει πῶς ὁ ὄχλος βάλλει χαλκὸν εἰς τὸ γαζοφυλάκιον.</text:p>
          </table:table-cell>
          <table:table-cell/>
          <table:table-cell office:value-type="string">
            <text:p>41. καὶ ἔρχεται τὸ τρίτον καὶ λέγει αὐτοῖς· καθεύδετε λοιπὸν καὶ ἀναπαύεσθε! ἀπέχει· ἦλθεν ἡ ὥρα· ἰδοὺ παραδίδοται ὁ υἱὸς τοῦ ἀνθρώπου εἰς τὰς χεῖρας τῶν ἁμαρτωλῶν.</text:p>
          </table:table-cell>
          <table:table-cell office:value-type="string">
            <text:p>41. αἳ καὶ ὅτε ἦν ἐν τῇ Γαλιλαίᾳ ἠκολούθουν αὐτῷ καὶ διηκόνουν αὐτῷ, καὶ ἄλλαι πολλαὶ αἱ συναναβᾶσαι αὐτῷ εἰς ῾Ιεροσόλυμα.</text:p>
          </table:table-cell>
          <table:table-cell table:number-columns-repeated="1009"/>
        </table:table-row>
        <table:table-row table:style-name="ro5">
          <table:table-cell office:value-type="string">
            <text:p>42. καὶ εἰπόντος αὐτοῦ εὐθέως ἀπῆλθεν ἀπαὐτοῦ ἡ λέπρα, καὶ ἐκαθαρίσθη.</text:p>
          </table:table-cell>
          <table:table-cell table:number-columns-repeated="3"/>
          <table:table-cell office:value-type="string">
            <text:p>42. καὶ εὐθέως ἀνέστη τὸ κοράσιον καὶ περιεπάτει· ἦν γὰρ ἐτῶν δώδεκα. καὶ ἐξέστησαν ἐκστάσει μεγάλῃ.</text:p>
          </table:table-cell>
          <table:table-cell office:value-type="string">
            <text:p>42. καὶ ἔφαγον πάντες καὶ ἐχορτάσθησαν,</text:p>
          </table:table-cell>
          <table:table-cell table:number-columns-repeated="2"/>
          <table:table-cell office:value-type="string">
            <text:p>42. καὶ ὃς ἂν σκανδαλίσῃ ἕνα τῶν μικρῶν τούτων τῶν πιστευόντων εἰς ἐμέ, καλόν ἐστιν αὐτῷ μᾶλλον εἰ περίκειται λίθος μυλικὸς περὶ τὸν τράχηλον αὐτοῦ καὶ βέβληται εἰς τὴν θάλασσαν.</text:p>
          </table:table-cell>
          <table:table-cell office:value-type="string">
            <text:p>42. ὁ δὲ ᾿Ιησοῦς προσκαλεσάμενος αὐτοὺς λέγει αὐτοῖς· οἴδατε ὅτι οἱ δοκοῦντες ἄρχειν τῶν ἐθνῶν κατακυριεύουσιν αὐτῶν καὶ οἱ μεγάλοι αὐτῶν κατεξουσιάζουσιν αὐτῶν·</text:p>
          </table:table-cell>
          <table:table-cell/>
          <table:table-cell office:value-type="string">
            <text:p>42. καὶ πολλοὶ πλούσιοι ἔβαλλον πολλά· καὶ ἐλθοῦσα μία χήρα πτωχὴ ἔβαλε λεπτὰ δύο, ὅ ἐστι κοδράντης.</text:p>
          </table:table-cell>
          <table:table-cell/>
          <table:table-cell office:value-type="string">
            <text:p>42. ἐγείρεσθε, ἄγωμεν· ἰδοὺ ὁ παραδιδούς με ἤγγικε.</text:p>
          </table:table-cell>
          <table:table-cell office:value-type="string">
            <text:p>42. Καὶ ἤδη ὀψίας γινομένης, ἐπεὶ ἦν παρασκευή, ὅ ἐστι προσάββατον,</text:p>
          </table:table-cell>
          <table:table-cell table:number-columns-repeated="1009"/>
        </table:table-row>
        <table:table-row table:style-name="ro7">
          <table:table-cell office:value-type="string">
            <text:p>43. καὶ ἐμβριμησάμενος αὐτῷ εὐθέως ἐξέβαλεν αὐτὸν καὶ λέγει αὐτῷ·</text:p>
          </table:table-cell>
          <table:table-cell table:number-columns-repeated="3"/>
          <table:table-cell office:value-type="string">
            <text:p>43. καὶ διεστείλατο αὐτοῖς πολλὰ ἵνα μηδεὶς γνῷ τοῦτο· καὶ εἶπε δοθῆναι αὐτῇ φαγεῖν.</text:p>
          </table:table-cell>
          <table:table-cell office:value-type="string">
            <text:p>43. καὶ ἦραν κλασμάτων δώδεκα κοφίνους πλήρεις, καὶ ἀπὸ τῶν ἰχθύων.</text:p>
          </table:table-cell>
          <table:table-cell table:number-columns-repeated="2"/>
          <table:table-cell office:value-type="string">
            <text:p>43. καὶ ἐὰν σκανδαλίζῃ σε ἡ χείρ σου, ἀπόκοψον αὐτήν· καλόν σοί ἐστικυλλὸν εἰς τὴν ζωὴν εἰσελθεῖν, ἢ τὰς δύο χεῖρας ἔχοντα ἀπελθεῖν εἰς τὴν γέενναν, εἰς τὸ πῦρ τὸ ἄσβεστον,</text:p>
          </table:table-cell>
          <table:table-cell office:value-type="string">
            <text:p>43. οὐχ οὕτω δὲ ἔσται ἐν ὑμῖν, ἀλλ᾿ ὃς ἐὰν θέλῃ γενέσθαι μέγας ἐν ὑμῖν, ἔσται ὑμῶν διάκονος,</text:p>
          </table:table-cell>
          <table:table-cell/>
          <table:table-cell office:value-type="string">
            <text:p>43. καὶ προσκαλεσάμενος τοὺς μαθητὰς αὐτοῦ εἶπεν αὐτοῖς· ἀμὴν λέγω ὑμῖν ὅτι ἡ χήρα ἡ πτωχὴ αὕτη πλεῖον πάντων ἔβαλε τῶν βαλλόντων εἰς τὸ γαζοφυλάκιον·</text:p>
          </table:table-cell>
          <table:table-cell/>
          <table:table-cell office:value-type="string">
            <text:p>43. Καὶ εὐθέως, ἔτι αὐτοῦ λαλοῦντος, παραγίνεται ᾿Ιούδας ὁ ᾿Ισκαριώτης, εἷς τῶν δώδεκα, καὶ μετ᾿ αὐτοῦ ὄχλος πολὺς μετὰ μαχαιρῶν καὶ ξύλων, ἀπεσταλμένοι παρὰ τῶν ἀρχιερέων καὶ γραμματέων καὶ τῶν πρεσβυτέρων.</text:p>
          </table:table-cell>
          <table:table-cell office:value-type="string">
            <text:p>43. ἐλθὼν ᾿Ιωσὴφ ὁ ἀπὸ ᾿Αριμαθαίας, εὐσχήμων βουλευτής, ὃς καὶ αὐτὸς ἦν προσδεχόμενος τὴν βασιλείαν τοῦ Θεοῦ, τολμήσας εἰσῆλθε πρὸς Πιλᾶτον καὶ ᾐτήσατο τὸ σῶμα τοῦ ᾿Ιησοῦ.</text:p>
          </table:table-cell>
          <table:table-cell table:number-columns-repeated="1009"/>
        </table:table-row>
        <table:table-row table:style-name="ro3">
          <table:table-cell office:value-type="string">
            <text:p>44. ὅρα μηδενὶ μηδὲν εἴπῃς, ἀλλ᾿ ὕπαγε σεαυτὸν δεῖξον τῷ ἱερεῖ καὶ προσένεγκε περὶ τοῦ καθαρισμοῦ σου ἃ προσέταξε Μωῡσῆς εἰς μαρτύριον αὐτοῖς.</text:p>
          </table:table-cell>
          <table:table-cell table:number-columns-repeated="4"/>
          <table:table-cell office:value-type="string">
            <text:p>44. καὶ ἦσαν οἱ φαγόντες τοὺς ἄρτους πεντακισχίλιοι ἄνδρες.</text:p>
          </table:table-cell>
          <table:table-cell table:number-columns-repeated="2"/>
          <table:table-cell office:value-type="string">
            <text:p>44. ὃπου ὁ σκώληξ αὐτῶν οὐ τελευτᾷ καὶ τὸ πῦρ οὐ σβέννυται.</text:p>
          </table:table-cell>
          <table:table-cell office:value-type="string">
            <text:p>44. καὶ ὃς ἐὰν θέλῃ ὑμῶν γενέσθαι πρῶτος, ἔσται πάντων δοῦλος·</text:p>
          </table:table-cell>
          <table:table-cell/>
          <table:table-cell office:value-type="string">
            <text:p>44. πάντες γὰρ ἐκ νοῦ περισσεύοντος αὐτοῖς ἔβαλον· αὕτη δὲ ἐκ τῆς ὑστερήσεως αὐτῆς πάντα ὅσα εἶχεν ἔβαλεν, ὅλον τὸν βίον αὐτῆς.</text:p>
          </table:table-cell>
          <table:table-cell/>
          <table:table-cell office:value-type="string">
            <text:p>44. δεδώκει δὲ ὁ παραδιδοὺς αὐτὸν σύσσημον αὐτοῖς λέγων· ὃν ἂν φιλήσω, αὐτός ἐστι· κρατήσατε αὐτὸν καὶ ἀπαγάγετε ἀσφαλῶς.</text:p>
          </table:table-cell>
          <table:table-cell office:value-type="string">
            <text:p>44. ὁ δὲ Πιλᾶτος ἐθαύμασεν εἰ ἤδη τέθνηκε, καὶ προσκαλεσάμενος τὸν κεντυρίωνα ἐπηρώτησεν αὐτὸν εἰ πάλαι ἀπέθανε·</text:p>
          </table:table-cell>
          <table:table-cell table:number-columns-repeated="1009"/>
        </table:table-row>
        <table:table-row table:style-name="ro9">
          <table:table-cell office:value-type="string">
            <text:p>45. ὁ δὲ ἐξελθὼν ἤρξατο κηρύσσειν πολλὰ καὶ διαφημίζειν τὸν λόγον, ὥστε μηκέτι αὐτὸν δύνασθαι φανερῶς εἰς πόλιν εἰσελθεῖν, ἀλλ᾿ ἔξω ἐν ἐρήμοις τόποις ἦν· καὶ ἤρχοντο πρὸς αὐτὸν πανταχόθεν.</text:p>
          </table:table-cell>
          <table:table-cell table:number-columns-repeated="4"/>
          <table:table-cell office:value-type="string">
            <text:p>45. Καὶ εὐθέως ἠνάγκασε τοὺς μαθητὰς αὐτοῦ ἐμβῆναι εἰς τὸ πλοῖον καὶ προάγειν εἰς τὸ πέραν πρὸς Βηθσαῑδάν, ἕως αὐτὸς ἀπολύσῃ τὸν ὄχλον·</text:p>
          </table:table-cell>
          <table:table-cell table:number-columns-repeated="2"/>
          <table:table-cell office:value-type="string">
            <text:p>45. καὶ ἐὰν ὁ πούς σου σκανδαλίζῃ σε, ἀπόκοψον αὐτόν. καλόν σοί ἐστιν εἰσελθεῖν εἰς τὴν ζωὴν χωλόν, ἢ τοὺς δύο πόδας ἔχοντα βληθῆναι εἰς τὴν γέενναν, εἰς τὸ πῦρ τὸ ἄσβεστον,</text:p>
          </table:table-cell>
          <table:table-cell office:value-type="string">
            <text:p>45. καὶ γὰρ ὁ υἱὸς τοῦ ἀνθρώπου οὐκ ἦλθε διακονηθῆναι, ἀλλὰ διακονῆσαι, καὶ δοῦναι τὴν ψυχὴν αὐτοῦ λύτρον ἀντὶ πολλῶν.</text:p>
          </table:table-cell>
          <table:table-cell table:number-columns-repeated="3"/>
          <table:table-cell office:value-type="string">
            <text:p>45. καὶ ἐλθὼν εὐθέως προσελθὼν αὐτῷ λέγει· χαῖρε, ῥαββί. καὶ κατεφίλησεν αὐτόν.</text:p>
          </table:table-cell>
          <table:table-cell office:value-type="string">
            <text:p>45. καὶ γνοὺς ἀπὸ τοῦ κεντυρίωνος ἐδωρήσατο τὸ σῶμα τῷ ᾿Ιωσήφ.</text:p>
          </table:table-cell>
          <table:table-cell table:number-columns-repeated="1009"/>
        </table:table-row>
        <table:table-row table:style-name="ro4">
          <table:table-cell table:number-columns-repeated="5"/>
          <table:table-cell office:value-type="string">
            <text:p>46. καὶ ἀποταξάμενος αὐτοῖς ἀπῆλθεν εἰς τὸ ὄρος προσεύξασθαι</text:p>
          </table:table-cell>
          <table:table-cell table:number-columns-repeated="2"/>
          <table:table-cell office:value-type="string">
            <text:p>46. ὅπου ὁ σκώληξ αὐτῶν οὐ τελευτᾷ καὶ τὸ πῦρ οὐ σβέννυται.</text:p>
          </table:table-cell>
          <table:table-cell office:value-type="string">
            <text:p>46. Καὶ ἔρχονται εἰς ᾿Ιεριχώ. καὶ ἐκπορευομένου αὐτοῦ ἀπὸ ᾿Ιεριχὼ καὶ τῶν μαθητῶν αὐτοῦ καὶ ὄχλου ἱκανοῦ, ὁ υἱὸς Τιμαίου Βαρτιμαῖος τυφλὸς ἐκάθητο παρὰ τὴν ὁδὸν προσαιτῶν.</text:p>
          </table:table-cell>
          <table:table-cell table:number-columns-repeated="3"/>
          <table:table-cell office:value-type="string">
            <text:p>46. οἱ δὲ ἐπέβαλον ἐπ᾿ αὐτὸν τὰς χεῖρας αὐτῶν καὶ ἐκράτησαν αὐτόν.</text:p>
          </table:table-cell>
          <table:table-cell office:value-type="string">
            <text:p>46. καὶ ἀγοράσας σινδόνα καὶ καθελὼν αὐτὸν ἐνείλησε τῇ σινδόνι καὶ κατέθηκεν αὐτὸν ἐν μνημείῳ, ὃ ἦν λελατομημένον ἐκ πέτρας, καὶ προσεκύλισε λίθον ἐπὶ τὴν θύραν τοῦ μημείου.</text:p>
          </table:table-cell>
          <table:table-cell table:number-columns-repeated="1009"/>
        </table:table-row>
        <table:table-row table:style-name="ro5">
          <table:table-cell table:number-columns-repeated="5"/>
          <table:table-cell office:value-type="string">
            <text:p>47. καὶ ὀψίας γενομένης ἦν τὸ πλοῖον ἐν μέσῳ τῆς θαλάσσης, καὶ αὐτὸς μόνος ἐπὶ τῆς γῆς.</text:p>
          </table:table-cell>
          <table:table-cell table:number-columns-repeated="2"/>
          <table:table-cell office:value-type="string">
            <text:p>47. καὶ ἐὰν ὁ ὀφθαλμός σου σκανδαλίζῃ σε, ἔκβαλε αὐτόν· καλόν σοί ἐστι μονόφθαλμον εἰσελθεῖν εἰς τὴν βασιλείαν τοῦ Θεοῦ, ἢ τοὺς δύο ὀφθαλμοὺς ἔχοντα ἀπελθεῖν εἰς τὴν γέενναν τοῦ πυρός,</text:p>
          </table:table-cell>
          <table:table-cell office:value-type="string">
            <text:p>47. καὶ ἀκούσας ὅτι ᾿Ιησοῦς ὁ Ναζωραῖός ἐστιν, ἤρξατο κράζειν καὶ λέγειν· υἱέ Δαυΐδ ᾿Ιησοῦ, ἐλέησόν με.</text:p>
          </table:table-cell>
          <table:table-cell table:number-columns-repeated="3"/>
          <table:table-cell office:value-type="string">
            <text:p>47. Εἷς δέ τις τῶν παρεστηκότων σπασάμενος τὴν μάχαιραν ἔπαισε τὸν δοῦλον τοῦ ἀρχιερέως καὶ ἀφεῖλεν αὐτοῦ τὸ ὠτίον.</text:p>
          </table:table-cell>
          <table:table-cell office:value-type="string">
            <text:p>47. ἡ δὲ Μαρία ἡ Μαγδαληνὴ καὶ Μαρία ᾿Ιωσῆ ἐθεώρουν ποῦ τίθεται.</text:p>
          </table:table-cell>
          <table:table-cell table:number-columns-repeated="1009"/>
        </table:table-row>
        <table:table-row table:style-name="ro13">
          <table:table-cell table:number-columns-repeated="5"/>
          <table:table-cell office:value-type="string">
            <text:p>48. καὶ ἰδὼν αὐτοὺς βασανιζομένους ἐν τῷ ἐλαύνειν· ἦν γὰρ ὁ ἄνεμος ἐναντίος αὐτοῖς· καὶ περὶ τετάρτην φυλακὴν τῆς νυκτὸς ἔρχεται πρὸς αὐτοὺς περιπατῶν ἐπὶ τῆς θαλάσσης, καὶ ἤθελε παρελθείν αὐτούς</text:p>
          </table:table-cell>
          <table:table-cell table:number-columns-repeated="2"/>
          <table:table-cell office:value-type="string">
            <text:p>48. ὅπου ὁ σκώληξ αὐτῶν οὐ τελευτᾷ καὶ τὸ πῦρ οὐ σβέννυται.</text:p>
          </table:table-cell>
          <table:table-cell office:value-type="string">
            <text:p>48. καὶ ἐπετίμων αὐτῷ πολλοὶ ἵνα σιωπήσῃ· ὁ δὲ πολλῷ μᾶλλον ἔκραζεν· υἱὲ Δαυΐδ, ἐλέησόν με.</text:p>
          </table:table-cell>
          <table:table-cell table:number-columns-repeated="3"/>
          <table:table-cell office:value-type="string">
            <text:p>48. καὶ ἀποκριθεὶς ὁ ᾿Ιησοῦς εἶπεναὐτοῖς· ὡς ἐπὶ λῃστὴν ἐξήλθετε μετὰ μαχαιρῶν καὶ ξύλων συλλαβεῖν με·</text:p>
          </table:table-cell>
          <table:table-cell table:number-columns-repeated="1010"/>
        </table:table-row>
        <table:table-row table:style-name="ro20">
          <table:table-cell table:number-columns-repeated="5"/>
          <table:table-cell office:value-type="string">
            <text:p>49. οἱ δέ ἱδόντες αὐτόν περιπατούντα θαλάσσης ἔδοξαν φάντασμα εἶναι, καὶ ἀνέκραξαν·</text:p>
          </table:table-cell>
          <table:table-cell table:number-columns-repeated="2"/>
          <table:table-cell office:value-type="string">
            <text:p>49. πᾶς γὰρ πυρὶ ἁλισθήσεται, καὶπᾶσα θυσία ἁλὶ ἀλισθήσεται.</text:p>
          </table:table-cell>
          <table:table-cell office:value-type="string">
            <text:p>49. καὶ στὰς ὁ ᾿Ιησοῦς εἶπε· φωνήσατε αὐτόν· καὶ φωνοῦσι τὸν τυφλὸν λέγοντες αὐτῷ· θάρσει, ἔγειρε· φωνεῖ σε.</text:p>
          </table:table-cell>
          <table:table-cell table:number-columns-repeated="3"/>
          <table:table-cell office:value-type="string">
            <text:p>49. καθ᾿ ἡμέραν πρὸς ὑμᾶς ἤμην ἐν τῷ ἱερῷ διδάσκων, καὶ οὐκ ἐκρατήσατέ με. ἀλλ᾿ ἵνα πληρωθῶσιν αἱ γραφαί.</text:p>
          </table:table-cell>
          <table:table-cell table:number-columns-repeated="1010"/>
        </table:table-row>
        <table:table-row table:style-name="ro20">
          <table:table-cell table:number-columns-repeated="5"/>
          <table:table-cell office:value-type="string">
            <text:p>50. πάντες γὰρ αὐτὸν εἶδον καὶ ἐταράχθησαν. καὶ εὐθέως ἐλάλησε μετ᾿ αὐτῶν καὶ λέγει αὐτοῖς· θαρσεῖτε, ἐγώ εἰμι, μὴ φοβεῖσθε.</text:p>
          </table:table-cell>
          <table:table-cell table:number-columns-repeated="2"/>
          <table:table-cell office:value-type="string">
            <text:p>50. καλὸν τὸ ἅλας· ἐὰν δὲ τὸ ἅλας ἄναλον γένηται, ἐν τίνι αὐτὸ ἀρτύσετε; ἔχετε ἐν ἑαυτοῖς ἅλας καὶ εἰρηνεύετε ἐν ἀλλήλοις.</text:p>
          </table:table-cell>
          <table:table-cell office:value-type="string">
            <text:p>50. ὁ δὲ ἀποβαλὼν τὸ ἱμάτιον αὐτοῦ ἀναστὰς ἦλθε πρὸς τὸν ᾿Ιησοῦν.</text:p>
          </table:table-cell>
          <table:table-cell table:number-columns-repeated="3"/>
          <table:table-cell office:value-type="string">
            <text:p>50. καὶ ἀφέντες αὐτὸν ἔφυγον πάντες.</text:p>
          </table:table-cell>
          <table:table-cell table:number-columns-repeated="1010"/>
        </table:table-row>
        <table:table-row table:style-name="ro21">
          <table:table-cell table:number-columns-repeated="5"/>
          <table:table-cell office:value-type="string">
            <text:p>51. καὶ ἀνέβη εἰς τὸ πλοῖον πρὸς αὐτούς, καὶ ἐκόπασεν ὁ ἄνεμος· καὶ λίαν ἐκ περισσοῦ ἐν ἑαυτοῖς ἐξίσταντο καὶ ἐθαύμαζον.</text:p>
          </table:table-cell>
          <table:table-cell table:number-columns-repeated="3"/>
          <table:table-cell office:value-type="string">
            <text:p>51. καὶ ἀποκριθεὶς λέγει αὐτῷ ὁ ᾿Ιησοῦς· τί σοι θέλεις ποιήσω; ὁ δὲ τυφλὸς εἶπεν αὐτῷ· ῥαββουνί, ἵνα ἀναβλέψω,</text:p>
          </table:table-cell>
          <table:table-cell table:number-columns-repeated="3"/>
          <table:table-cell office:value-type="string">
            <text:p>51. Καὶ εἷς τις νεανίσκος ἠκολούθησεν αὐτῷ, περιβεβλημένος σινδόνα ἐπὶ γυμνοῦ· καὶ κρατοῦσιν αὐτὸν οἱ νεανίσκοι·</text:p>
          </table:table-cell>
          <table:table-cell table:number-columns-repeated="1010"/>
        </table:table-row>
        <table:table-row table:style-name="ro22">
          <table:table-cell table:number-columns-repeated="5"/>
          <table:table-cell office:value-type="string">
            <text:p>52. οὐ γὰρ συνῆκαν ἐπὶ τοῖς ἄρτοις, ἀλλ᾿ ἦν αὐτῶν ἡ καρδία πεπωρωμένη.</text:p>
          </table:table-cell>
          <table:table-cell table:number-columns-repeated="3"/>
          <table:table-cell office:value-type="string">
            <text:p>52. καὶ ὁ ῎Ιησοῦς εἶπεν αὐτῷ· ὕπαγε, ἡ πίστις σου σέσωκέ σε. καὶ εὐθέως ἀνέβλεψε, καὶ ἠκολούθει τῷ ᾿Ιησοῦ ἐν τῇ ὁδῷ</text:p>
          </table:table-cell>
          <table:table-cell table:number-columns-repeated="3"/>
          <table:table-cell office:value-type="string">
            <text:p>52. ὁ δὲ καταλιπὼν τὴν σινδόνα γυμνὸς ἔφυγεν ἀπ᾿ αὐτῶν.</text:p>
          </table:table-cell>
          <table:table-cell table:number-columns-repeated="1010"/>
        </table:table-row>
        <table:table-row table:style-name="ro20">
          <table:table-cell table:number-columns-repeated="5"/>
          <table:table-cell office:value-type="string">
            <text:p>53. Καὶ διαπεράσαντες ἀπῆλθον ἐπὶ τὴν γῆν Γεννησαρὲτ καὶ προσωρμίσθησαν.</text:p>
          </table:table-cell>
          <table:table-cell table:number-columns-repeated="7"/>
          <table:table-cell office:value-type="string">
            <text:p>53. Καὶ ἀπήγαγον τὸν ᾿Ιησοῦν πρὸς τὸν ἀρχιερέα· καὶ συνέρχονται αὐτῷ πάντες οἱ ἀρχιερεῖς καὶ οἱ πρεσβύτεροι καὶ οἱ γραμματεῖς.</text:p>
          </table:table-cell>
          <table:table-cell table:number-columns-repeated="1010"/>
        </table:table-row>
        <table:table-row table:style-name="ro3">
          <table:table-cell table:number-columns-repeated="5"/>
          <table:table-cell office:value-type="string">
            <text:p>54. καὶ ἐξελθόντων αὐτῶν ἐκ τοῦπλοίου εὐθέως ἐπιγνόντες αὐτὸν</text:p>
          </table:table-cell>
          <table:table-cell table:number-columns-repeated="7"/>
          <table:table-cell office:value-type="string">
            <text:p>54. καὶ ὁ Πέτρος ἀπὸ μακρόθεν ἠκολούθησεν αὐτῷ ἕως ἔσω εἰς τὴν αὐλὴν τοῦ ἀρχιερέως, καὶ ἦν συγκαθήμενος μετὰ τῶν ὑπηρετῶν καὶ θερμαινόμενος πρὸς τὸ φῶς.</text:p>
          </table:table-cell>
          <table:table-cell table:number-columns-repeated="1010"/>
        </table:table-row>
        <table:table-row table:style-name="ro17">
          <table:table-cell table:number-columns-repeated="5"/>
          <table:table-cell office:value-type="string">
            <text:p>55. περιέδραμον ὅλην τὴν περίχωρον ἐκείνην καὶ ἤρξαντο ἐπὶ τοῖς κραβάττοις τοὺς κακῶς ἔχοντας περιφέρειν ὅπου ἤκουον ὅτι ἐκεῖ ἐστι·</text:p>
          </table:table-cell>
          <table:table-cell table:number-columns-repeated="7"/>
          <table:table-cell office:value-type="string">
            <text:p>55. Οἱ δὲ ἀρχιερεῖς καὶ ὅλον τὸ συνέδριον ἐζήτουν κατὰ τοῦ ᾿Ιησοῦ μαρτυρίαν εἰς τὸ θανατῶσαι αὐτόν, καὶ οὐχ εὕρισκον·</text:p>
          </table:table-cell>
          <table:table-cell table:number-columns-repeated="1010"/>
        </table:table-row>
        <table:table-row table:style-name="ro15">
          <table:table-cell table:number-columns-repeated="5"/>
          <table:table-cell office:value-type="string">
            <text:p>56. καὶ ὅπου ἂν εἰσεπορεύετο εἰς κώμας ἢ πόλεις ἢ ἀγρούς, ἐν ταῖς ἀγοραῖς ἐτίθεσαν τοὺς ἀσθενοῦντας καὶ παρεκάλουν αὐτὸν ἵνα κἂν τοῦ κρασπέδου τοῦ ἱματίου αὐτοῦ ἅψωνται· καὶ ὅσοι ἂν ἥπτοντο αὐτοῦ, ἐσῴζοντο.</text:p>
          </table:table-cell>
          <table:table-cell table:number-columns-repeated="7"/>
          <table:table-cell office:value-type="string">
            <text:p>56. πολλοὶ γὰρ ἐψευδομαρτύρουν κατ᾿ αὐτοῦ, καὶ ἴσαι αἱ μαρτυρίαι οὐκ ἦσαν.</text:p>
          </table:table-cell>
          <table:table-cell table:number-columns-repeated="1010"/>
        </table:table-row>
        <table:table-row table:style-name="ro23">
          <table:table-cell table:number-columns-repeated="13"/>
          <table:table-cell office:value-type="string">
            <text:p>57. καί τινες ἀναστάντες ἐψευδομαρτύρουν κατ᾿ αὐτοῦ λέγοντες</text:p>
          </table:table-cell>
          <table:table-cell table:number-columns-repeated="1010"/>
        </table:table-row>
        <table:table-row table:style-name="ro3">
          <table:table-cell table:number-columns-repeated="13"/>
          <table:table-cell office:value-type="string">
            <text:p>58. ὅτι ἡμεῖς ἠκούσαμεν αὐτοῦ λέγοντος, ὅτι ἐγὼ καταλύσω τὸν ναὸν τοῦτον τὸν χειροποίητον καὶ διὰ τριῶν ἡμερῶν ἄλλον ἀχειροποίητον οἰκοδομήσω.</text:p>
          </table:table-cell>
          <table:table-cell table:number-columns-repeated="1010"/>
        </table:table-row>
        <table:table-row table:style-name="ro24">
          <table:table-cell table:number-columns-repeated="13"/>
          <table:table-cell office:value-type="string">
            <text:p>59. καὶ οὐδὲ οὕτως ἴση ἦν ἡ μαρτυρία αὐτῶν.</text:p>
          </table:table-cell>
          <table:table-cell table:number-columns-repeated="1010"/>
        </table:table-row>
        <table:table-row table:style-name="ro20">
          <table:table-cell table:number-columns-repeated="13"/>
          <table:table-cell office:value-type="string">
            <text:p>60. καὶ ἀναστὰς ὁ ἀρχιερεὺς εἰς τὸ μέσον ἐπηρώτα τὸν ᾿Ιησοῦν λέγων· οὐκ ἀποκρίνῃ οὐδέν; τί οὗτοί σου καταμαρτυροῦσιν;</text:p>
          </table:table-cell>
          <table:table-cell table:number-columns-repeated="1010"/>
        </table:table-row>
        <table:table-row table:style-name="ro25">
          <table:table-cell table:number-columns-repeated="13"/>
          <table:table-cell office:value-type="string">
            <text:p>61. ὁ δὲ ἐσιώπα καὶ οὐδὲν ἀπεκρίνατο. πάλιν ὁ ἀρχιερεὺς ἐπηρώτα αὐτὸν καὶ λέγει αὐτῷ· σὺ εἶ ὁ Χριστὸς ὁ υἱὸς τοῦ εὐλογητοῦ;</text:p>
          </table:table-cell>
          <table:table-cell table:number-columns-repeated="1010"/>
        </table:table-row>
        <table:table-row table:style-name="ro26">
          <table:table-cell table:number-columns-repeated="13"/>
          <table:table-cell office:value-type="string">
            <text:p>62. ὁ δὲ ᾿Ιησοῦς εἶπεν· ἐγώ εἰμι· καὶ ὄψεσθε τὸν υἱὸν τοῦ ἀνθρώπου ἐκ δεξιῶν καθήμενον τῆς δυνάμεως καὶ ἐρχόμενον ἐπὶ τῶν νεφελῶν τοῦ οὐρανοῦ.</text:p>
          </table:table-cell>
          <table:table-cell table:number-columns-repeated="1010"/>
        </table:table-row>
        <table:table-row table:style-name="ro27">
          <table:table-cell table:number-columns-repeated="13"/>
          <table:table-cell office:value-type="string">
            <text:p>63. ὁ δὲ ἀρχιερεὺς διαρρήξας τοὺς χιτῶνας αὐτοῦ λέγει· τί ἔτι χρείαν ἔχομεν μαρτύρων;</text:p>
          </table:table-cell>
          <table:table-cell table:number-columns-repeated="1010"/>
        </table:table-row>
        <table:table-row table:style-name="ro28">
          <table:table-cell table:number-columns-repeated="13"/>
          <table:table-cell office:value-type="string">
            <text:p>64. ἠκούσατε πάντως τῆς βλασφημίας· τί ὑμῖν φαίνεται; οἱ δὲ πάντες κατέκριναν αὐτὸν εἶναι ἔνοχον θανάτου.</text:p>
          </table:table-cell>
          <table:table-cell table:number-columns-repeated="1010"/>
        </table:table-row>
        <table:table-row table:style-name="ro9">
          <table:table-cell table:number-columns-repeated="13"/>
          <table:table-cell office:value-type="string">
            <text:p>65. Καὶ ἤρξαντό τινες ἐμπτύειν αὐτῷ καὶ περικαλύπτειν τὸ πρόσωπον αὐτοῦ καὶ κολαφίζειν αὐτὸν καὶ λέγειν αὐτῷ· προφήτευσον ἡμῖν τίς ἐστιν ὁ παίσας σε. καὶ οἱ ὑπηρέται ῥαπίσμασιν αὐτὸν ἔβαλον.</text:p>
          </table:table-cell>
          <table:table-cell table:number-columns-repeated="1010"/>
        </table:table-row>
        <table:table-row table:style-name="ro27">
          <table:table-cell table:number-columns-repeated="13"/>
          <table:table-cell office:value-type="string">
            <text:p>66. Καὶ ὄντος τοῦ Πέτρου κάτω ἐν τῇ αὐλῇ ἔρχεται μία τῶν παιδισκῶν τοῦ ἀρχιερέως,</text:p>
          </table:table-cell>
          <table:table-cell table:number-columns-repeated="1010"/>
        </table:table-row>
        <table:table-row table:style-name="ro22">
          <table:table-cell table:number-columns-repeated="13"/>
          <table:table-cell office:value-type="string">
            <text:p>67. καὶ ἰδοῦσα τὸν Πέτρον θερμαινόμενον ἐμβλέψασα αὐτῷ λέγει· καὶ σὺ μετὰ τοῦ ᾿Ιησοῦ τοῦ Ναζαρηνοῦ ἦσθα.</text:p>
          </table:table-cell>
          <table:table-cell table:number-columns-repeated="1010"/>
        </table:table-row>
        <table:table-row table:style-name="ro21">
          <table:table-cell table:number-columns-repeated="13"/>
          <table:table-cell office:value-type="string">
            <text:p>68. ὁ δὲ ἠρνήσατο λέγων· οὐκ οἶδα οὐδὲ ἐπίσταμαι τί σὺ λέγεις. καὶ ἐξῆλθεν ἔξω εἰς τὸ προαύλιον, καὶ ἀλέκτωρ ἐφώνησε.</text:p>
          </table:table-cell>
          <table:table-cell table:number-columns-repeated="1010"/>
        </table:table-row>
        <table:table-row table:style-name="ro29">
          <table:table-cell table:number-columns-repeated="13"/>
          <table:table-cell office:value-type="string">
            <text:p>69. καὶ ἡ παιδίσκη ἰδοῦσα αὐτὸν πάλιν ἤρξατο λέγειν τοῖς παρεστηκόσιν ὅτι οὗτος ἐξ αὐτῶν ἐστιν.</text:p>
          </table:table-cell>
          <table:table-cell table:number-columns-repeated="1010"/>
        </table:table-row>
        <table:table-row table:style-name="ro18">
          <table:table-cell table:number-columns-repeated="13"/>
          <table:table-cell office:value-type="string">
            <text:p>70. ὁ δὲ πάλιν ἠρνεῖτο. καὶ μετὰ μικρὸν πάλιν οἱ παρεστῶτες ἔλεγον τῷ Πέτρῳ· ἀληθῶς ἐξ αὐτῶν εἶ· καὶ γὰρ Γαλιλαῖος εἶ καὶ ἡ λαλιά σου ὁμοιάζει.</text:p>
          </table:table-cell>
          <table:table-cell table:number-columns-repeated="1010"/>
        </table:table-row>
        <table:table-row table:style-name="ro30">
          <table:table-cell table:number-columns-repeated="13"/>
          <table:table-cell office:value-type="string">
            <text:p>71. ὁ δὲ ἤρξατο ἀναθεματίζειν καὶ ὀμνύναι ὅτι οὐκ οἶδα τὸν ἄνθρωπον τοῦτον ὃν λέγετε.</text:p>
          </table:table-cell>
          <table:table-cell table:number-columns-repeated="1010"/>
        </table:table-row>
        <table:table-row table:style-name="ro8">
          <table:table-cell table:number-columns-repeated="13"/>
          <table:table-cell office:value-type="string">
            <text:p>72. καὶ ἐκ δευτέρου ἀλέκτωρ ἐφώνησε. καὶ ἀνεμνήσθη ὁ Πέτρος τὸ ῥῆμα ὃ εἶπεν αὐτῷ ὁ ᾿Ιησοῦς ὅτι πρὶν ἀλέκτορα φωνῆσαι δίς, ἀπαρνήσῃ με τρίς· καὶ ἐπιβαλὼν ἔκλαιε.</text:p>
          </table:table-cell>
          <table:table-cell table:number-columns-repeated="1010"/>
        </table:table-row>
        <table:table-row table:style-name="ro8" table:number-rows-repeated="1048502">
          <table:table-cell table:number-columns-repeated="1024"/>
        </table:table-row>
        <table:table-row table:style-name="ro8">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l" fo:country="G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el" number:country="GR">€</number:currency-symbol>
    </number:currency-style>
    <number:currency-style style:name="N107">
      <style:text-properties fo:color="#ff0000"/>
      <number:text>-</number:text>
      <number:number number:decimal-places="2" number:min-integer-digits="1" number:grouping="true"/>
      <number:text> </number:text>
      <number:currency-symbol number:language="el" number:country="GR">€</number:currency-symbol>
      <style:map style:condition="value()&gt;=0" style:apply-style-name="N107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Σελίδα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3">13/07/2019</text:date>, <text:time>11:02:52</text:time></text:p>
        </style:region-right>
      </style:header>
      <style:header-left style:display="false"/>
      <style:footer>
        <text:p>Σελίδα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3T07:52:27.70</meta:creation-date>
    <dc:date>2019-07-13T11:02:52.57</dc:date>
    <meta:editing-duration>PT48M43S</meta:editing-duration>
    <meta:editing-cycles>4</meta:editing-cycles>
    <meta:generator>OpenOffice/4.1.5$Win32 OpenOffice.org_project/415m1$Build-9789</meta:generator>
    <meta:document-statistic meta:table-count="1" meta:cell-count="694" meta:object-count="0"/>
  </office:meta>
</office:document-meta>
</file>