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list-style-name="L1">
      <style:text-properties fo:font-size="6pt" style:font-size-asian="6pt" style:font-size-complex="6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ΚΑΤΑ ΜΑΤΘΑΙΟΝ</text:p>
      <text:p text:style-name="P1"/>
      <text:list xml:id="list7274327748749699499" text:style-name="L1">
        <text:list-item>
          <text:p text:style-name="P2"><text:s text:c="7"/></text:p>
          <text:list>
            <text:list-item>
              <text:p text:style-name="P2">Βίβλος γενέσεως ᾿Ιησοῦ Χριστοῦ, υἱοῦ Δαυῒδ υἱοῦ ᾿Αβραάμ. <text:s/></text:p>
            </text:list-item>
            <text:list-item>
              <text:p text:style-name="P2">Ἀβραὰμ ἐγέννησε τὸν ᾿Ισαάκ , ᾿Ισαὰκ δὲ ἐγέννησε τὸν ᾿Ιακώβ , ᾿Ιακὼβ δὲ ἐγέννησε τὸν ᾿Ιούδαν καὶ τοὺς ἀδελφοὺς αὐτοῦ, </text:p>
            </text:list-item>
            <text:list-item>
              <text:p text:style-name="P2">Ἰούδας δὲ ἐγέννησε τὸν Φαρὲς καὶ τὸν Ζαρὰ ἐκ τῆς Θάμαρ, Φαρὲς δὲ ἐγέννησε τὸν ᾿Εσρώμ, ᾿Εσρὼμ δὲ ἐγέννησε τὸν ᾿Αράμ, </text:p>
            </text:list-item>
            <text:list-item>
              <text:p text:style-name="P2">Ἀρὰμ δὲ ἐγέννησε τὸν ᾿Αμιναδάβ, ᾿Αμιναδάβ δὲ ἐγέννησε τὸν Ναασών, Ναασὼν δὲ ἐγέννησε τὸν Σαλμών, </text:p>
            </text:list-item>
            <text:list-item>
              <text:p text:style-name="P2">Σαλμὼν δὲ ἐγέννησε τὸν Βοὸζ ἐκ τῆς ῾Ραχάβ, Βοὸζ δὲ ἐγέννησε τὸν Ὠβὴδ ἐκ τῆς ῾Ρούθ, ᾿Ωβὴδ δὲ ἐγέννησε τὸν ᾿Ιεσσαί, </text:p>
            </text:list-item>
            <text:list-item>
              <text:p text:style-name="P2"><text:s/>Ἰεσσαὶ δὲ ἐγέννησε τὸν Δαυῒδ τὸν βασιλέα. Δαυῒδ δὲ ὁ βασιλεὺς ἐγέννησε τὸν Σολομῶνταἐκ τῆς τοῦ Οὐρίου, </text:p>
            </text:list-item>
            <text:list-item>
              <text:p text:style-name="P2">Σολομὼν δὲ ἐγέννησε τὸν ῾Ροβοάμ, ῾Ροβαὰμ δὲ ἐγέννησε τὸν Αβιά, Ἀβιὰ δὲ ἐγέννησε τὸν ᾿Ασά, </text:p>
            </text:list-item>
            <text:list-item>
              <text:p text:style-name="P2">Ἀσὰ δὲ ἐγέννησε τὸν ᾿Ιωσαφάτ, ᾿Ιωσαφὰτ δὲ ἐγέννησε τὸν ᾿Ιωράμ, ᾿Ιωρὰμ δὲ ἐγέννησε τὸν ᾿Οζίαν, </text:p>
            </text:list-item>
            <text:list-item>
              <text:p text:style-name="P2">Ὀζίας δὲ ἐγέννησε τὸν ᾿Ιωάθαμ, ᾿Ιωάθαμ δὲ ἐγέννησε τὸν ῎Αχαζ, ῎Αχαζ δὲ ἐγέννησε τὸν ᾿Εζεκίαν, </text:p>
            </text:list-item>
            <text:list-item>
              <text:p text:style-name="P2">Ἐζεκίας δὲ ἐγέννησε τὸν Μανασσῆ, Μανασσῆς δὲ ἐγέννησε τὸν Ἀμών, ᾿Αμὼν δὲ ἐγέννησε τὸν ᾿Ιωσίαν, </text:p>
            </text:list-item>
            <text:list-item>
              <text:p text:style-name="P2">Ἰωσίας δὲ ἐγέννησε τὸν ᾿Ιεχονίαν καὶ τοὺς ἀδελφοὺς αὐτοῦ ἐπὶ τῆς μετοικεσίας Βαβυλῶνος. </text:p>
            </text:list-item>
            <text:list-item>
              <text:p text:style-name="P2">Μετὰ δὲ τὴν μετοικεσίαν Βαβυλῶνος ᾿Ιεχονίας ἐγέννησε τὸν Σαλαθιήλ, Σαλαθιὴλ δὲ ἐγέννησε τὸν Ζοροβάβελ, </text:p>
            </text:list-item>
            <text:list-item>
              <text:p text:style-name="P2">Ζοροβάβελ δὲ ἐγέννησε τὸν ᾿Αβιούδ ,᾿Αβιοὺδ δὲ ἐγέννησε τὸν Ἐλιακείμ, ᾿Ελιακεὶμ δὲ ἐγέννησε τὸν ᾿Αζώρ, </text:p>
            </text:list-item>
            <text:list-item>
              <text:p text:style-name="P2">Ἀζὼρ δὲ ἐγέννησε τὸν Σαδώκ , Σαδὼκ δὲ ἐγέννησε τὸν ᾿Αχείμ , Ἀχεὶμ δὲ ἐγέννησε τὸν ᾿Ελιούδ, </text:p>
            </text:list-item>
            <text:list-item>
              <text:p text:style-name="P2">Ἐλιοὺδ δὲ ἐγέννησε τὸν ᾿Ελεάζαρ , ᾿Ελεάζαρ δὲ ἐγέννησε τὸν Ματθάν, Ματθὰν δὲ ἐγέννησε τὸν᾿Ιακώβ, </text:p>
            </text:list-item>
            <text:list-item>
              <text:p text:style-name="P2">Ἰακὼβ δὲ ἐγέννησε τὸν ᾿Ιωσὴφ τὸν ἄνδρα Μαρίας, ἐξ ἧς ἐγεννήθη Ἰησοῦς ὁ λεγόμενος Χριστός. </text:p>
            </text:list-item>
            <text:list-item>
              <text:p text:style-name="P2">Πᾶσαι οὖν αἱ γενεαὶ ἀπὸ ᾿Αβραὰμ ἕως Δαυῒδ γενεαὶ δεκατέσσαρες, καὶ ἀπὸ Δαυῒδ ἕως τῆς μετοικεσίας Βαβυλῶνος γενεαὶ δεκατέσσαρες, καὶ ἀπὸ τῆς μετοικεσίας Βαβυλῶνος ἕως τοῦ Χριστοῦ γενεαὶ δεκατέσσαρες </text:p>
            </text:list-item>
            <text:list-item>
              <text:p text:style-name="P2">Τοῦ δὲ ᾿Ιησοῦ Χριστοῦ ἡ γέννησις οὕτως ἦν. Μνηστευθείσης γὰρ τῆς ,πρὶν ἢ συνελθεῖν αὐτοὺς εὑρέθη ἐν μητρὸς αὐτοῦ Μαρίας τῷ ᾿Ιωσήφ γαστρὶ ἔχουσα ἐκ Πνεύματος ῾Αγίου. </text:p>
            </text:list-item>
            <text:list-item>
              <text:p text:style-name="P2">Ἰωσὴφ δὲ ὁ ἀνὴρ αὐτῆς , δίκαιος ὢν καὶ μὴ θέλων αὐτὴν παραδειγματίσαι, ἐβουλήθη λάθρα ἀπολῦσαι αὐτήν. </text:p>
            </text:list-item>
            <text:list-item>
              <text:p text:style-name="P2">Ταῦτα δὲ αὐτοῦ ἐνθυμηθέντος ἰδοὺ ἄγγελος Κυρίου κατ᾿ ὄναρ ἐφάνη αὐτῷ λέγων· ᾿Ιωσὴφ υἱὸς Δαυΐδ, μὴ φοβηθῇς παραλαβεῖν Μαριὰμ τὴν γυνέκα σου· τὸ γὰρ ἐν αὐτῇ γεννηθὲν ἐκ Πνεύματός ἐστιν ῾Αγίου· </text:p>
            </text:list-item>
            <text:list-item>
              <text:p text:style-name="P2">τέξεται δὲ υἱὸν καὶ καλέσεις τὸ ὄνομα αὐτοῦ ᾿Ιησοῦν· αὐτὸς γὰρ σώσει τὸν λαὸν αὐτοῦ ἀπὸ τῶν ἁμαρτιῶν αὐτῶν. </text:p>
            </text:list-item>
            <text:list-item>
              <text:p text:style-name="P2">Τοῦτο δὲ ὅλον γέγονεν ἵνα πληρωθῇ τὸ ρηθὲν ὑπὸ τοῦ Κυρίου διὰ τοῦ προφήτου λέγοντος· </text:p>
            </text:list-item>
            <text:list-item>
              <text:p text:style-name="P2">ἰδοὺ ἡ παρθένος ἐν γαστρὶ ἕξει καὶ τέξεται υἱόν, <text:s/>καὶ καλέσουσι τὸ ὄνομα αὐτοῦ ᾿Εμμανουήλ, ὅ ἐστι μεθερμηνευόμενον μεθ᾿ ἡμῶν ὁ Θεός. </text:p>
            </text:list-item>
            <text:list-item>
              <text:p text:style-name="P2">Διεγερθεὶς δὲ ὁ ᾿Ιωσὴφ ἀπὸ τοῦ ὕπνου ἐποίησεν ὡς προσέταξεν αὐτῷ ὁ ἄγγελος Κυρίου καὶ παρέλαβε τὴν γυναῖκα αὐτοῦ, </text:p>
            </text:list-item>
            <text:list-item>
              <text:p text:style-name="P2"><text:s/>καὶ οὐκ ἐγίνωσκεν αὐτὴν ἕως οὗ ἔτεκε τὸν υἱὸν αὐτῆς τὸν πρωτότοκον, καὶ ἐκάλεσε τὸ ὄνομα αὐτοῦ ᾿Ιησοῦν.</text:p>
            </text:list-item>
          </text:list>
        </text:list-item>
        <text:list-item>
          <text:p text:style-name="P2"><text:s text:c="5"/></text:p>
          <text:list>
            <text:list-item>
              <text:p text:style-name="P2">Τοῦ δὲ ᾿Ιησοῦ γεννηθέντος ἐν Βηθλεὲμτῆς ᾿Ιουδαίας ἐν ἡμέραις ῾Ηρῴδου τοῦ βασιλέως, ἰδοὺ μάγοι ἀπὸ ἀνατολῶν παρεγένοντο εἰς ῾Ιεροσόλυμα </text:p>
            </text:list-item>
            <text:list-item>
              <text:p text:style-name="P2">λέγοντες· ποῦ ἐστιν ὁ τεχθεὶς βασιλεὺς τῶν ᾿Ιουδαίων; εἴδομεν γὰρ αὐτοῦ τὸν ἀστέρα ἐν τῇ ἀνατολῇ καὶ ἤλθομεν προσκυνῆσαι αὐτῷ. <text:s/></text:p>
            </text:list-item>
            <text:list-item>
              <text:p text:style-name="P2">Ἀκούσας δὲ ῾Ηρῴδης ὁ βασιλεὺς ἐταράχθη καὶ πᾶσα ῾Ιεροσόλυμα μετ᾿ αὐτοῦ, </text:p>
            </text:list-item>
            <text:list-item>
              <text:p text:style-name="P2">καὶ συναγαγὼν πάντας τοὺς ἀρχιερεῖς καὶ γραμματεῖς τοῦ λαοῦ ἐπυνθάνετο παρ᾿ αὐτῶν ποῦ ὁ Χριστὸς γεννᾶται. </text:p>
            </text:list-item>
            <text:list-item>
              <text:p text:style-name="P2">οἱ δὲ εἶπον αὐτῷ· ἐν Βηθλεὲμ τῆς ᾿Ιουδαίας· οὕτω γὰρ γέγραπται διὰ τοῦ προφήτου· </text:p>
            </text:list-item>
            <text:list-item>
              <text:p text:style-name="P2">καὶ σὺ Βηθλεέμ, γῆ ᾿Ιούδα, οὐδαμῶς ἐλαχίστη εἶ ἐν τοῖς ἡγεμόσιν ᾿Ιούδα· ἐκ σοῦ γὰρ ἐξελεύσεται ἡγούμενος, ὅστις ποιμανεῖ τὸν λαόν μου τὸν ᾿Ισραήλ. </text:p>
            </text:list-item>
            <text:list-item>
              <text:p text:style-name="P2">Τότε ῾Ηρῴδης λάθρα καλέσας τοὺς μάγους ἠκρίβωσε παρ᾿ αὐτῶν τὸν χρόνον τοῦ φαινομένου ἀστέρος, </text:p>
            </text:list-item>
            <text:list-item>
              <text:p text:style-name="P2">καὶ πέμψας αὐτοὺς εἰς Βηθλεὲμ εἶπε· πορευθέντες ἀκριβῶς ἐξετάσατε περὶ τοῦ παιδίου, ἐπὰν δὲ εὕρητε, ἀπαγγείλατέ μοι, ὅπως κἀγὼ ἐλθὼν προσκυνήσω αὐτῷ. </text:p>
            </text:list-item>
            <text:list-item>
              <text:p text:style-name="P2">οἱ δὲ ἀκούσαντες τοῦ βασιλέως ἐπορεύθησαν· καὶ ἰδοὺ ὁ ἀστὴρ ὃν εἶδον ἐν τῇ ἀνατολῇ προῆγεν αὐτούς, ἕως ἐλθὼν ἔστη ἐπάνω οὗ ἦν τὸ παιδίον· </text:p>
            </text:list-item>
            <text:list-item>
              <text:p text:style-name="P2">ἰδόντες δὲ τὸν ἀστέρα ἐχάρησαν χαρὰν μεγάλην σφόδρα, </text:p>
            </text:list-item>
            <text:list-item>
              <text:p text:style-name="P2">καὶ ἐλθόντες εἰς τὴν οἰκίαν εἶδον τὸ παιδίον μετὰ Μαρίας τῆς μητρὸς αὐτοῦ, καὶ πεσόντες προσεκύνησαν αὐτῷ, καὶ ἀνοίξαντες τοὺς θησαυροὺς αὐτῶν προσήνεγκαν αὐτῷ δῶρα, χρυσὸν καὶ λίβανον καὶ σμύρναν· </text:p>
            </text:list-item>
            <text:list-item>
              <text:p text:style-name="P2">καὶ χρηματισθέντες κατ᾿ ὄναρ μὴ ἀνακάμψαι πρὸς ῾Ηρῴδην, δι᾿ ἄλλης ὁδοῦ ἀνεχώρησαν εἰς τὴν χώραν αὐτῶν. </text:p>
            </text:list-item>
            <text:list-item>
              <text:p text:style-name="P2">Ἀναχωρησάντων δὲ αὐτῶν ἰδοὺ ἄγγελος Κυρίου φαίνεται κατ᾿ ὄναρ τῷ ᾿Ιωσὴφ λέγων· ἐγερθεὶς παράλαβε τὸ παιδίον καὶ τὴν μητέρα αὐτοῦ καὶ φεῦγε εἰς Αἴγυπτον, καὶ ἴσθι ἐκεῖ ἕως ἂν εἴπω σοι· μέλλει γὰρ ῾Ηρῴδης ζητεῖν τὸ παιδίον τοῦ ἀπολέσαι αὐτό. </text:p>
            </text:list-item>
            <text:list-item>
              <text:p text:style-name="P2">Ὁ δὲ ἐγερθεὶς παρέλαβε τὸ παιδίον καὶ τὴν μητέρα αὐτοῦ νυκτὸς καὶ ἀνεχώρησεν εἰς Αἴγυπτον, </text:p>
            </text:list-item>
            <text:list-item>
              <text:p text:style-name="P2">καὶ ἦν ἐκεῖ ἕως τῆς τελευτῆς ῾Ηρῴδου, ἵνα πληρωθῇ τὸ ρηθὲν ὑπὸ τοῦ Κυρίου διὰ τοῦ προφήτου λέγοντος· ἐξ Αἰγύπτου ἐκάλεσα τὸν υἱόν μου. </text:p>
            </text:list-item>
            <text:list-item>
              <text:p text:style-name="P2">Τότε ῾Ηρῴδης ἰδὼν ὅτι ἐνεπαίχθη ὑπὸ τῶν μάγων, ἐθυμώθη λίαν, καὶ ἀποστείλας ἀνεῖλε πάντας τοὺς παῖδας τοὺς ἐν Βηθλεὲμ καὶ ἐν πᾶσι τοῖς ὁρίοις αὐτῆς ἀπὸ διετοῦς καὶ κατωτέρω, κατὰ τὸν χρόνον ὃν ἠκρίβωσε παρὰ τῶν μάγων. </text:p>
            </text:list-item>
            <text:list-item>
              <text:p text:style-name="P2">τότε ἐπληρώθη τὸ ῥηθὲν ὑπὸ ῾Ιερεμίου τοῦ προφήτου λέγοντος· </text:p>
            </text:list-item>
            <text:list-item>
              <text:p text:style-name="P2">φωνὴ ἐν ῾Ραμᾷ ἠκούσθη, θρῆνοι καὶ κλαυθμὸς καὶ ὀδυρμὸς πολύς· ῾Ραχὴλ κλαίουσα τὰ τέκνα αὐτῆς, καὶ οὐκ ἤθελε παρακληθῆναι, ὅτι οὐκ εἰσίν. </text:p>
            </text:list-item>
            <text:list-item>
              <text:p text:style-name="P2">Τελευτήσαντος δὲ τοῦ ῾Ηρῴδου ἰδοὺ ἄγγελος Κυρίου κατ᾿ ὄναρ φαίνεται τῷ ᾿Ιωσὴφ ἐν Αἰγύπτῳ </text:p>
            </text:list-item>
            <text:list-item>
              <text:p text:style-name="P2">λέγων· ἐγερθεὶς παράλαβε τὸ παιδίον καὶ τὴν μητέρα αὐτοῦ καὶ πορεύου εἰς γῆν ᾿Ισραήλ· τεθνήκασι γὰρ οἱ ζητοῦντες τὴν ψυχὴν τοῦ παιδίου. </text:p>
            </text:list-item>
            <text:list-item>
              <text:p text:style-name="P2">ὁ δὲ ἐγερθεὶς παρέλαβε τὸ παιδίον καὶ τὴν μητέρα αὐτοῦ καὶ ἦλθεν εἰς γῆν ᾿Ισραήλ. </text:p>
            </text:list-item>
            <text:list-item>
              <text:p text:style-name="P2"><text:s/>ἀκούσας δὲ ὅτι ᾿Αρχέλαος βασιλεύει ἐπὶ τῆς ᾿Ιουδαίας ἀντί Ἡρῴδου τοῦ πατρὸς αὐτοῦ, ἐφοβήθη ἐκεῖ ἀπελθεῖν· χρηματισθεὶς δὲ κατ᾿ ὄναρ ἀνεχώρησεν εἰς τὰ μέρη τῆς Γαλιλαίας, </text:p>
            </text:list-item>
            <text:list-item>
              <text:p text:style-name="P2">καὶ ἐλθὼν κατῴκησεν εἰς πόλιν λεγομένην Ναζαρέτ, ὅπως πληρωθῇ τὸ ῥηθὲν διὰ τῶν προφητῶν ὅτι Ναζωραῖος κληθήσεται.</text:p>
            </text:list-item>
          </text:list>
        </text:list-item>
        <text:list-item>
          <text:p text:style-name="P2"><text:s text:c="6"/></text:p>
          <text:list>
            <text:list-item>
              <text:p text:style-name="P2">Ἐν δὲ ταῖς ἡμέραις ἐκείναις παραγίνεται ᾿Ιωάννης ὁ βαπτιστὴς κηρύσσων ἐν τῇἐρήμῳ τῆς ᾿Ιουδαίας </text:p>
            </text:list-item>
            <text:list-item>
              <text:p text:style-name="P2">καὶ λέγων· μετανοεῖτε· ἤγγικε γὰρ ἡ βασιλεία τῶν οὐρανῶν. </text:p>
            </text:list-item>
            <text:list-item>
              <text:p text:style-name="P2">οὗτος γάρ ἐστιν ὁ ρηθεὶς ὑπὸ ῾Ησαΐου τοῦ προφήτου λέγοντος· φωνὴ βοῶντος ἐν τῇ ἐρήμῳ, ἑτοιμάσατε τὴν ὁδὸν Κυρίου, εὐθείας ποιεῖτε τὰς τρίβους αὐτοῦ. </text:p>
            </text:list-item>
            <text:list-item>
              <text:p text:style-name="P2">Αὐτὸς δὲ ὁ ᾿Ιωάννης εἶχε τὸ ἔνδυμα αὐτοῦ ἀπὸ τριχῶν καμήλου καὶ ζώνην δερματίνην περὶ τὴν ὀσφὺν αὐτοῦ, ἡ δὲ τροφὴ αὐτοῦ ἦν ἀκρίδες καὶ μέλι ἄγριον. </text:p>
            </text:list-item>
            <text:list-item>
              <text:p text:style-name="P2">Τότε ἐξεπορεύετο πρὸς αὐτὸν ῾Ιεροσόλυμα καὶ πᾶσα ἡ ᾿Ιουδαία καὶ πᾶσα ἡ περίχωρος τοῦ ᾿Ιορδάνου, </text:p>
            </text:list-item>
            <text:list-item>
              <text:p text:style-name="P2">καὶ ἐβαπτίζοντο ἐν τῷ ᾿Ιορδάνῃ ὑπ᾿ αὐτοῦ ἐξομολογούμενοι τὰς ἁμαρτίας αὐτῶν. </text:p>
            </text:list-item>
            <text:list-item>
              <text:p text:style-name="P2">ἰδὼν δὲ πολλοὺς τῶν Φαρισαίων καὶ Σαδδουκαίων ἐρχομένους ἐπὶ τὸ , τίς ὑπέδειξεν ὑμῖν βάπτισμα αὐτοῦ εἶπεν αὐτοῖς· γεννήματα ἐχιδνῶν φυγεῖν ἀπὸ τῆς μελλούσης ὀργῆς; </text:p>
            </text:list-item>
            <text:list-item>
              <text:p text:style-name="P2">ποιήσατε οὖν καρπὸν ἄξιον τῆς μετανοίας, </text:p>
            </text:list-item>
            <text:list-item>
              <text:p text:style-name="P2">καὶ μὴ δόξητε λέγειν ἐν ἑαυτοῖς, πατέρα ἔχομεν τὸν ᾿Αβραάμ· λέγω γὰρ ὑμῖν ὅτι δύναται ὁ Θεὸς ἐκ τῶν λίθων τούτων ἐγεῖραι τέκνα τῷ ᾿Αβραάμ. </text:p>
            </text:list-item>
            <text:list-item>
              <text:p text:style-name="P2">ἤδη δὲ καὶ ἡ ἀξίνη πρὸς τὴν ῥίζαν τῶν δένδρων κεῖται· πᾶν οὖν δένδρον μὴ ποιοῦν καρπὸν καλὸν ἐκκόπτεται καὶ εἰς πῦρ βάλλεται, </text:p>
            </text:list-item>
            <text:list-item>
              <text:p text:style-name="P2">ἐγὼ μὲν βαπτίζω ὑμᾶς ἐν ὕδατι εἰς μετάνοιαν· ὁ δὲ ὀπίσω μου ἐρχόμενος ἰσχυρότερός μού ἐστιν, οὗ οὐκ εἰμὶ ἱκανὸς τὰ ὑποδήματα βαστάσαι· αὐτὸς ὑμᾶς βαπτίσει ἐν Πνεύματι ῾Αγίῳ καὶ πυρί, </text:p>
            </text:list-item>
            <text:list-item>
              <text:p text:style-name="P2">οὗ τὸ πτύον ἐν τῇ χειρί αὐτοῦ καὶ διακαθαριεῖ τὴν ἅλωνα αὐτοῦ, καὶ συνάξει τὸν σῖτον αὐτοῦ εἰς τὴν ἀποθήκην, τὸ δὲ ἄχυρον κατακαύσει πυρὶ ἀσβέστῳ. </text:p>
            </text:list-item>
            <text:list-item>
              <text:p text:style-name="P2">Τότε παραγίνεται ὁ ᾿Ιησοῦς ἀπὸ τῆς Γαλιλαίας ἐπὶ τὸν ᾿Ιορδάνην πρὸς τὸν ᾿Ιωάννην τοῦ βαπτισθῆναι ὑπ᾿ αὐτοῦ. </text:p>
            </text:list-item>
            <text:list-item>
              <text:p text:style-name="P2">ὁ δὲ ᾿Ιωάννης διεκώλυεν αὐτὸν λέγων· ἐγὼ χρείαν ἔχω ὑπὸ σοῦ βαπτισθῆναι, καὶ σὺ ἔρχῃ πρός με; </text:p>
            </text:list-item>
            <text:list-item>
              <text:p text:style-name="P2">ἀποκριθεὶς δὲ ὁ ᾿Ιησοῦς εἶπε πρὸς αὐτόν· ἄφες ἄρτι· οὕτω γὰρ πρέπον ἐστὶν ἡμῖν πληρῶσαι πᾶσαν δικαιοσύνην. τότε ἀφίησιν αὐτόν· </text:p>
            </text:list-item>
            <text:list-item>
              <text:p text:style-name="P2">καὶ βαπτισθεὶς ὁ ᾿Ιησοῦς ἀνέβη εὐθὺς ἀπὸ τοῦ ὕδατος· καὶ ἰδοὺ ἀνεῴχθησαν αὐτῷ οἱ οὐρανοί, καὶ εἶδε τὸ Πνεῦμα τοῦ Θεοῦ καταβαῖνον ὡσεὶ περιστερὰν καὶ ἐρχόμενον ἐπ᾿ αὐτόν· </text:p>
            </text:list-item>
            <text:list-item>
              <text:p text:style-name="P2"><text:soft-page-break/>καὶ ἰδοὺ φωνὴ ἐκ τῶν οὐρανῶν λέγουσα· οὗτός ἐστιν ὁ υἱός μου ὁ ἀγαπητός, ἐν ᾧ εὐδόκησα.</text:p>
            </text:list-item>
          </text:list>
        </text:list-item>
        <text:list-item>
          <text:p text:style-name="P2"><text:s text:c="4"/></text:p>
          <text:list>
            <text:list-item>
              <text:p text:style-name="P2">Τότε ὁ ᾿Ιησοῦς ἀνήχθη εἰς τὴν ἔρημον ὑπὸ τοῦ Πνεύματος πειρασθῆναι ὑπὸ τοῦ διαβόλου, </text:p>
            </text:list-item>
            <text:list-item>
              <text:p text:style-name="P2">καὶ νηστεύσας ἡμέρας τεσσαράκοντα καὶ νύκτας τεσσαράκοντα ὕστερον ἐπείνασε. </text:p>
            </text:list-item>
            <text:list-item>
              <text:p text:style-name="P2">καὶ προσελθὼν αὐτῷ ὁ πειράζων εἶπεν· εἰ υἱὸς εἶ τοῦ Θεοῦ, εἰπὲ ἵνα οἱ λίθοι οὗτοι ἄρτοι γένωνται. </text:p>
            </text:list-item>
            <text:list-item>
              <text:p text:style-name="P2">ὁ δὲ ἀποκριθεὶς εἶπε· γέγραπται , οὐκ ἐπ᾿ ἄρτῳ μόνῳ ζήσεται ἄνθρωπος, ἀλλ᾿ ἐπὶ παντὶ ῥήματι ἐκπορευομένῳ διὰ στόματος Θεοῦ. </text:p>
            </text:list-item>
            <text:list-item>
              <text:p text:style-name="P2">Τότε παραλαμβάνει αὐτὸν ὁ διάβολος εἰς τὴν ἁγίαν πόλιν , καὶ ἵστησιν αὐτὸν ἐπὶ τὸ πτερύγιον τοῦ ἱεροῦ </text:p>
            </text:list-item>
            <text:list-item>
              <text:p text:style-name="P2">καὶ λέγει αὐτῷ· εἰ υἱὸς εἶ τοῦ Θεοῦ, βάλε σεαυτὸν κάτω· γέγραπται γὰρ ὅτι τοῖς ἀγγέλοις αὐτοῦ ἐντελεῖται περὶ σοῦ, καὶ ἐπὶ χειρῶν ἀροῦσί σε, μήποτε προσκόψῃς πρὸς λίθον τὸν πόδα σου. </text:p>
            </text:list-item>
            <text:list-item>
              <text:p text:style-name="P2">ἔφη αὐτῷ ὁ ᾿Ιησοῦς· πάλιν γέγραπται, οὐκ ἐκπειράσεις Κύριον τὸν Θεόν σου. </text:p>
            </text:list-item>
            <text:list-item>
              <text:p text:style-name="P2">Πάλιν παραλαμβάνει αὐτὸν ὁ διάβολος εἰς ὄρος ὑψηλὸν λίαν, καὶ δείκνυσιν αὐτῷπάσας τὰς βασιλείας τοῦ κόσμου καὶ τὴνδόξαν αὐτῶν </text:p>
            </text:list-item>
            <text:list-item>
              <text:p text:style-name="P2">καὶ λέγει αὐτῷ· ταῦτα πάντα σοι δώσω, ἐὰν πεσὼν προσκυνήσῃς μοι. </text:p>
            </text:list-item>
            <text:list-item>
              <text:p text:style-name="P2">τότε λέγει αὐτῷ ὁ ᾿Ιησοῦς· ὕπαγε ὀπίσω μου, σατανᾶ· γέγραπται γάρ, Κύριον τὸνΘεόν σου προσκυνήσεις καὶ αὐτῷ μόνῳ λατρεύσεις. </text:p>
            </text:list-item>
            <text:list-item>
              <text:p text:style-name="P2">Τότε ἀφίησιν αὐτὸν ὁ διάβολος, καὶ ἰδοὺ ἀγγελοι προσῆλθον καὶ διηκόνουν αὐτῷ. </text:p>
            </text:list-item>
            <text:list-item>
              <text:p text:style-name="P2"><text:s/>Ἀκούσας δὲ ὁ ᾿Ιησοῦς ὅτι ᾿Ιωάννης παρεδόθη, ἀνεχώρησεν εἰς τὴν Γαλιλαίαν, </text:p>
            </text:list-item>
            <text:list-item>
              <text:p text:style-name="P2">καὶ καταλιπὼν τὴν Ναζαρὲτ ἐλθὼν κατῴκησεν εἰς Καπερναοὺμ τὴν παραθαλασσίαν ἐν ὁρίοις Ζαβουλὼν καὶ Νεφθαλείμ, </text:p>
            </text:list-item>
            <text:list-item>
              <text:p text:style-name="P2">ἵνα πληρωθῇ τὸ ῥηθὲν διὰ ῾Ησαΐου τοῦ προφήτου λέγοντος· </text:p>
            </text:list-item>
            <text:list-item>
              <text:p text:style-name="P2">γῆ Ζαβουλὼν καὶ γῆ Νεφθαλείμ , ὁδὸν θαλάσσης, πέραν τοῦ ᾿Ιορδάνου, Γαλιλαία τῶν ἐθνῶν, </text:p>
            </text:list-item>
            <text:list-item>
              <text:p text:style-name="P2">ὁ λαὸς ὁ καθήμενος ἐν σκότει εἶδε φῶς μέγα, καὶ τοῖς καθημένοις ἐν χώρᾳ καὶ σκιᾷ θανάτου φῶς ἀνέτειλεν αὐτοῖς. </text:p>
            </text:list-item>
            <text:list-item>
              <text:p text:style-name="P2">Ἀπὸ τότε ἤρξατο ὁ ᾿Ιησοῦς κηρύσσειν καὶ λέγειν· μετανοεῖτε· ἤγγικε γὰρ ἡ βασιλεία τῶν οὐρανῶν. </text:p>
            </text:list-item>
            <text:list-item>
              <text:p text:style-name="P2">Περιπατῶν δὲ παρὰ τὴν θάλασσαν τῆς Γαλιλαίας εἶδε δύο ἀδελφούς, Σίμωνα τὸν λεγόμενον Πέτρον καὶ ᾿Ανδρέαν τὸν ἀδελφὸν αὐτοῦ, βάλλοντας ἀμφίβληστρον εἰς τὴν θάλασσαν· ἦσαν γὰρ ἁλιεῖς· </text:p>
            </text:list-item>
            <text:list-item>
              <text:p text:style-name="P2">καὶ λέγει αὐτοῖς· δεῦτε ὀπίσω μου καὶ ποιήσω ὑμᾶς ἁλιεῖς ἀνθρώπων. </text:p>
            </text:list-item>
            <text:list-item>
              <text:p text:style-name="P2">οἱ δὲ εὐθέως ἀφέντες τὰ δίκτυα ἠκολούθησαν αὐτῷ. </text:p>
            </text:list-item>
            <text:list-item>
              <text:p text:style-name="P2">Καὶ προβὰς ἐκεῖθεν εἶδεν ἄλλους δύο ἀδελφούς, ᾿Ιάκωβον τὸν τοῦ Ζεβεδαίου καὶ ᾿Ιωάννην τὸν ἀδελφὸν αὐτοῦ, ἐν τῷ πλοίῳ μετὰ Ζεβεδαίου τοῦ πατρὸς αὐτῶν καταρτίζοντας τὰ δίκτυα αὐτῶν, καὶ ἐκάλεσεν αὐτούς. </text:p>
            </text:list-item>
            <text:list-item>
              <text:p text:style-name="P2">οἱ δὲ εὐθέως ἀφέντες τὸ πλοῖον καὶ τὸνπατέρα αὐτῶν ἠκολούθησαν αὐτῷ. </text:p>
            </text:list-item>
            <text:list-item>
              <text:p text:style-name="P2">Καὶ περιῆγεν ὅλην τὴν Γαλιλαίαν ὁ ᾿Ιησοῦς διδάσκων ἐν ταῖς συναγωγαῖς αὐτῶν καὶ κηρύσσων τὸ εὐαγγέλιον τῆς βασιλείας καὶ θεραπεύων πᾶσαν νόσον καὶ πᾶσαν μαλακίαν ἐν τῷ λαῷ. </text:p>
            </text:list-item>
            <text:list-item>
              <text:p text:style-name="P2">καὶ ἀπῆλθεν ἡ ἀκοὴ αὐτοῦ εἰς ὅλην τὴν Συρίαν, καὶ προσήνεγκαν αὐτῷ πάντας τοὺς κακῶς ἔχοντας ποικίλαις νόσοις καὶ βασάνοις συνεχομένους, καὶ δαιμονιζομένους καὶ σεληνιαζομένους καὶ παραλυτικούς, καὶ ἐθεράπευσεν αὐτούς· </text:p>
            </text:list-item>
            <text:list-item>
              <text:p text:style-name="P2">καὶ ἠκολούθησαν αὐτῷ ὄχλοι πολλοὶ ἀπὸτῆς Γαλιλαίας καὶ Δεκαπόλεως καὶ ῾Ιεροσολύμων καὶ ᾿Ιουδαίας καὶ πέραν τοῦ ᾿Ιορδάνου.</text:p>
            </text:list-item>
          </text:list>
        </text:list-item>
        <text:list-item>
          <text:p text:style-name="P2"><text:s text:c="4"/></text:p>
          <text:list>
            <text:list-item>
              <text:p text:style-name="P2">Ἰδὼν δὲ τοὺς ὄχλους ἀνέβη εἰς τὸ ὄρος , καὶ καθίσαντος αὐτοῦ προσῆλθον αὐτῷ οἱ μαθηταὶ αὐτοῦ, </text:p>
            </text:list-item>
            <text:list-item>
              <text:p text:style-name="P2">καὶ ἀνοίξας τὸ στόμα αὐτοῦ ἐδίδασκεν αὐτοὺς λέγων· </text:p>
            </text:list-item>
            <text:list-item>
              <text:p text:style-name="P2">μακάριοι οἱ πτωχοὶ τῷ πνεύματι, ὅτι αὐτῶν ἐστιν ἡ βασιλεία τῶν οὐρανῶν. </text:p>
            </text:list-item>
            <text:list-item>
              <text:p text:style-name="P2">μακάριοι οἱ πενθοῦντες, ὅτι αὐτοὶ παρακληθήσονται. </text:p>
            </text:list-item>
            <text:list-item>
              <text:p text:style-name="P2">μακάριοι οἱ πραεῖς, ὅτι αὐτοὶ κληρονομήσουσι τὴν γῆν. </text:p>
            </text:list-item>
            <text:list-item>
              <text:p text:style-name="P2">μακάριοι οἱ πεινῶντες καὶ διψῶντες τὴνδικαιοσύνην, ὅτι αὐτοὶ χορτασθήσονται </text:p>
            </text:list-item>
            <text:list-item>
              <text:p text:style-name="P2">μακάριοι οἱ ἐλεήμονες, ὅτι αὐτοὶ ἐλεηθήσονται. </text:p>
            </text:list-item>
            <text:list-item>
              <text:p text:style-name="P2">μακάριοι οἱ καθαροὶ τῇ καρδίᾳ, ὅτι αὐτοὶτὸν Θεὸν ὄψονται. </text:p>
            </text:list-item>
            <text:list-item>
              <text:p text:style-name="P2">μακάριοι οἱ εἰρηνοποιοί, ὅτι αὐτοὶ υἱοὶ Θεοῦ κληθήσονται. </text:p>
            </text:list-item>
            <text:list-item>
              <text:p text:style-name="P2">μακάριοι οἱ δεδιωγμένοι ἕνεκεν δικαιοσύνης, ὅτι αὐτῶν ἐστιν ἡ βασιλεία τῶν οὐρανῶν. </text:p>
            </text:list-item>
            <text:list-item>
              <text:p text:style-name="P2">μακάριοί ἐστε ὅταν ὀνειδίσωσιν ὑμᾶς καὶ διώξωσι καὶ εἴπωσι πᾶν πονηρὸν ῥῆμα καθ᾿ ὑμῶν ψευδόμενοι ἔνεκεν ἐμοῦ. </text:p>
            </text:list-item>
            <text:list-item>
              <text:p text:style-name="P2">χαίρετε καὶ ἀγαλλιᾶσθε, ὅτι ὁ μισθὸς ὑμῶν πολὺς ἐν τοῖς οὐρανοῖς· οὕτω γὰρ ἐδίωξαν τοὺς προφήτας τοὺς πρὸ ὑμῶν. <text:s/></text:p>
            </text:list-item>
            <text:list-item>
              <text:p text:style-name="P2">Ὑμεῖς ἐστε τὸ ἅλας τῆς γῆς· ἐὰν δὲ τὸ ἅλας μωρανθῇ, ἐν τίνι ἁλισθήσεται; εἰς οὐδὲν ἰσχύει ἔτι εἰ μὴ βληθῆναι ἔξω καὶ καταπατεῖσθαι ὑπὸ τῶν ἀνθρώπων. </text:p>
            </text:list-item>
            <text:list-item>
              <text:p text:style-name="P2">Ὑμεῖς ἐστε τὸ φῶς τοῦ κόσμου. οὐ δύναται πόλις κρυβῆναι ἐπάνω ὄρους κειμένη </text:p>
            </text:list-item>
            <text:list-item>
              <text:p text:style-name="P2">οὐδὲ καίουσι λύχνον καὶ τιθέασιν αὐτὸν ὑπὸ τὸν μόδιον, ἀλλ᾿ ἐπὶ τὴν λυχνίαν, καὶ λάμπει πᾶσι τοῖς ἐν τῇ οἰκίᾳ. </text:p>
            </text:list-item>
            <text:list-item>
              <text:p text:style-name="P2">οὕτω λαμψάτω τὸ φῶς ὑμῶν ἔμπροσθεν τῶν ἀνθρώπων, ὅπως ἴδωσιν ὑμῶν τὰ καλὰ ἔργα καὶ δοξάσωσι τὸν πατέρα ὑμῶν τὸν ἐν τοῖς οὐρανοῖς. <text:s/></text:p>
            </text:list-item>
            <text:list-item>
              <text:p text:style-name="P2">Μὴ νομίσητε ὅτι ἦλθον καταλῦσαι τὸν νόμον ἢ τοὺς προφήτας· οὐκ ἦλθον καταλῦσαι, ἀλλὰ πληρῶσαι. </text:p>
            </text:list-item>
            <text:list-item>
              <text:p text:style-name="P2">ἀμὴν γὰρ λέγω ὑμῖν, ἕως ἂν παρέλθῃ ὁ οὐρανὸς καὶ ἡ γῆ, ἰῶτα ἓν ἢ μία κεραία οὐ μὴ παρέλθῃ ἀπὸ τοῦ νόμου ἕως ἂν πάντα γένηται. </text:p>
            </text:list-item>
            <text:list-item>
              <text:p text:style-name="P2">ὃς ἐὰν οὖν λύσῃ μίαν τῶν ἐντολῶν τούτων τῶν ἐλαχίστων καὶ διδάξῃ οὕτω τοὺς ἀνθρώπους, ἐλάχιστος κληθήσεται ἐν τῇ βασιλείᾳ τῶν οὐρανῶν· ὃς δ᾿ ἂν ποιήσῃ καὶ διδάξῃ, οὗτος μέγας κληθήσεται ἐν τῇ βασιλείᾳ τῶν οὐρανῶν. </text:p>
            </text:list-item>
            <text:list-item>
              <text:p text:style-name="P2">λέγω γὰρ ὑμῖν ὅτι ἐὰν μὴ περισσεύσῃ ἡ δικαιοσύνη ὑμῶν πλεῖον τῶν γραμματέων καὶ Φαρισαίων, οὐ μὴ εἰσέλθητε εἰς τὴν βασιλείαν τῶν οὐρανῶν. </text:p>
            </text:list-item>
            <text:list-item>
              <text:p text:style-name="P2">Ἠκούσατε ὅτι ἐρρέθη τοῖς ἀρχαίοις, οὐ φονεύσεις· ὃς δ᾿ ἂν φονεύσῃ, ἔνοχος ἔσται τῇ κρίσει. </text:p>
            </text:list-item>
            <text:list-item>
              <text:p text:style-name="P2">Ἐγὼ δὲ λέγω ὑμῖν ὅτι πᾶς ὁ ὀργιζόμενος τῷ ἀδελφῷ αὐτοῦ εἰκῆ ἔνοχος ἔσται τῇ κρίσει· ὃς δ᾿ ἂν εἴπῃ τῷ ἀδελφῷ αὐτοῦῥακά, ἔνοχος ἔσται τῷ συνεδρίῳ· ὃς δ᾿ ἂν εἴπῃ μωρέ, ἔνοχος ἔσται εἰς τὴν γέενναν τοῦ πυρός. </text:p>
            </text:list-item>
            <text:list-item>
              <text:p text:style-name="P2">Ἐὰν οὖν προσφέρῃς τὸ δῶρόν σου ἐπὶ τὸ θυσιαστήριον κἀκεῖ μνησθῇς ὅτι ὁ ἀδελφός σου ἔχει τι κατὰ σοῦ, </text:p>
            </text:list-item>
            <text:list-item>
              <text:p text:style-name="P2">ἄφες ἐκεῖ τὸ δῶρόν σου ἔμπροσθεν τοῦ θυσιαστηρίου, καὶ ὕπαγε πρῶτον διαλλάγηθι τῷ ἀδελφῷ σου, καὶ τότε ἐλθὼν πρόσφερε τὸ δῶρόν σου. </text:p>
            </text:list-item>
            <text:list-item>
              <text:p text:style-name="P2">Ἴσθι εὐνοῶν τῷ ἀντιδίκῳ σου ταχὺ ἓως ὅτου εἶ ἐν τῇ ὁδῷ μετ᾿ αὐτοῦ, μήποτέ σε παραδῷ ὁ ἀντίδικος τῷ κριτῇ καὶ ὁ κριτὴς σε παραδῷ τῷ ὑπηρέτῃ, καὶ εἰς φυλακὴν βληθήσῃ· </text:p>
            </text:list-item>
            <text:list-item>
              <text:p text:style-name="P2">ἀμὴν λέγω σοι, οὐ μὴ ἐξέλθῃς ἐκεῖθεν ἕως οὗ ἀποδῷς τὸν ἔσχατον κοδράντην. </text:p>
            </text:list-item>
            <text:list-item>
              <text:p text:style-name="P2">Ἠκούσατε ὅτι ἐρρέθη τοῖς ἀρχαίοις, οὐ μοιχεύσεις. </text:p>
            </text:list-item>
            <text:list-item>
              <text:p text:style-name="P2">Ἐγὼ δὲ λέγω ὑμῖν ὅτι πᾶς ὁ βλέπων γυναῖκα πρὸς τὸ ἐπιθυμῆσαι αὐτὴν ἤδη ἐμοίχευσεν αὐτὴν ἐν τῇ καρδίᾳ αὐτοῦ. </text:p>
            </text:list-item>
            <text:list-item>
              <text:p text:style-name="P2">εἰ δὲ ὁ ὀφθαλμός σου ὁ δεξιὸς σκανδαλίζει σε, ἔξελε αὐτὸν καὶ βάλε ἀπὸ σοῦ· συμφέρει γάρ σοι ἵνα ἀπόληται ἓν τῶν μελῶν σου καὶ μὴ ὅλον τὸ σῶμά σου βληθῇ εἰς γέενναν. </text:p>
            </text:list-item>
            <text:list-item>
              <text:p text:style-name="P2">καὶ εἰ ἡ δεξιά σου χεὶρ σκανδαλίζει σε, ἔκκοψον αὐτὴν καὶ βάλε ἀπὸ σοῦ· συμφέρει γάρ σοι ἵνα ἀπόληται ἓν τῶν μελῶν σου καὶ μὴ ὅλον τὸ σῶμά σου βληθῇ εἰς γέενναν. </text:p>
            </text:list-item>
            <text:list-item>
              <text:p text:style-name="P2">Ἐρρέθη δέ· ὃς ἂν ἀπολύσῃ τὴν γυναίκα αὐτοῦ , δότω αὐτῇ ἀποστάσιον. </text:p>
            </text:list-item>
            <text:list-item>
              <text:p text:style-name="P2">Ἐγὼ δὲ λέγω ὑμῖν ὅτι ὃς ἂν ἀπολύσῃ τὴν γυναῖκα αὐτοῦ παρεκτὸς λόγου πορνείας, ποιεῖ αὐτὴν μοιχᾶσθαι , καὶ ὃς ἐὰν ἀπολελυμένην γαμήσῃ, μοιχᾶται. </text:p>
            </text:list-item>
            <text:list-item>
              <text:p text:style-name="P2">Πάλιν ἠκούσατε ὅτι ἐρρέθη τοῖς ἀρχαίοις, οὐκ ἐπιορκήσεις , ἀποδώσεις δὲ τῷ Κυρίῳ τοὺς ὅρκους σου. </text:p>
            </text:list-item>
            <text:list-item>
              <text:p text:style-name="P2">Ἐγὼ δὲ λέγω ὑμῖν μὴ ὀμόσαι ὅλως· μήτε ἐν τῷ οὐρανῷ, ὅτι θρόνος ἐστὶ τοῦ Θεοῦ </text:p>
            </text:list-item>
            <text:list-item>
              <text:p text:style-name="P2">μήτε ἐν τῇ γῇ, ὅτι ὑποπόδιόν ἐστι τῶν ποδῶν αὐτοῦ· μήτε εἰς ῾Ιεροσόλυμα, ὅτι πόλις ἐστὶ τοῦ μεγάλου βασιλέως· </text:p>
            </text:list-item>
            <text:list-item>
              <text:p text:style-name="P2">μήτε ἐν τῇ κεφαλῇ σου ὀμόσῃς, ὅτι οὐ δύνασαι μίαν τρίχα λευκὴν ἢ μέλαιναν ποιῆσαι. </text:p>
            </text:list-item>
            <text:list-item>
              <text:p text:style-name="P2">ἔστω δὲ ὁ λόγος ὑμῶν ναὶ ναί, οὒ οὔ· τὸ δὲ περισσὸν τούτων ἐκ τοῦ πονηροῦ ἐστιν. </text:p>
            </text:list-item>
            <text:list-item>
              <text:p text:style-name="P2">Ἠκούσατε ὅτι ἐρρέθη , ὀφθαλμὸν ἀντὶ ὀφθαλμοῦ καὶ ὀδόντα ἀντὶ ὀδόντος. <text:s/></text:p>
            </text:list-item>
            <text:list-item>
              <text:p text:style-name="P2">Ἐγὼ δὲ λέγω ὑμῖν μὴ ἀντιστῆναι τῷ πονηρῷ· ἀλλ᾿ ὅστις σε ῥαπίσει ἐπὶ τὴν δεξιὰν σιαγόνα, στρέψον αὐτῷ καὶ τὴν ἄλλην· </text:p>
            </text:list-item>
            <text:list-item>
              <text:p text:style-name="P2">καὶ τῷ θέλοντί σοι κριθῆναι καὶ τὸν χιτῶνά σου λαβεῖν, ἄφες αὐτῷ καὶ τὸ ἱμάτιον· </text:p>
            </text:list-item>
            <text:list-item>
              <text:p text:style-name="P2">καὶ ὅστις σε ἀγγαρεύσει μίλιον ἕν, ὕπαγε μετ᾿ αὐτοῦ δύο· </text:p>
            </text:list-item>
            <text:list-item>
              <text:p text:style-name="P2"><text:soft-page-break/>τῷ αἰτοῦντί σε δίδου καὶ τὸν θέλοντα ἀπὸ σοῦ δανείσασθαι μὴ ἀποστραφῇς. </text:p>
            </text:list-item>
            <text:list-item>
              <text:p text:style-name="P2">Ἠκούσατε ὅτι ἐρρέθη, ἀγαπήσεις τὸν πλησίον σου καὶ μισήσεις τὸν ἐχθρόν σου. </text:p>
            </text:list-item>
            <text:list-item>
              <text:p text:style-name="P2">Ἐγὼ δὲ λέγω ὑμῖν , ἀγαπᾶτε τοὺς ἐχθροὺς ὑμῶν , εὐλογεῖτε τοὺς καταρωμένους ὑμᾶς, καλῶς ποιεῖτε τοῖς μισοῦσιν ὑμᾶς καὶ προσεύχεσθε ὑπὲρ τῶν ἐπηρεαζόντων ὑμᾶς καὶ διωκόντων ὑμᾶς, </text:p>
            </text:list-item>
            <text:list-item>
              <text:p text:style-name="P2">ὅπως γένησθε υἱοὶ τοῦ πατρὸς ὑμῶν τοῦ ἐν οὐρανοῖς, ὅτι τὸν ἥλιον αὐτοῦ ἀνατέλλει ἐπὶ πονηροὺς καὶ ἀγαθοὺς καὶ βρέχει ἐπὶ δικαίους καὶ ἀδίκους. </text:p>
            </text:list-item>
            <text:list-item>
              <text:p text:style-name="P2">ἐὰν γὰρ ἀγαπήσητε τοὺς ἀγαπῶντας ὑμᾶς, τίνα μισθὸν ἔχετε; οὐχὶ καὶ οἱ τελῶναι τὸ αὐτὸ ποιοῦσι; </text:p>
            </text:list-item>
            <text:list-item>
              <text:p text:style-name="P2">καὶ ἐὰν ἀσπάσησθε τοὺς φίλους ὑμῶν μόνον , τί περισσὸν ποιεῖτε; οὐχὶ καὶ οἱ τελῶναι οὕτω ποιοῦσιν; </text:p>
            </text:list-item>
            <text:list-item>
              <text:p text:style-name="P2">Ἔσεσθε οὖν ὑμεῖς τέλειοι, ὥσπερ ὁ πατὴρ ὑμῶν ὁ ἐν τοῖς οὐρανοῖς τέλειός ἐστιν.</text:p>
            </text:list-item>
          </text:list>
        </text:list-item>
        <text:list-item>
          <text:p text:style-name="P2"><text:s text:c="4"/></text:p>
          <text:list>
            <text:list-item>
              <text:p text:style-name="P2">Προσέχετε τὴν ἐλεημοσύνην ὑμῶν μὴ ποιεῖν ἔμπροσθεν τῶν ἀνθρώπων πρὸς τὸ θεαθῆναι αὐτοῖς· εἰ δὲ μήγε, μισθὸν οὐκ ἔχετε παρὰ τῷ πατρὶ ὑμῶν τῷ ἐν τοῖςοὐρανοῖς. </text:p>
            </text:list-item>
            <text:list-item>
              <text:p text:style-name="P2">Ὅταν οὖν ποιῇς ἐλεημοσύνην, μὴ σαλπίσῃς ἔμπροσθέν σου, ὥσπερ οἱ ὑποκριταὶ ποιοῦσιν ἐν ταῖς συναγωγαῖς καὶ ἐν ταῖς ῥύμαις , ὅπως δοξασθῶσιν ὑπὸ τῶν ἀνθρώπων· ἀμὴν λέγω ὑμῖν , ἀπέχουσι τὸν μισθὸν αὐτῶν. </text:p>
            </text:list-item>
            <text:list-item>
              <text:p text:style-name="P2">σοῦ δὲ ποιοῦντος ἐλεημοσύνην μὴ γνώτω ἡ ἀριστερά σου τί ποιεῖ ἡ δεξιά σου, </text:p>
            </text:list-item>
            <text:list-item>
              <text:p text:style-name="P2">ὅπως ᾖ σου ἡ ἐλεημοσύνη ἐν τῷ κρυπτῷ, καὶ ὁ πατήρ σου ὁ βλέπων ἐν τῷ κρυπτῷ ἀποδώσει σοι ἐν τῷ φανερῷ. </text:p>
            </text:list-item>
            <text:list-item>
              <text:p text:style-name="P2">Καὶ ὅταν προσεύχῃ , οὐκ ἔσῃ ὥσπερ οἱ ὑποκριταί , ὅτι φιλοῦσιν ἐν ταῖς συναγωγαῖς καὶ ἐν ταῖς γωνίαις τῶν πλατειῶν ἐστῶτες προσεύχεσθαι, ὅπως ἂν φανῶσι τοῖς ἀνθρώποις· ἀμὴν λέγω ὑμῖν ὅτι ἀπέχουσι τὸν μισθὸν αὐτῶν. </text:p>
            </text:list-item>
            <text:list-item>
              <text:p text:style-name="P2">σὺ δὲ ὅταν προσεύχῃ, εἴσελθε εἰς τὸ ταμιεῖόν σου, καὶ κλείσας τὴν θύραν σου πρόσευξαι τῷ πατρί σου τῷ ἐν τῷ κρυπτῷ, καὶ ὁ πατήρ σου ὁ βλέπων ἐν τῷ κρυπτῷ ἀποδώσει σοι ἐν τῷ φανερῷ. </text:p>
            </text:list-item>
            <text:list-item>
              <text:p text:style-name="P2">Προσευχόμενοι δὲ μὴ βαττολογήσητε ὥσπερ οἱ ἐθνικοί· δοκοῦσι γὰρ ὅτι ἐν τῇ πολυλογίᾳ αὐτῶν εἰσακουσθήσονται. </text:p>
            </text:list-item>
            <text:list-item>
              <text:p text:style-name="P2">μὴ οὖν ὁμοιωθῆτε αὐτοῖς· οἶδε γὰρ ὁ πατὴρ ὑμῶν ὧν χρείαν ἔχετε πρὸ τοῦ ὑμᾶς αἰτῆσαι αὐτόν. </text:p>
            </text:list-item>
            <text:list-item>
              <text:p text:style-name="P2">οὕτως οὖν προσεύχεσθε ὑμεῖς· Πάτερ ἡμῶν ὁ ἐν τοῖς οὐρανοῖς· ἁγιασθήτω τὸ ὄνομά σου· </text:p>
            </text:list-item>
            <text:list-item>
              <text:p text:style-name="P2">ἐλθέτω ἡ βασιλεία σου· γενηθήτω τὸ θέλημά σου, ὡς ἐν οὐρανῷ, καὶ ἐπὶ τῆς γῆς· </text:p>
            </text:list-item>
            <text:list-item>
              <text:p text:style-name="P2">τὸν ἄρτον ἡμῶν τὸν ἐπιούσιον δὸς ἡμῖν σήμερον· </text:p>
            </text:list-item>
            <text:list-item>
              <text:p text:style-name="P2">καὶ ἄφες ἡμῖν τὰ ὀφειλήματα ἡμῶν , ὡς καὶ ἡμεῖς ἀφίεμεν τοῖς ὀφειλέταις ἡμῶν· </text:p>
            </text:list-item>
            <text:list-item>
              <text:p text:style-name="P2">καὶ μὴ εἰσενέγκῃς ἡμᾶς εἰς πειρασμόν, ἀλλὰ ῥῦσαι ἡμᾶς ἀπὸ τοῦ πονηροῦ. ὅτι σοῦ ἐστιν ἡ βασιλεία καὶ ἡ δύναμις καὶ ἡ δόξα εἰς τοὺς αἰῶνας· ἀμήν. </text:p>
            </text:list-item>
            <text:list-item>
              <text:p text:style-name="P2">Εὰν γὰρ ἀφῆτε τοῖς ἀνθρώποις τὰ παραπτώματα αὐτῶν, ἀφήσει καὶ ὑμῖν ὁ πατὴρ ὑμῶν ὁ οὐράνιος· </text:p>
            </text:list-item>
            <text:list-item>
              <text:p text:style-name="P2">ἐὰν δὲ μὴ ἀφῆτε τοῖς ἀνθρώποις τὰ παραπτώματα αὐτῶν, οὐδὲ ὁ πατὴρ ὑμῶν ἀφήσει τὰ παραπτώματα ὑμῶν. </text:p>
            </text:list-item>
            <text:list-item>
              <text:p text:style-name="P2">Ὅταν δὲ νηστεύητε, μὴ γίνεσθε ὥσπερ οἱ ὑποκριταὶ σκυθρωποί· ἀφανίζουσι γὰρ τὰ πρόσωπα αὐτῶν ὅπως φανῶσι τοῖς ἀνθρώποις νηστεύοντες· ἀμὴν λέγω ὑμῖνὅτι ἀπέχουσι τὸν μισθὸν αὐτῶν. </text:p>
            </text:list-item>
            <text:list-item>
              <text:p text:style-name="P2">σὺ δὲ νηστεύων ἄλειψαί σου τὴν κεφαλὴν καὶ τὸ πρόσωπόν σου νίψαι, </text:p>
            </text:list-item>
            <text:list-item>
              <text:p text:style-name="P2">ὅπως μὴ φανῇς τοῖς ἀνθρώποις νηστεύων, ἀλλὰ τῷ πατρί σου τῷ ἐν τῷ κρυπτῷ, καὶ ὁ πατήρ σου ὁ βλέπων ἐν τῷ κρυπτῷ ἀποδώσει σοι ἐν τῷ φανερῷ. </text:p>
            </text:list-item>
            <text:list-item>
              <text:p text:style-name="P2">Μὴ θησαυρίζετε ὑμῖν θησαυροὺς ἐπί τῆςγῆς, ὅπου σὴς καὶ βρῶσις ἀφανίζει, καὶ ὅπου κλέπται διορύσσουσι καὶ κλέπτουσι· </text:p>
            </text:list-item>
            <text:list-item>
              <text:p text:style-name="P2">θησαυρίζετε δὲ ὑμῖν θησαυροὺς ἐν οὐρανῷ , ὅπου οὔτε σὴς οὔτε βρῶσις ἀφανίζει, καὶ ὅπου κλέπται οὐ διορύσσουσιν οὐδὲ κλέπτουσιν</text:p>
            </text:list-item>
            <text:list-item>
              <text:p text:style-name="P2">ὅπου γάρ ἐστιν ὁ θησαυρὸς ὑμῶν, ἐκεῖ ἔσται καὶ ἡ καρδία ὑμῶν. </text:p>
            </text:list-item>
            <text:list-item>
              <text:p text:style-name="P2">Ὁ λύχνος τοῦ σώματός ἐστιν ὁ ὀφθαλμός· ἐὰν οὖν ὁ ὀφθαλμός σου ἁπλοῦς ᾖ, ὅλον τὸ σῶμά σου φωτεινὸν ἔσται· </text:p>
            </text:list-item>
            <text:list-item>
              <text:p text:style-name="P2">ἐὰν δὲ ὁ ὀφθαλμός σου πονηρὸς ᾖ, ὅλον τὸ σῶμά σου σκοτεινὸν ἔσται. εἰ οὖν τὸ φῶς τὸ ἐν σοὶ σκότος ἐστί, τὸ σκότος πόσον; </text:p>
            </text:list-item>
            <text:list-item>
              <text:p text:style-name="P2">Οὐδείς δύναται δυσὶ κυρίοις δουλεύειν· ἢ γὰρ τὸν ἕνα μισήσει καὶ τὸν ἕτερον ἀγαπήσει, ἢ ἑνὸς ἀνθέξεται καὶ τοῦ ἑτέρου καταφρονήσει, οὐ δύνασθε Θεῷ δουλεύειν καὶ μαμωνᾷ. </text:p>
            </text:list-item>
            <text:list-item>
              <text:p text:style-name="P2">Διὰ τοῦτο λέγω ὑμῖν, μὴ μεριμνᾶτε τῇ ψυχῇ ὑμῶν τί φάγητε καὶ τί πίητε, μηδὲ τῷ σώματι ὑμῶν τί ἐνδύσησθε· οὐχὶ ἡ ψυχὴ πλεῖόν ἐστι τῆς τροφῆς καὶ τὸ σῶμα τοῦ ἐνδύματος; </text:p>
            </text:list-item>
            <text:list-item>
              <text:p text:style-name="P2">ἐμβλέψατε εἰς τὰ πετεινὰ τοῦ οὐρανοῦ, ὅτι οὐ σπείρουσιν οὐδὲ θερίζουσιν οὐδὲ συνάγουσιν εἰς ἀποθήκας, καὶ ὁ πατὴρ ὑμῶν ὁ οὐράνιος τρέφει αὐτά· οὐχ ὑμεῖς μᾶλλον διαφέρετε αὐτῶν; </text:p>
            </text:list-item>
            <text:list-item>
              <text:p text:style-name="P2">τίς δὲ ἐξ ὑμῶν μεριμνῶν δύναται προσθεῖναι ἐπὶ τὴν ἡλικίαν αὐτοῦ πῆχυν ἕνα; </text:p>
            </text:list-item>
            <text:list-item>
              <text:p text:style-name="P2">καὶ περὶ ἐνδύματος τί μεριμνᾶτε; καταμάθετε τὰ κρίνα τοῦ ἀγροῦ πῶς αὐξάνει· οὐ κοπιᾷ οὐδὲ νήθει· </text:p>
            </text:list-item>
            <text:list-item>
              <text:p text:style-name="P2">λέγω δὲ ὑμῖν ὅτι οὐδὲ Σολομὼν ἐν πάσῃτῇ δόξῃ αὐτοῦ περιεβάλετο ὡς ἓν τούτων. </text:p>
            </text:list-item>
            <text:list-item>
              <text:p text:style-name="P2">Εἰ δὲ τὸν χόρτον τοῦ ἀγροῦ, σήμερον ὄντα καὶ αὔριον εἰς κλίβανον βαλλόμενον, ὁ Θεὸς οὕτως ἀμφιέννυσιν , οὐ πολλῷ μᾶλλον ὑμᾶς, ὀλιγόπιστοι; </text:p>
            </text:list-item>
            <text:list-item>
              <text:p text:style-name="P2">μὴ οὖν μεριμνήσητε λέγοντες, τί φάγωμεν ἢ τί πίωμεν ἢ τί περιβαλώμεθα; </text:p>
            </text:list-item>
            <text:list-item>
              <text:p text:style-name="P2">πάντα γὰρ ταῦτα τὰ ἔθνη ἐπιζητεῖ· οἶδε γὰρ ὁ πατὴρ ὑμῶν ὁ οὐράνιος ὅτι χρῄζετε τούτων ἁπάντων. </text:p>
            </text:list-item>
            <text:list-item>
              <text:p text:style-name="P2">ζητεῖτε δὲπρῶτον τὴν βασιλείαν τοῦ Θεοῦ καὶ τὴν δικαιοσύνην αὐτοῦ, καὶ ταῦτα πάντα προστεθήσεται ὑμῖν. </text:p>
            </text:list-item>
            <text:list-item>
              <text:p text:style-name="P2">Μὴ οὖν μεριμνήσητε εἰς τὴν αὔριον· ἡ γὰρ αὔριον μεριμνήσει τὰ ἑαυτῆς· ἀρκετὸν τῇ ἡμέρᾳ ἡ κακία αὐτῆς. </text:p>
            </text:list-item>
          </text:list>
        </text:list-item>
        <text:list-item>
          <text:p text:style-name="P2"><text:s text:c="5"/></text:p>
          <text:list>
            <text:list-item>
              <text:p text:style-name="P2">Μὴ κρίνετε, ἵνα μὴ κριθῆτε· </text:p>
            </text:list-item>
            <text:list-item>
              <text:p text:style-name="P2">ἐν ᾧ γὰρ κρίματι κρίνετε κριθήσεσθε, καὶ ἐν ᾧ μέτρῳ μετρεῖτε μετρηθήσεται ὑμῖν. </text:p>
            </text:list-item>
            <text:list-item>
              <text:p text:style-name="P2">τί δὲ βλέπεις τὸ κάρφος τὸ ἐν τῷ ὀφθαλμῷ τοῦ ἀδελφοῦ σου, τὴν δὲ ἐν τῷ σῷ ὀφθαλμῷ δοκὸν οὐ κατανοεῖς; </text:p>
            </text:list-item>
            <text:list-item>
              <text:p text:style-name="P2">ἢ πῶς ἐρεῖς τῷ ἀδελφῷ σου , ἄφες ἐκβάλω τὸ κάρφος ἀπὸ τοῦ ὀφθαλμοῦ σου, καὶ ἰδοὺ ἡ δοκὸς ἐν τῷ ὀφθαλμῷ σου; </text:p>
            </text:list-item>
            <text:list-item>
              <text:p text:style-name="P2">ὑποκριτά, ἔκβαλε πρῶτον τὴν δοκὸν ἐκ τοῦ ὀφθαλμοῦ σου, καὶ τότε διαβλέψεις ἐκβαλεῖν τὸ κάρφος ἐκ τοῦ ὀφθαλμοῦ τοῦ ἀδελφοῦ σου. </text:p>
            </text:list-item>
            <text:list-item>
              <text:p text:style-name="P2">Μὴ δῶτε τὸ ἅγιον τοῖς κυσὶ μηδὲ βάλητε τοὺς μαργαρίτας ὑμῶνἔμπροσθεν τῶν χοίρων, μήποτε καταπατήσωσιν αὐτοὺς ἐν τοῖς ποσὶν αὐτῶν καὶ στραφέντες ῥήξωσιν ὑμᾶς. </text:p>
            </text:list-item>
            <text:list-item>
              <text:p text:style-name="P2">Αἰτεῖτε , καὶ δοθήσεται ὑμῖν , ζητεῖτε , καὶ εὑρήσετε , κρούετε , καὶ ἀνοιγήσεται ὑμῖν· </text:p>
            </text:list-item>
            <text:list-item>
              <text:p text:style-name="P2">πᾶς γὰρ ὁ αἰτῶν λαμβάνει καὶ ὁ ζητῶν εὑρίσκει καὶ τῷ κρούοντι ἀνοιγήσεαι. </text:p>
            </text:list-item>
            <text:list-item>
              <text:p text:style-name="P2">ἢ τίς ἐστιν ἐξ ὑμῶν ἄνθρωπος, ὃν ἐὰν αἰτήσῃ ὁ υἱὸς αὐτοῦ ἄρτον, μὴ λίθον ἐπιδώσει αὐτῷ; </text:p>
            </text:list-item>
            <text:list-item>
              <text:p text:style-name="P2">καὶ ἐὰν ἰχθὺν αἰτήσῃ, μὴ ὄφιν ἐπιδώσει αὐτῷ; </text:p>
            </text:list-item>
            <text:list-item>
              <text:p text:style-name="P2">εἰ οὖν ὑμεῖς , πονηροὶ ὄντες, οἴδατε δόματα ἀγαθὰ διδόναι τοῖς τέκνοις ὑμῶν, πόσῳ μᾶλλον ὁ πατὴρ ὑμῶν ὁ ἐν τοῖς οὐρανοῖς δώσει ἀγαθὰ τοῖς αἰτοῦσιν αὐτόν; </text:p>
            </text:list-item>
            <text:list-item>
              <text:p text:style-name="P2">Πάντα οὖν ὅσα ἂν θέλητε ἵνα ποιῶσιν ὑμῖν οἱ ἄνθρωποι, οὕτω καὶ ὑμεῖς ποιεῖτε αὐτοῖς· οὗτος γάρ ἐστιν ὁ νόμος καὶ οἱ προφῆται. </text:p>
            </text:list-item>
            <text:list-item>
              <text:p text:style-name="P2">Εἰσέλθετε διὰ τῆς στενῆς πύλης· ὅτι πλατεῖα ἡ πύλη καὶ εὐρύχωρος ἡ ὁδὸς ἡ ἀπάγουσα εἰς τὴν ἀπώλειαν, καὶ πολλοί εἰσιν οἱ εἰσερχόμενοι δι᾿ αὐτῆς. </text:p>
            </text:list-item>
            <text:list-item>
              <text:p text:style-name="P2">τί στενὴ ἡ πύλη καὶ τεθλιμμένη ἡ ὁδὸς ἡ ἀπάγουσα εἰς τὴν ζωήν, καὶ ὀλίγοι εἰσὶν οἱ εὑρίσκοντες αὐτήν! </text:p>
            </text:list-item>
            <text:list-item>
              <text:p text:style-name="P2">Προσέχετε δὲ ἀπὸ τῶν ψευδοπροφητῶν, οἵτινες ἔρχονται πρὸς ὑμᾶς ἐν ἐνδύμασι προβάτων, ἔσωθεν δέ εἰσι λύκοι ἅρπαγες. </text:p>
            </text:list-item>
            <text:list-item>
              <text:p text:style-name="P2">Ἀπὸ τῶν καρπῶν αὐτῶν ἐπιγνώσεσθε αὐτούς. Μήτι συλλέγουσιν ἀπὸ ἀκανθῶν σταφυλὴν ἢ ἀπὸ τριβόλων σῦκα; </text:p>
            </text:list-item>
            <text:list-item>
              <text:p text:style-name="P2">οὕτω πᾶν δένδρον ἀγαθὸν καρποὺς καλοὺς ποιεῖ, τὸ δὲ σαπρὸν δένδρον καρποὺς πονηροὺς ποιεῖ. </text:p>
            </text:list-item>
            <text:list-item>
              <text:p text:style-name="P2">οὐ δύναται δένδρον ἀγαθὸν καρποὺς πονηροὺς ποιεῖν, οὐδὲ δένδρον σαπρὸν καρποὺς καλοὺς ποιεῖν. </text:p>
            </text:list-item>
            <text:list-item>
              <text:p text:style-name="P2">πᾶν δένδρον μὴ ποιοῦν καρπὸν καλὸν ἐκκόπτεται καὶ εἰς πῦρ βάλλεται. </text:p>
            </text:list-item>
            <text:list-item>
              <text:p text:style-name="P2">ἄραγε ἀπὸ τῶν καρπῶν αὐτῶν ἐπιγνώσεσθε αὐτούς. </text:p>
            </text:list-item>
            <text:list-item>
              <text:p text:style-name="P2">Οὐ πᾶς ὁ λέγων μοι Κύριε Κύριε, εἰσελεύσεται εἰς τὴν βασιλείαν τῶν οὐρανῶν, ἀλλ᾿ ὁ ποιῶν τὸ θέλημα τοῦ πατρός μου τοῦ ἐν οὐρανοῖς. </text:p>
            </text:list-item>
            <text:list-item>
              <text:p text:style-name="P2">πολλοὶ ἐροῦσί μοι ἐν ἐκείνῃ τῇ ἡμέρᾳ· Κύριε Κύριε, οὐ τῷ σῷ ὀνόματι προεφητεύσαμεν, καὶ τῷ σῷ ὀνόματι δαιμόνια ἐξεβάλομεν , καὶ τῷ σῷ ὀνόματι δυνάμεις πολλὰς ἐποιήσαμεν; </text:p>
            </text:list-item>
            <text:list-item>
              <text:p text:style-name="P2">καὶ τότε ὁμολογήσω αὐτοῖς ὅτι οὐδέποτε ἔγνων ὑμᾶς· ἀποχωρεῖτε ἀπ᾿ ἐμοῦ οἱ ἐργαζόμενοι τὴν ἀνομίαν. </text:p>
            </text:list-item>
            <text:list-item>
              <text:p text:style-name="P2">Πᾶς οὖν ὅστις ἀκούει μου τοὺς λόγους τούτους καὶ ποιεῖ αὐτούς, ὁμοιώσω αὐτὸν ἀνδρὶ φρονίμῳ, ὅστις ᾠκοδόμησε τὴν οἰκίαν αὐτοῦ ἐπὶ τὴν πέτραν· </text:p>
            </text:list-item>
            <text:list-item>
              <text:p text:style-name="P2">καὶ κατέβη ἡ βροχὴ καὶ ἦλθον οἱ ποταμοὶ καὶ ἔπνευσαν οἱ ἄνεμοι καὶ προσέπεσον τῇ οἰκίᾳ ἐκείνῃ, καὶ οὐκ ἔπεσε· τεθεμελίωτο γὰρ ἐπὶ τὴν πέτραν. </text:p>
            </text:list-item>
            <text:list-item>
              <text:p text:style-name="P2">καὶ πᾶς ὁ ἀκούων μου τοὺς λόγους τούτους καὶ μὴ ποιῶν αὐτοὺς ὁμοιωθήσεται ἀνδρὶ μωρῷ, ὅστις ᾠκοδόμησε τὴν οἰκίαν αὐτοῦ ἐπὶ τὴν ἄμμον· </text:p>
            </text:list-item>
            <text:list-item>
              <text:p text:style-name="P2"><text:soft-page-break/>καὶ κατέβη ἡ βροχὴ καὶ ἦλθον οἱ ποταμοὶ καὶ ἔπνευσαν οἱ ἄνεμοι καὶ προσέκοψαν τῇ οἰκίᾳ ἐκείνῃ, καὶ ἔπεσε , καὶ ἦν ἡ πτῶσις αὐτῆς μεγάλη. <text:s/></text:p>
            </text:list-item>
            <text:list-item>
              <text:p text:style-name="P2">Καὶ ἐγένετο ὅτε συνετέλεσεν ὁ ᾿Ιησοῦς τοὺς λόγους τούτους , ἐξεπλήσσοντο οἱ ὄχλοι ἐπὶ τῇ διδαχῇ αὐτοῦ· </text:p>
            </text:list-item>
            <text:list-item>
              <text:p text:style-name="P2">ἦν γὰρ διδάσκων αὐτοὺς ὡς ἐξουσίαν ἔχων , καὶ οὐχ ὡς οἱ γραμματεῖς.</text:p>
            </text:list-item>
          </text:list>
        </text:list-item>
        <text:list-item>
          <text:p text:style-name="P2"><text:s text:c="4"/></text:p>
          <text:list>
            <text:list-item>
              <text:p text:style-name="P2">Καταβάντι δὲ αὐτῷ ἀπὸ τοῦ ὄρους ἠκολούθησαν αὐτῷ ὄχλοι πολλοί. </text:p>
            </text:list-item>
            <text:list-item>
              <text:p text:style-name="P2">Καὶ ἰδοὺ λεπρὸς ἐλθὼν προσεκύνει αὐτῷ λέγων· Κύριε , ἐὰν θέλῃς , δύνασαί με καθαρίσαι. </text:p>
            </text:list-item>
            <text:list-item>
              <text:p text:style-name="P2">καὶ ἐκτείνας τὴν χεῖρα ἥψατο αὐτοῦ ὁ ᾿Ιησοῦς λέγων· θέλω, καθαρίσθητι. καὶ εὐθέως ἐκαθαρίσθη αὐτοῦ ἡ λέπρα. </text:p>
            </text:list-item>
            <text:list-item>
              <text:p text:style-name="P2">καὶ λέγει αὐτῷ ὁ ᾿Ιησοῦς· ὅρα μηδενὶ εἴπῃς , ἀλλὰ ὕπαγε σεαυτὸν δεῖξον τῷ ἱερεῖ καὶ προσένεγκε τὸ δῶρον ὃ προσέταξε Μωσῆς εἰς μαρτύριον αὐτοῖς. </text:p>
            </text:list-item>
            <text:list-item>
              <text:p text:style-name="P2">Εἰσελθόντι δὲ αὐτῷ εἰς Καπερναοὺμ προσῆλθεν αὐτῷ ἑκατόνταρχος παρακαλῶν αὐτὸν καὶ λέγων· </text:p>
            </text:list-item>
            <text:list-item>
              <text:p text:style-name="P2">Κύριε , ὁ παῖς μου βέβληται ἐν τῇ οἰκίᾳ παραλυτικός, δεινῶς βασανιζόμενος. </text:p>
            </text:list-item>
            <text:list-item>
              <text:p text:style-name="P2">καὶ λέγει αὐτῷ ὁ ᾿Ιησοῦς· ἐγὼ ἐλθὼν θεραπεύσω αὐτόν. </text:p>
            </text:list-item>
            <text:list-item>
              <text:p text:style-name="P2">καὶ ἀποκριθεὶς ὁ ἑκατόνταρχος ἔφη· Κύριε, οὐκ εἰμὶ ἱκανὸς ἵνα μου ὑπὸ τὴν στέγην εἰσέλθῃς· ἀλλὰ μόνον εἰπὲ λόγῳ, καὶ ἰαθήσεται ὁ παῖς μου. </text:p>
            </text:list-item>
            <text:list-item>
              <text:p text:style-name="P2">καὶ γὰρ ἐγὼ ἄνθρωπός εἰμι ὑπὸ ἐξουσίαν , ἔχων ὑπ᾿ ἐμαυτὸν στρατιώτας, καὶ λέγω τούτῳ, πορεύθητι, καὶ πορεύεται, καὶ ἄλλῳ, ἔρχου, καὶ ἔρχεται, καὶ τῷ δούλῳ μου, ποίησον τοῦτο, καὶ ποιεῖ. </text:p>
            </text:list-item>
            <text:list-item>
              <text:p text:style-name="P2">ἀκούσας δὲ ὁ ᾿Ιησοῦς ἐθαύμασε καὶ εἶπε τοῖς ἀκολουθοῦσιν· ἀμὴν λέγω ὑμῖν, οὐδὲ ἐν τῷ ᾿Ισραὴλ τοσαύτην πίστιν εὗρον </text:p>
            </text:list-item>
            <text:list-item>
              <text:p text:style-name="P2">λέγω δὲ ὑμῖν ὅτι πολλοὶ ἀπὸ ἀνατολῶν καὶ δυσμῶν ἥξουσι καὶ ἀνακλιθήσονται μετὰ ᾿Αβραὰμ καὶ ᾿Ισαὰκ καὶ ᾿Ιακὼβ ἐν τῇ βασιλείᾳ τῶν οὐρανῶν, </text:p>
            </text:list-item>
            <text:list-item>
              <text:p text:style-name="P2">οἱ δὲ υἱοὶ τῆς βασιλείας ἐκβληθήσονται εἰς τὸ σκότος τὸ ἐξώτερον· ἐκεῖ ἔσται ὁ κλαυθμὸς καὶ ὁ βρυγμὸς τῶν ὀδόντων. </text:p>
            </text:list-item>
            <text:list-item>
              <text:p text:style-name="P2">καὶ εἶπεν ὁ ᾿Ιησοῦς τῷ ἑκατοντάρχῳ· ὕπαγε , καὶ ὡς ἐπίστευσας γενηθήτω σοι. καὶ ἰάθη ὁ παῖς αὐτοῦ ἐν τῇ ὥρᾳ ἐκείνῃ. </text:p>
            </text:list-item>
            <text:list-item>
              <text:p text:style-name="P2">Καὶ ἐλθὼν ὁ ᾿Ιησοῦς εἰς τὴν οἰκίαν Πέτρου εἶδε τὴν πενθερὰν αὐτοῦ βεβλημένην καὶ πυρέσσουσαν· </text:p>
            </text:list-item>
            <text:list-item>
              <text:p text:style-name="P2">καὶ ἥψατο τῆς χειρὸς αὐτῆς , καὶ ἀφῆκεν αὐτὴν ὁ πυρετός , καὶ ἠγέρθη καὶ διηκόνει αὐτῷ. </text:p>
            </text:list-item>
            <text:list-item>
              <text:p text:style-name="P2">Ὀψίας δὲ γενομένης προσήνεγκαν αὐτῷ δαιμονιζομένους πολλούς, καὶ ἐξέβαλε τὰ πνεύματα λόγῳ καὶ πάντας τοὺς κακῶς ἔχοντας ἐθεράπευσεν, </text:p>
            </text:list-item>
            <text:list-item>
              <text:p text:style-name="P2">ὅπως πληρωθῇ τὸ ῥηθὲν διὰ ῾Ησαΐου τοῦ προφήτου λέγοντος· αὐτὸς τὰς ἀσθενείας ἡμῶν ἔλαβε καὶ τὰς νόσους ἐβάστασεν. </text:p>
            </text:list-item>
            <text:list-item>
              <text:p text:style-name="P2">᾿Ιδὼν δὲ ὁ ᾿Ιησοῦς πολλοὺς ὄχλους περὶ αὐτὸν ἐκέλευσεν ἀπελθεῖν εἰς τὸ πέραν </text:p>
            </text:list-item>
            <text:list-item>
              <text:p text:style-name="P2">Καὶ προσελθὼν εἷς γραμματεὺς εἶπεν αὐτῷ· διδάσκαλε , ἀκολουθήσω σοι ὅπου ἐὰν ἀπέρχῃ. </text:p>
            </text:list-item>
            <text:list-item>
              <text:p text:style-name="P2">καὶ λέγει αὐτῷ ὁ ᾿Ιησοῦς· αἱ ἀλώπεκες φωλεοὺς ἔχουσι καὶ τὰ πετεινὰ τοῦ οὐρανοῦ κατασκηνώσεις, ὁ δὲ υἱὸς τοῦ ἀνθρώπου οὐκ ἔχει ποῦ τὴν κεφαλὴν κλίνῃ. <text:s/></text:p>
            </text:list-item>
            <text:list-item>
              <text:p text:style-name="P2">Ἕτερος δὲ τῶν μαθητῶν αὐτοῦ εἶπεν αὐτῷ· Κύριε, ἐπίτρεψόν μοι πρῶτον ἀπελθεῖν καὶ θάψαι τὸν πατέρα μου. </text:p>
            </text:list-item>
            <text:list-item>
              <text:p text:style-name="P2">ὁ δὲ ᾿Ιησοῦς εἶπεν αὐτῷ· ἀκολούθει μοι, καὶ ἄφες τοὺς νεκροὺς θάψαι τοὺς ἑαυτῶν νεκρούς. <text:s/></text:p>
            </text:list-item>
            <text:list-item>
              <text:p text:style-name="P2">Καὶ ἐμβάντι αὐτῷ εἰς τὸ πλοῖον ἠκολούθησαν αὐτῷ οἱ μαθηταὶ αὐτοῦ. </text:p>
            </text:list-item>
            <text:list-item>
              <text:p text:style-name="P2">καὶ ἰδοὺ σεισμὸς μέγας ἐγένετο ἐν τῇ θαλάσσῃ, ὥστε τὸ πλοῖον καλύπτεσθαι ὑπὸ τῶν κυμάτων· αὐτὸς δὲ ἐκάθευδε </text:p>
            </text:list-item>
            <text:list-item>
              <text:p text:style-name="P2">καὶ προσελθόντες οἱ μαθηταὶ αὐτοῦ ἤγειραν αὐτὸν λέγοντες· Κύριε, σῶσον ἡμᾶς, ἀπολλύμεθα. </text:p>
            </text:list-item>
            <text:list-item>
              <text:p text:style-name="P2">καὶ λέγει αὐτοῖς· τί δειλοί ἐστε, ὀλιγόπιστοι; τότε ἐγερθεὶς ἐπετίμησε τοῖς ἀνέμοις καὶ τῇ θαλάσσῃ, καὶ ἐγένετο γαλήνη μεγάλη. </text:p>
            </text:list-item>
            <text:list-item>
              <text:p text:style-name="P2">οἱ δὲ ἄνθρωποι ἐθαύμασαν λέγοντες· ποταπός ἐστιν οὗτος, ὅτι καὶ οἱ ἄνεμοι καὶ ἡ θάλασσα ὑπακούουσιν αὐτῷ; </text:p>
            </text:list-item>
            <text:list-item>
              <text:p text:style-name="P2">Καὶ ἐλθόντι αὐτῷ εἰς τὸ πέραν εἰς τὴν χώραν τῶν Γεργεσηνῶν ὑπήντησαν αὐτῷ δύο δαιμονιζόμενοι ἐκ τῶν μνημείων ἐξερχόμενοι, χαλεποὶ λίαν, ὥστε μὴ ἰσχύειν τινὰ παρελθεῖν διὰ τῆς ὁδοῦ ἐκείνης. </text:p>
            </text:list-item>
            <text:list-item>
              <text:p text:style-name="P2">καὶ ἰδοὺ ἔκραξαν λέγοντες· τί ἡμῖν καὶ σοί , ᾿Ιησοῦ υἱὲ τοῦ Θεοῦ; ἦλθες ὧδε πρὸ καιροῦ βασανίσαι ἡμᾶς; </text:p>
            </text:list-item>
            <text:list-item>
              <text:p text:style-name="P2">ἦν δὲ μακρὰν ἀπ᾿ αὐτῶν ἀγέλη χοίρων πολλῶν βοσκομένη. </text:p>
            </text:list-item>
            <text:list-item>
              <text:p text:style-name="P2">οἱ δὲ δαίμονες παρεκάλουν αὐτὸν λέγοντες· εἰ ἐκβάλλεις ἡμᾶς , ἐπίτρεψον ἡμῖν ἀπελθεῖν εἰς τὴν ἀγέλην τῶν χοίρων. </text:p>
            </text:list-item>
            <text:list-item>
              <text:p text:style-name="P2">καὶ εἶπεν αὐτοῖς· ὑπάγετε. οἱ δὲ ἐξελθόντες ἀπῆλθον εἰς τὴν ἀγέλην τῶν χοίρων· καὶ ἰδοὺ ὥρμησε πᾶσα ἡ ἀγέλη τῶν χοίρων κατὰ τοῦ κρημνοῦ εἰς τὴν θάλασσαν καὶ ἀπέθανον ἐν τοῖς ὕδασιν. </text:p>
            </text:list-item>
            <text:list-item>
              <text:p text:style-name="P2">οἱ δὲ βόσκοντες ἔφυγον, καὶ ἀπελθόντες εἰς τὴν πόλιν ἀπήγγειλαν πάντα καὶ τὰ τῶν δαιμονιζομένων. </text:p>
            </text:list-item>
            <text:list-item>
              <text:p text:style-name="P2">καὶ ἰδοὺ πᾶσα ἡ πόλις ἐξῆλθεν εἰς συνάντησιν τῷ ᾿Ιησοῦ , καὶ ἰδόντες αὐτὸν παρεκάλεσαν ὅπως μεταβῇ ἀπὸ τῶν ὁρίων αὐτῶν.</text:p>
            </text:list-item>
          </text:list>
        </text:list-item>
        <text:list-item>
          <text:p text:style-name="P2"><text:s text:c="5"/></text:p>
          <text:list>
            <text:list-item>
              <text:p text:style-name="P2">Καὶ ἐμβὰς εἰς πλοῖον διεπέρασε καὶ ἦλθεν εἰς τὴν ἰδίαν πόλιν. </text:p>
            </text:list-item>
            <text:list-item>
              <text:p text:style-name="P2">Καὶ ἰδοὺ προσέφερον αὐτῷ παραλυτικὸνἐπὶ κλίνης βεβλημένον· καὶ ἰδὼν ὁ ᾿Ιησοῦς τὴν πίστιν αὐτῶν εἶπε τῷ παραλυτικῷ· θάρσει , τέκνον· ἀφέωνταί σοι αἱ ἁμαρτίαι σου. </text:p>
            </text:list-item>
            <text:list-item>
              <text:p text:style-name="P2">καὶ ἰδού τινες τῶν γραμματέων εἶπον ἐν ἑαυτοῖς· οὗτος βλασφημεῖ. </text:p>
            </text:list-item>
            <text:list-item>
              <text:p text:style-name="P2">καὶ ἰδὼν ὁ ᾿Ιησοῦς τὰς ἐνθυμήσεις αὐτῶν εἶπεν· ῞Ινα τί ὑμεῖς ἐνθυμεῖσθε πονηρὰ ἐν ταῖς καρδίαις ὑμῶν; </text:p>
            </text:list-item>
            <text:list-item>
              <text:p text:style-name="P2">τί γάρ ἐστιν εὐκοπώτερον, εἰπεῖν, ἀφέωνταί σου αἱ ἁμαρτίαι, ἢ εἰπεῖν, ἔγειρε καὶ περιπάτει; </text:p>
            </text:list-item>
            <text:list-item>
              <text:p text:style-name="P2">ἵνα δὲ εἰδῆτε ὅτι ἐξουσίαν ἔχει ὁ υἱὸς τοῦ ἀνθρώπου ἐπὶ τῆς γῆς ἀφιέναι ἁμαρτίας ‐ τότε λέγει τῷ παραλυτικῷ· ἐγερθεὶς ἆρόν σου τὴν κλίνην καὶ ὕπαγε εἰς τὸν οἶκόν σου. </text:p>
            </text:list-item>
            <text:list-item>
              <text:p text:style-name="P2">καὶ ἐγερθεὶς ἀπῆλθεν εἰς τὸν οἶκον αὐτοῦ. </text:p>
            </text:list-item>
            <text:list-item>
              <text:p text:style-name="P2">ἰδόντες δὲ οἱ ὄχλοι ἐθαύμασαν καὶ ἐδόξασαν τὸν Θεὸν τὸν δόντα ἐξουσίαν τοιαύτην τοῖς ἀνθρώποις. </text:p>
            </text:list-item>
            <text:list-item>
              <text:p text:style-name="P2">Καὶ παράγων ὁ ᾿Ιησοῦς ἐκεῖθεν εἶδεν ἄνθρωπον καθήμενον ἐπὶ τὸ τελώνιον, Ματθαῖον λεγόμενον, καὶ λέγει αὐτῷ· ἀκολούθει μοι . καὶ ἀναστὰς ἠκολούθησεν αὐτῷ. </text:p>
            </text:list-item>
            <text:list-item>
              <text:p text:style-name="P2">Καὶ ἐγένετο αὐτοῦ ἀνακειμένου ἐν τῇ οἰκίᾳ, καὶ ἰδοὺ πολλοὶ τελῶναι καὶ ἁμαρτωλοὶ ἐλθόντες συνανέκειντο τῷ ᾿Ιησοῦ καὶ τοῖς μαθηταῖς αὐτοῦ. </text:p>
            </text:list-item>
            <text:list-item>
              <text:p text:style-name="P2">καὶ ἰδόντες οἱ Φαρισαῖοι εἶπον τοῖς μαθηταῖς αὐτοῦ· διατί μετὰ τῶν τελωνῶν καὶ ἁμαρτωλῶν ἐσθίει ὁ διδάσκαλος ὑμῶν; </text:p>
            </text:list-item>
            <text:list-item>
              <text:p text:style-name="P2">ὁ δὲ ᾿Ιησοῦς ἀκούσας εἶπεν αὐτοῖς· οὐ χρείαν ἔχουσιν οἱ ἰσχύοντες ἰατροῦ, ἀλλ᾿ οἱ κακῶς ἔχοντες. </text:p>
            </text:list-item>
            <text:list-item>
              <text:p text:style-name="P2">πορευθέντες δὲ μάθετε τί ἐστιν ἔλεον θέλω καὶ οὐ θυσίαν. οὐ γὰρ ἦλθον καλέσαι δικαίους, ἀλλὰ ἁμαρτωλοὺς εἰς μετάνοιαν. </text:p>
            </text:list-item>
            <text:list-item>
              <text:p text:style-name="P2">Τότε προσέρχονται αὐτῷ οἱ μαθηταὶ ᾿Ιωάννου λέγοντες· διατί ἡμεῖς καὶ οἱ Φαρισαῖοι νηστεύομεν πολλά, οἱ δὲ μαθηταί σου οὐ νηστεύουσι; </text:p>
            </text:list-item>
            <text:list-item>
              <text:p text:style-name="P2">καὶ εἶπεν αὐτοῖς ὁ Ιησοῦς· μὴ δύνανται οἱ υἱοὶ τοῦ νυμφῶνος πενθεῖν ἐφ᾿ ὅσον χρόνον μετ᾿ αὐτῶν ἐστιν ὁ νυμφίος; ἐλεύσονται δὲ ἡμέραι ὅταν ἀπαρθῇ ἀπ᾿ αὐτῶν ὁ νυμφίος, καὶ τότε νηστεύσουσιν. </text:p>
            </text:list-item>
            <text:list-item>
              <text:p text:style-name="P2">οὐδεὶς δὲ ἐπιβάλλει ἐπίβλημα ῥάκους ἀγνάφου ἐπὶ ἱματίῳ παλαιῷ· αἴρει γὰρ τὸ πλήρωμα αὐτοῦ ἀπὸ τοῦ ἱματίου, καὶ χεῖρον σχίσμα γίνεται. </text:p>
            </text:list-item>
            <text:list-item>
              <text:p text:style-name="P2">οὐδὲ βάλλουσιν οἶνον νέον εἰς ἀσκοὺς παλαιούς· εἰ δὲ μήγε , ῥήγνυνται οἱ ἀσκοί, καὶ ὁ οἶνος ἐκχεῖται καὶ οἱ ἀσκοὶ ἀπολοῦνται· ἀλλὰ οἶνον νέον εἰς ἀσκοὺς βάλλουσι καινούς, καὶ ἀμφότεροι συντηροῦνται. </text:p>
            </text:list-item>
            <text:list-item>
              <text:p text:style-name="P2">Ταῦτα αὐτοῦ λαλοῦντος αὐτοῖς ἰδοὺ ἄρχων εἷς προσελθὼν προσεκύνει αὐτῷ λέγων ὅτι ἡ θυγάτηρ μου ἄρτι ἐτελεύτησεν· ἀλλὰ ἐλθὼν ἐπίθες τὴν χεῖρά σου ἐπ᾿ αὐτὴν καὶ ζήσεται. </text:p>
            </text:list-item>
            <text:list-item>
              <text:p text:style-name="P2">καὶ ἐγερθεὶς ὁ ᾿Ιησοῦς ἠκολούθησεν αὐτῷ καὶ οἱ μαθηταὶ αὐτοῦ. </text:p>
            </text:list-item>
            <text:list-item>
              <text:p text:style-name="P2">Καὶ ἰδοὺ γυνή , αἱμορροοῦσα δώδεκα ἔτη, προσελθοῦσα ὅπισθεν ἥψατο τοῦ κρασπέδου τοῦ ἱματίου αὐτοῦ· </text:p>
            </text:list-item>
            <text:list-item>
              <text:p text:style-name="P2">ἔλεγε γὰρ ἐν ἑαυτῇ , ἐὰν μόνον ἅψωμαι τοῦ ἱματίου αὐτοῦ , σωθήσομαι. </text:p>
            </text:list-item>
            <text:list-item>
              <text:p text:style-name="P2">ὁ δὲ ᾿Ιησοῦς ἐπιστραφεὶς καὶ ἰδὼν αὐτὴν εἶπε· θάρσει, θύγατερ· ἡ πίστις σου σέσωκέ σε. καὶ ἐσώθη ἡ γυνὴ ἀπὸ τῆς ὥρας ἐκείνης. </text:p>
            </text:list-item>
            <text:list-item>
              <text:p text:style-name="P2">Καὶ ἐλθὼν ὁ ᾿Ιησοῦς εἰς τὴν οἰκίαν τοῦ ἄρχοντος καὶ ἰδὼν τοὺς αὐλητὰς καὶ τὸν ὄχλον θορυβούμενον, λέγει αὐτοῖς· </text:p>
            </text:list-item>
            <text:list-item>
              <text:p text:style-name="P2">ἀναχωρεῖτε· οὐ γὰρ ἀπέθανε τὸ κοράσιον, ἀλλὰ καθεύδει . καὶ κατεγέλων αὐτοῦ. </text:p>
            </text:list-item>
            <text:list-item>
              <text:p text:style-name="P2">ὅτε δὲ ἐξεβλήθη ὁ ὄχλος, εἰσελθὼν ἐκράτησε τῆς χειρὸς αὐτῆς, καὶ ἠγέρθη τὸ κοράσιον. </text:p>
            </text:list-item>
            <text:list-item>
              <text:p text:style-name="P2">καὶ ἐξῆλθεν ἡ φήμη αὕτη εἰς ὅλην τὴν γῆν ἐκείνην. </text:p>
            </text:list-item>
            <text:list-item>
              <text:p text:style-name="P2">Καὶ παράγοντι ἐκεῖθεν τῷ ᾿Ιησοῦ ἠκολούθησαν αὐτῷ δύο τυφλοὶ κράζοντες καὶ λέγοντες· ἐλέησον ἡμᾶς, υἱὲ Δαυΐδ. </text:p>
            </text:list-item>
            <text:list-item>
              <text:p text:style-name="P2">ἐλθόντι δὲ εἰς τὴν οἰκίαν προσῆλθον αὐτῷ οἱ τυφλοί, καὶ λέγει αὐτοῖς ὁ ᾿Ιησοῦς· πιστεύετε ὅτι δύναμαι τοῦτο ποιῆσαι; λέγουσιν αὐτῷ· ναί, Κύριε. </text:p>
            </text:list-item>
            <text:list-item>
              <text:p text:style-name="P2">τότε ἥψατο τῶν ὀφθαλμῶν αὐτῶν λέγων· κατὰ τὴν πίστιν ὑμῶν γενηθήτω ὑμῖν. </text:p>
            </text:list-item>
            <text:list-item>
              <text:p text:style-name="P2">καὶ ἀνεῴχθησαν αὐτῶν οἱ ὀφθαλμοί· καὶ ἐνεβριμήσατο αὐτοῖς ὁ ᾿Ιησοῦς λέγων· ὁρᾶτε μηδεὶς γινωσκέτω. </text:p>
            </text:list-item>
            <text:list-item>
              <text:p text:style-name="P2"><text:soft-page-break/>οἱ δὲ ἐξελθόντες διεφήμισαν αὐτὸν ἐν ὅλῃ τῇ γῇ ἐκείνῃ. </text:p>
            </text:list-item>
            <text:list-item>
              <text:p text:style-name="P2">Αὐτῶν δὲ ἐξερχομένων ἰδοὺ προσήνεγκαν αὐτῷ ἄνθρωπον κωφὸν δαιμονιζόμενον· </text:p>
            </text:list-item>
            <text:list-item>
              <text:p text:style-name="P2">καὶ ἐκβληθέντος τοῦ δαιμονίου ἐλάλησεν ὁ κωφός, καὶ ἐθαύμασαν οἱ ὄχλοι λέγοντες ὅτι οὐδέποτε ἐφάνη οὕτως ἐν τῷ ᾿Ισραήλ.</text:p>
            </text:list-item>
            <text:list-item>
              <text:p text:style-name="P2">οἱ δὲ Φαρισαῖοι ἔλεγον· ἐν τῷ ἄρχοντι τῶν δαιμονίων ἐκβάλλει τὰ δαιμόνια. </text:p>
            </text:list-item>
            <text:list-item>
              <text:p text:style-name="P2">Καὶ περιῆγεν ὁ ᾿Ιησοῦς τὰς πόλεις πάσας καὶ τὰς κώμας διδάσκων ἐν ταῖς συναγωγαῖς αὐτῶν καὶ κηρύσσων τὸ εὐαγγέλιον τῆς βασιλείας καὶ θεραπεύων πᾶσαν νόσον καὶ πᾶσαν μαλακίαν ἐν τῷ λαῷ. </text:p>
            </text:list-item>
            <text:list-item>
              <text:p text:style-name="P2">Ἰδὼν δὲ τοὺς ὄχλους ἐσπλαγχνίσθη περὶ αὐτῶν, ὅτι ἦσαν ἐκλελυμένοι καὶ ἐρριμμένοι ὡς πρόβατα μὴ ἔχοντα ποιμένα. </text:p>
            </text:list-item>
            <text:list-item>
              <text:p text:style-name="P2">τότε λέγει τοῖς μαθηταῖς αὐτοῦ· ὁ μὲν θερισμὸς πολύς, οἱ δὲ ἐργάται ὀλίγοι· </text:p>
            </text:list-item>
            <text:list-item>
              <text:p text:style-name="P2">δεήθητε οὖν τοῦ κυρίου τοῦ θερισμοῦ ὅπως ἐκβάλῃ ἐργάτας εἰς τὸν θερισμὸν αὐτοῦ.</text:p>
            </text:list-item>
          </text:list>
        </text:list-item>
        <text:list-item>
          <text:p text:style-name="P2"><text:s text:c="5"/></text:p>
          <text:list>
            <text:list-item>
              <text:p text:style-name="P2">Καὶ προσκαλεσάμενος τοὺς δώδεκα μαθητὰς αὐτοῦ ἔδωκεν αὐτοῖς ἐξουσίαν πνευμάτων ἀκαθάρτων ὥστε ἐκβάλλειν αὐτὰ καὶ θεραπεύειν πᾶσαν νόσον καὶ πᾶσαν μαλακίαν. </text:p>
            </text:list-item>
            <text:list-item>
              <text:p text:style-name="P2">Τῶν δὲ δώδεκα ἀποστόλων τὰ ὀνόματά εἰσι ταῦτα· πρῶτος Σίμων ὁ λεγόμενος Πέτρος καὶ ᾿Ανδρέας ὁ ἀδελφὸς αὐτοῦ, ᾿Ιάκωβος ὁ τοῦ Ζεβεδαίου καὶ ᾿Ιωάννης ὁ ἀδελφὸς αὐτοῦ, </text:p>
            </text:list-item>
            <text:list-item>
              <text:p text:style-name="P2">Φίλιππος καὶ Βαρθολομαῖος, Θωμᾶς καὶ Ματθαῖος ὁ τελώνης, ᾿Ιάκωβος ὁ τοῦ ᾿Αλφαίου καὶ Λεββαῖος ὁ ἐπικληθεὶς Θαδδαῖος, </text:p>
            </text:list-item>
            <text:list-item>
              <text:p text:style-name="P2">Σίμων ὁ Κανανίτης καὶ ᾿Ιούδας ὁ ᾿Ισκαριώτης ὁ καὶ παραδοὺς αὐτόν. </text:p>
            </text:list-item>
            <text:list-item>
              <text:p text:style-name="P2">Τούτους τοὺς δώδεκα ἀπέστειλεν ὁ ᾿Ιησοῦς παραγγείλας αὐτοῖς λέγων· εἰς ὁδὸν ἐθνῶν μὴ ἀπέλθητε καὶ εἰς πόλιν Σαμαρειτῶν μὴ εἰσέλθητε· </text:p>
            </text:list-item>
            <text:list-item>
              <text:p text:style-name="P2">πορεύεσθε δὲ μᾶλλον πρὸς τὰ πρόβατα τὰ ἀπολωλότα οἴκου ᾿Ισραήλ. </text:p>
            </text:list-item>
            <text:list-item>
              <text:p text:style-name="P2">πορευόμενοι δὲ κηρύσσετε λέγοντες ὅτι ἤγγικεν ἡ βασιλεία τῶν οὐρανῶν. </text:p>
            </text:list-item>
            <text:list-item>
              <text:p text:style-name="P2">ἀσθενοῦντας θεραπεύετε, λεπροὺς καθαρίζετε , νεκροὺς ἐγείρετε , δαιμόνια ἐκβάλλετε· δωρεὰν ἐλάβετε, δωρεὰν δότε. </text:p>
            </text:list-item>
            <text:list-item>
              <text:p text:style-name="P2">μὴ κτήσησθε χρυσὸν μηδὲ ἄργυρον μηδὲ χαλκὸν εἰς τὰς ζώνας ὑμῶν, </text:p>
            </text:list-item>
            <text:list-item>
              <text:p text:style-name="P2">μὴ πήραν εἰς ὁδὸν μηδὲ δύο χιτῶνας μηδὲ ὑποδήματα μηδὲ ῥάβδον· ἄξιος γάρ ἐστιν ὁ ἐργάτης τῆς τροφῆς αὐτοῦ. </text:p>
            </text:list-item>
            <text:list-item>
              <text:p text:style-name="P2">εἰς ἦν δ᾿ ἂν πόλιν ἦ κώμην εἰσέλθητε, ἐξετάσατε τίς ἐν αὐτῇ ἀξιός ἐστι, κἀκεῖ μείνατε ἕως ἂν ἐξέλθητε. </text:p>
            </text:list-item>
            <text:list-item>
              <text:p text:style-name="P2">εἰσερχόμενοι δὲ εἰς τὴν οἰκίαν ἀσπάσασθε αὐτὴν λέγοντες· εἰρήνη τῷ οἴκῳ τούτῳ. </text:p>
            </text:list-item>
            <text:list-item>
              <text:p text:style-name="P2">καὶ ἐὰν μὲν ᾖ ἡ οἰκία ἀξία, ἐλθέτω ἡ εἰρήνη ὑμῶν ἐπ᾿ αὐτήν· ἐὰν δὲ μὴ ᾖ ἀξία, ἡ εἰρήνη ὑμῶν πρὸς ὑμᾶς ἐπιστραφήτω.</text:p>
            </text:list-item>
            <text:list-item>
              <text:p text:style-name="P2">καὶ ὃς ἐὰν μὴ δέξηται ὑμᾶς μηδὲ ἀκούσῃ τοὺς λόγους ὑμῶν , ἐξερχόμενοι ἔξω τῆς οἰκίας ἢ τῆς πόλεως ἐκείνης ἐκτινάξατε τὸν κονιορτὸν τῶν ποδῶν ὑμῶν. </text:p>
            </text:list-item>
            <text:list-item>
              <text:p text:style-name="P2">ἀμὴν λέγω ὑμῖν, ἀνεκτότερον ἔσται γῆ Σοδόμων καὶ Γομόρρας ἐν ἡμέρᾳ κρίσεως ἢ τῇ πόλει ἐκείνῃ. </text:p>
            </text:list-item>
            <text:list-item>
              <text:p text:style-name="P2">Ἰδοὺ ἐγὼ ἀποστέλλω ὑμᾶς ὡς πρόβατα ἐν μέσῳ λύκων· γίνεσθε οὖν φρόνιμοι ὡς οἱ ὄφεις καὶ ἀκέραιοι ὡς αἱ περιστεραί. </text:p>
            </text:list-item>
            <text:list-item>
              <text:p text:style-name="P2">Προσέχετε δὲ ἀπὸ τῶν ἀνθρώπων· παραδώσουσι γὰρ ὑμᾶς εἰς συνέδρια καὶ ἐν ταῖς συναγωγαῖς αὐτῶν μαστιγώσουσιν ὑμᾶς· </text:p>
            </text:list-item>
            <text:list-item>
              <text:p text:style-name="P2">καὶ ἐπὶ ἡγεμόνας δὲ καὶ βασιλεῖς ἀχθήσεσθε ἕνεκεν ἐμοῦ εἰς μαρτύριον αὐτοῖς καὶ τοῖς ἔθνεσιν. </text:p>
            </text:list-item>
            <text:list-item>
              <text:p text:style-name="P2">ὅταν δὲ παραδώσουσιν ὑμᾶς, μὴ μεριμνήσητε πῶς ἢ τί λαλήσετε· δοθήσεται γὰρ ὑμῖν ἐν ἐκείνῃ τῇ ὥρᾳ τί λαλήσετε. </text:p>
            </text:list-item>
            <text:list-item>
              <text:p text:style-name="P2">οὐ γὰρ ὑμεῖς ἐστε οἱ λαλοῦντες, ἀλλὰ τὸ Πνεῦμα τοῦ πατρὸς ὑμῶν τὸ λαλοῦν ἐν ὑμῖν. </text:p>
            </text:list-item>
            <text:list-item>
              <text:p text:style-name="P2">Παραδώσει δὲ ἀδελφὸς ἀδελφὸν εἰς θάνατον καὶ πατὴρ τέκνον, καὶ ἐπαναστήσονται τέκνα ἐπὶ γονεῖς καὶ θανατώσουσιν αὐτούς· </text:p>
            </text:list-item>
            <text:list-item>
              <text:p text:style-name="P2">καὶ ἔσεσθε μισούμενοι ὑπὸ πάντων διὰ τὸ ὄνομά μου· ὁ δὲ ὑπομείνας εἰς τέλος, οὗτος σωθήσεται. </text:p>
            </text:list-item>
            <text:list-item>
              <text:p text:style-name="P2">ὅταν δὲ διώκωσιν ὑμᾶς ἐν τῇ πόλει ταύτῃ , φεύγετε εἰς τὴν ἄλλην· ἀμὴν γὰρ λέγω ὑμῖν, οὐ μὴ τελέσητε τὰς πόλεις τοῦ ᾿Ισραὴλ ἕως ἂν ἔλθῃ ὁ υἱὸς τοῦ ἀνθρώπου. </text:p>
            </text:list-item>
            <text:list-item>
              <text:p text:style-name="P2">Οὐκ ἔστι μαθητὴς ὑπὲρ τὸν διδάσκαλονοὐδὲ δοῦλος ὑπὲρ τὸν κύριον αὐτοῦ. </text:p>
            </text:list-item>
            <text:list-item>
              <text:p text:style-name="P2">ἀρκετὸν τῷ μαθητῇ ἵνα γένηται ὡς ὁ διδάσκαλος αὐτοῦ, καὶ τῷ δούλῳ ὡς ὁ κύριος αὐτοῦ. εἰ τὸν οἰκοδεσπότην Βεελζεβοὺλ ἐκάλεσαν, πόσῳ μᾶλλον τοὺς οἰκιακοὺς αὐτοῦ; </text:p>
            </text:list-item>
            <text:list-item>
              <text:p text:style-name="P2">μὴ οὖν φοβηθῆτε αὐτούς· οὐδὲν γάρ ἐστι κεκαλυμμένον ὃ οὐκ ἀποκαλυφθήσεται, καὶ κρυπτὸν ὃ οὐ γνωσθήσεται. </text:p>
            </text:list-item>
            <text:list-item>
              <text:p text:style-name="P2">ὃ λέγω ὑμῖν ἐν τῇ σκοτίᾳ, εἴπατε ἐν τῷ φωτί, καὶ ὃ εἰς τὸ οὖς ἀκούετε, κηρύξατε ἐπὶ τῶν δωμάτων. </text:p>
            </text:list-item>
            <text:list-item>
              <text:p text:style-name="P2">καὶ μὴ φοβηθῆτε ἀπὸ τῶν ἀποκτεννόντων τὸ σῶμα, τὴν δὲ ψυχὴν μὴ δυναμένων ἀποκτεῖναι· φοβήθητε δὲ μᾶλλον τὸν δυνάμενον καὶ ψυχὴν καὶ σῶμα ἀπολέσαι ἐν γεέννῃ. </text:p>
            </text:list-item>
            <text:list-item>
              <text:p text:style-name="P2">οὐχὶ δύο στρουθία ἀσσαρίου πωλεῖται; καὶ ἓν ἐξ αὐτῶν οὐ πεσεῖται ἐπὶ τὴν γῆν ἄνευ τοῦ πατρὸς ἡμῶν. </text:p>
            </text:list-item>
            <text:list-item>
              <text:p text:style-name="P2">ὑμῶν δὲ καὶ αἱ τρίχες τῆς κεφαλῆς πᾶσαι ἠριθμημέναι εἰσί. </text:p>
            </text:list-item>
            <text:list-item>
              <text:p text:style-name="P2">μὴ οὖν φοβηθῆτε· πολλῶν στρουθίων διαφέρετε ὑμεῖς. </text:p>
            </text:list-item>
            <text:list-item>
              <text:p text:style-name="P2">Πᾶς οὖν ὅστις ὁμολογήσει ἐν ἐμοὶ ἔμπροσθεν τῶν ἀνθρώπων , ὁμολογήσω κἀγὼ ἐν αὐτῷ ἔμπροσθεν τοῦ πατρός μου τοῦ ἐν οὐρανοῖς </text:p>
            </text:list-item>
            <text:list-item>
              <text:p text:style-name="P2">ὅστις δ᾿ ἂν ἀρνήσηταί με ἔμπροσθεν τῶν ἀνθρώπων , ἀρνήσομαι αὐτὸν κἀγὼ ἔμπροσθεν τοῦ πατρός μου τοῦ ἐν οὐρανοῖς. </text:p>
            </text:list-item>
            <text:list-item>
              <text:p text:style-name="P2">Μὴ νομίσητε ὅτι ἦλθον βαλεῖν εἰρήνην ἐπὶ τὴν γῆν· οὐκ ἦλθον βαλεῖν εἰρήνην, ἀλλὰ μάχαιραν. </text:p>
            </text:list-item>
            <text:list-item>
              <text:p text:style-name="P2">ἦλθον γὰρ διχάσαι ἄνθρωπον κατὰ τοῦ πατρὸς αὐτοῦ καὶ θυγατέρα κατὰ τῆς μητρὸς αὐτῆς καὶ νύμφην κατὰ τῆς πενθερᾶς αὐτῆς· </text:p>
            </text:list-item>
            <text:list-item>
              <text:p text:style-name="P2">καὶ ἐχθροὶ τοῦ ἀνθρώπου οἱ οἰκιακοὶ αὐτοῦ. </text:p>
            </text:list-item>
            <text:list-item>
              <text:p text:style-name="P2">Ὁ φιλῶν πατέρα ἢ μητέρα ὑπὲρ ἐμὲ οὐκ ἔστι μου ἄξιος· καὶ ὁ φιλῶν υἱὸν ἢ θυγατέρα ὑπὲρ ἐμὲ οὐκ ἔστι μου ἄξιος· </text:p>
            </text:list-item>
            <text:list-item>
              <text:p text:style-name="P2">καὶ ὃς οὐ λαμβάνει τὸν σταυρὸν αὐτοῦ καὶ ἀκολουθεῖ ὀπίσω μου , οὐκ ἔστι μου ἄξιος. </text:p>
            </text:list-item>
            <text:list-item>
              <text:p text:style-name="P2">ὁ εὑρὼν τὴν ψυχὴν αὐτοῦ ἀπολέσει αὐτήν, καὶ ὁ ἀπολέσας τὴν ψυχὴν αὐτοῦ ἕνεκεν ἐμοῦ εὑρήσει αὐτήν. </text:p>
            </text:list-item>
            <text:list-item>
              <text:p text:style-name="P2">Ὁ δεχόμενος ὑμᾶς ἐμὲ δέχεται, καὶ ὁ ἐμὲ δεχόμενος δέχεται τὸν ἀποστείλαντά με. </text:p>
            </text:list-item>
            <text:list-item>
              <text:p text:style-name="P2">ὁ δεχόμενος προφήτην εἰς ὄνομα προφήτου μισθὸν προφήτου λήψεται, καὶ ὁ δεχόμενος δίκαιον εἰς ὄνομα δικαίου μισθὸν δικαίου λήψεται. </text:p>
            </text:list-item>
            <text:list-item>
              <text:p text:style-name="P2">καὶ ὃς ἐὰν ποτίσῃ ἕνα τῶν μικρῶν τούτων ποτήριον ψυχροῦ μόνον εἰς ὄνομα μαθητοῦ, ἀμὴν λέγω ὑμῖν, οὐ μὴ ἀπολέσῃ τὸν μισθὸν αὐτοῦ.</text:p>
            </text:list-item>
          </text:list>
        </text:list-item>
        <text:list-item>
          <text:p text:style-name="P2"><text:s text:c="4"/></text:p>
          <text:list>
            <text:list-item>
              <text:p text:style-name="P2">Καὶ ἐγένετο ὅτε ἐτέλεσεν ὁ ᾿Ιησοῦς διατάσσων τοῖς δώδεκα μαθηταῖς αὐτοῦ μετέβη ἐκεῖθεν τοῦ διδάσκειν καὶ κηρύσσειν ἐν ταῖς πόλεσιν αὐτῶν. </text:p>
            </text:list-item>
            <text:list-item>
              <text:p text:style-name="P2">Ὁ δὲ ᾿Ιωάννης ἀκούσας ἐν τῷ δεσμωτηρίῳ τὰ ἔργα τοῦ Χριστοῦ , πέμψας δύο τῶν μαθητῶν αὐτοῦ </text:p>
            </text:list-item>
            <text:list-item>
              <text:p text:style-name="P2">εἶπεν αὐτῷ· σὺ εἶ ὁ ἐρχόμενος ἢ ἕτερον προσδοκῶμεν; </text:p>
            </text:list-item>
            <text:list-item>
              <text:p text:style-name="P2">καὶ ἀποκριθεὶς ὁ ᾿Ιησοῦς εἶπεν αὐτοῖς· πορευθέντες ἀπαγγείλατε ᾿Ιωάννῃ ἃ ἀκούετε καὶ βλέπετε· </text:p>
            </text:list-item>
            <text:list-item>
              <text:p text:style-name="P2">τυφλοὶ ἀναβλέπουσι καὶ χωλοὶ περιπατοῦσι, λεπροὶ καθαρίζονται καὶ κωφοὶ ἀκούουσι, νεκροὶ ἐγείρονται καὶ πτωχοὶ εὐαγγελίζονται· </text:p>
            </text:list-item>
            <text:list-item>
              <text:p text:style-name="P2">καὶ μακάριός ἐστιν ὃς ἐὰν μὴ σκανδαλισθῇ ἐν ἐμοί. </text:p>
            </text:list-item>
            <text:list-item>
              <text:p text:style-name="P2">Τούτων δὲ πορευομένων ἤρξατο ὁ ᾿Ιησοῦς λέγειν τοῖς ὄχλοις περὶ ᾿Ιωάννου· τί ἐξήλθετε εἰς τὴν ἔρημον θεάσασθαι ; κάλαμον ὑπὸ ἀνέμου σαλευόμενον; </text:p>
            </text:list-item>
            <text:list-item>
              <text:p text:style-name="P2">ἀλλὰ τί ἐξήλθετε ἰδεῖν ; ἄνθρωπον ἐν μαλακοῖς ἱματίοις ἠμφιεσμένον; ἰδοὺ οἱ τὰ μαλακὰ φοροῦντες ἐν τοῖς οἴκοις τῶν βασιλέων εἰσίν. </text:p>
            </text:list-item>
            <text:list-item>
              <text:p text:style-name="P2">ἀλλὰ τί ἐξήλθετε ἰδεῖν; προφήτην; ναὶ λέγω ὑμῖν, καὶ περισσότερον προφήτου.</text:p>
            </text:list-item>
            <text:list-item>
              <text:p text:style-name="P2">οὗτος γάρ ἐστι περὶ οὗ γέγραπται· ἰδοὺ ἐγὼ ἀποστέλλω τὸν ἄγγελόν μου πρὸ προσώπου σου, ὃς κατασκευάσει τὴν ὀδόν σου ἔμπροσθέν σου. </text:p>
            </text:list-item>
            <text:list-item>
              <text:p text:style-name="P2">ἀμὴν λέγω ὑμῖν, οὐκ ἐγήγερται ἐν γεννητοῖς γυναικῶν μείζων ᾿Ιωάννου τοῦ βαπτιστοῦ· ὁ δὲ μικρότερος ἐν τῇ βασιλείᾳ τῶν οὐρανῶν μείζων αὐτοῦ ἐστιν. </text:p>
            </text:list-item>
            <text:list-item>
              <text:p text:style-name="P2">ἀπὸ δὲ τῶν ἡμερῶν ᾿Ιωάννου τοῦ βαπτιστοῦ ἕως ἄρτι ἡ βασιλεία τῶν οὐρανῶν βιάζεται, καὶ βιασταὶ ἁρπάζουσιν αὐτήν. </text:p>
            </text:list-item>
            <text:list-item>
              <text:p text:style-name="P2">πάντες γὰρ οἱ προφῆται καὶ ὁ νόμος ἕως ᾿Ιωάννου προεφήτευσαν· </text:p>
            </text:list-item>
            <text:list-item>
              <text:p text:style-name="P2">καὶ εἰ θέλετε δέξασθαι, αὐτός ἐστιν ᾿Ηλίας ὁ μέλλων ἔρχεσθαι. </text:p>
            </text:list-item>
            <text:list-item>
              <text:p text:style-name="P2">ὁ ἔχων ὦτα ἀκούειν ἀκουέτω. </text:p>
            </text:list-item>
            <text:list-item>
              <text:p text:style-name="P2">Τίνι δὲ ὁμοιώσω τὴν γενεὰν ταύτην; ὁμοία ἐστὶ παιδίοις καθημένοις ἐν ἀγοραῖς, ἃ προσφωνοῦντα τοῖς ἑταίροις αὐτῶν λέγουσιν· </text:p>
            </text:list-item>
            <text:list-item>
              <text:p text:style-name="P2">ηὐλίσαμεν ὑμῖν , καὶ οὐκ ὠρχήσασθε , ἐθρηνήσαμεν ὑμῖν, καὶ οὐκ ἐκόψασθε. </text:p>
            </text:list-item>
            <text:list-item>
              <text:p text:style-name="P2"><text:soft-page-break/>ἦλθε γὰρ ᾿Ιωάννης μήτε ἐσθίων μήτε πίνων, καὶ λέγουσι· δαιμόνιον ἔχει. </text:p>
            </text:list-item>
            <text:list-item>
              <text:p text:style-name="P2">ἦλθεν ὁ υἱὸς τοῦ ἀνθρώπου ἐσθίων καὶ πίνων, καὶ λέγουσιν· ἰδοὺ ἄνθρωπος φάγος καὶ οἰνοπότης, τελωνῶν φίλος καὶ ἀμαρτωλῶν . καὶ ἐδικαιώθη ἡ σοφία ἀπὸ τῶν τέκνων αὐτῆς! </text:p>
            </text:list-item>
            <text:list-item>
              <text:p text:style-name="P2">Τότε ἤρξατο ὀνειδίζειν τὰς πόλεις ἐν αἷς ἐγένοντο αἱ πλεῖσται δυνάμεις αὐτοῦ, ὅτι οὐ μετενόησαν· </text:p>
            </text:list-item>
            <text:list-item>
              <text:p text:style-name="P2">οὐαί σοι , Χοραζίν , οὐαί σοι , Βηθσαϊδά· ὅτι εἰ ἐν Τύρῳ καὶ Σιδῶνι ἐγενήθησαν αἱ δυνάμεις αἱ γενόμεναι ἐν ὑμῖν, πάλαι ἂν ἐν σάκκῳ καὶ σποδῷ καθήμεναι μετενόησαν, </text:p>
            </text:list-item>
            <text:list-item>
              <text:p text:style-name="P2">πλὴν λέγω ὑμῖν, Τύρῳ καὶ Σιδῶνι ἀνεκτότερον ἔσται ἐν ἡμέρᾳ κρίσεως ἢ ὑμῖν. </text:p>
            </text:list-item>
            <text:list-item>
              <text:p text:style-name="P2">καὶ σὺ Καπερναούμ , ἡ ἕως τοῦ οὐρανοῦ ὑψωθεῖσα , ἕως ᾄδου καταβιβασθήσῃ· ὅτι εἰ ἐν Σοδόμοις ἐγενήθησαν αἱ δυνάμεις αἱ γενόμεναι ἐν σοί, ἔμειναν ἂν μέχρι τῆς σήμερον. </text:p>
            </text:list-item>
            <text:list-item>
              <text:p text:style-name="P2">πλὴν λέγω ὑμῖν ὅτι γῇ Σοδόμων ἀνεκτότερον ἔσται ἐν ἡμέρᾳ κρίσεως ἢ σοί. </text:p>
            </text:list-item>
            <text:list-item>
              <text:p text:style-name="P2">᾿Εν ἐκείνῳ τῷ καιρῷ ἀποκριθεὶς ὁ ᾿Ιησοῦς εἶπεν· ἐξομολογοῦμαί σοι, πάτερ , κύριε τοῦ οὐρανοῦ καὶ τῆς γῆς, ὅτι ἀπέκρυψας ταῦτα ἀπὸ σοφῶν καὶ συνετῶν, καὶ ἀπεκάλυψας αὐτὰ νηπίοις· </text:p>
            </text:list-item>
            <text:list-item>
              <text:p text:style-name="P2">ναί, ὁ πατήρ, ὅτι οὕτως ἐγένετο εὐδοκία ἔμπροσθέν σου. </text:p>
            </text:list-item>
            <text:list-item>
              <text:p text:style-name="P2">Πάντα μοι παρεδόθη ὑπὸ τοῦ πατρός μου· καὶ οὐδεὶς ἐπιγινώσκει τὸν υἱὸν εἰ μὴ ὁ πατήρ, οὐδὲ τὸν πατέρα τις ἐπιγινώσκει εἰ μὴ ὁ υἱὸς καὶ ᾧ ἐὰν βούληται ὁ υἱὸς ἀποκαλύψαι. </text:p>
            </text:list-item>
            <text:list-item>
              <text:p text:style-name="P2">Δεῦτε πρός με πάντες οἱ κοπιῶντες καὶ πεφορτισμένοι , κἀγὼ ἀναπαύσω ὑμᾶς. </text:p>
            </text:list-item>
            <text:list-item>
              <text:p text:style-name="P2">ἄρατε τὸν ζυγόν μου ἐφ᾿ ὑμᾶς καὶ μάθετε ἀπ᾿ ἐμοῦ, ὅτι πρᾷός εἰμι καὶ ταπεινὸς τῇ καρδίᾳ καὶ εὑρήσετε ἀνάπαυσιν ταῖς ψυχαῖς ὑμῶν· </text:p>
            </text:list-item>
            <text:list-item>
              <text:p text:style-name="P2">ὁ γὰρ ζυγός μου χρηστὸς καὶ τὸ φορτίον μου ἐλαφρόν ἐστιν.</text:p>
            </text:list-item>
          </text:list>
        </text:list-item>
        <text:list-item>
          <text:p text:style-name="P2"><text:s text:c="4"/></text:p>
          <text:list>
            <text:list-item>
              <text:p text:style-name="P2">᾿Εν ἐκείνῳ τῷ καιρῷ ἐπορεύθη ὁ ᾿Ιησοῦς τοῖς σάββασι διὰ τῶν σπορίμων· οἱ δὲ μαθηταὶ αὐτοῦ ἐπείνασαν, καὶ ἤρξαντο τίλλειν στάχυας καὶ ἐσθίειν. </text:p>
            </text:list-item>
            <text:list-item>
              <text:p text:style-name="P2">οἱ δὲ Φαρισαῖοι ἰδόντες εἶπον αὐτῷ· ἰδοὺ οἱ μαθηταί σου ποιοῦσιν ὃ οὐκ ἔξεστι ποιεῖν ἐν σαββάτῳ. </text:p>
            </text:list-item>
            <text:list-item>
              <text:p text:style-name="P2">ὁ δὲ εἶπεν αὐτοῖς· οὐκ ἀνέγνωτε τί ἐποίησε Δαυίδ ὅτε ἐπείνασεν αὐτὸς καὶ οἱ μετ᾿ αὐτοῦ; </text:p>
            </text:list-item>
            <text:list-item>
              <text:p text:style-name="P2">πῶς εἰσῆλθεν εἰς τὸν οἶκον τοῦ Θεοῦ καὶ τοὺς ἄρτους τῆς προθέσεως ἔφαγεν, οὓς οὐκ ἐξὸν ἦν αὐτῷ φαγεῖν οὐδὲ τοῖς μετ᾿ αὐτοῦ, εἰ μὴ μόνοις τοῖς ἱερεῦσι; </text:p>
            </text:list-item>
            <text:list-item>
              <text:p text:style-name="P2">ἢ οὐκ ἀνέγνωτε ἐν τῷ νόμῳ ὅτι τοῖς σάββασιν οἱ ἱερεῖς ἐν τῷ ἱερῷ τὸ σάββατον βεβηλοῦσι, καὶ ἀναίτιοί εἰσι; </text:p>
            </text:list-item>
            <text:list-item>
              <text:p text:style-name="P2">λέγω δὲ ὑμῖν ὅτι τοῦ ἱεροῦ μεῖζόν ἐστιν ὧδε. </text:p>
            </text:list-item>
            <text:list-item>
              <text:p text:style-name="P2">εἰ δὲ ἐγνώκειτε τί ἐστιν ἔλεον θέλω καὶ οὐ θυσίαν , οὐκ ἂν κατεδικάσατε τοὺς ἀναιτίους. </text:p>
            </text:list-item>
            <text:list-item>
              <text:p text:style-name="P2">κύριος γάρ ἐστιν ὁ υἱὸς τοῦ ἀνθρώπου καὶ τοῦ σαββάτου. </text:p>
            </text:list-item>
            <text:list-item>
              <text:p text:style-name="P2">Καὶ μεταβὰς ἐκεῖθεν ἦλθεν εἰς τὴν συναγωγὴν αὐτῶν. </text:p>
            </text:list-item>
            <text:list-item>
              <text:p text:style-name="P2">καὶ ἰδοὺ ἄνθρωπος ἦν ἐκεῖ τὴν χεῖρα ἔχων ξηράν· καὶ ἐπηρώτησαν αὐτὸν λέγοντες· εἰ ἔξεστι τοῖς σάββασι θεραπεύειν; ἵνα κατηγορήσωσιν αὐτοῦ. </text:p>
            </text:list-item>
            <text:list-item>
              <text:p text:style-name="P2">ὁ δὲ εἶπεν αὐτοῖς· τίς ἔσται ἐξ ὑμῶν ἄνθρωπος ὃς ἕξει πρόβατον ἕν, καὶ ἐὰν ἐμπέσῃ τοῦτο τοῖς σάββασιν εἰς βόθυνον, οὐχὶ κρατήσει αὐτὸ καὶ ἐγερεῖ; </text:p>
            </text:list-item>
            <text:list-item>
              <text:p text:style-name="P2">πόσῳ οὖν διαφέρει ἄνθρωπος προβάτου; ὥστε ἔξεστι τοῖς σάββασι καλῶς ποιεῖν. </text:p>
            </text:list-item>
            <text:list-item>
              <text:p text:style-name="P2">τότε λέγει τῷ ἀνθρώπῳ· ἔκτεινόν σου <text:s/>τὴν χεῖρα· καὶ ἐξέτεινε, καὶ ἀποκατεστάθη ὑγιὴς ὡς ἡ ἄλλη. </text:p>
            </text:list-item>
            <text:list-item>
              <text:p text:style-name="P2">ἐξελθόντες δὲ οἱ Φαρισαῖοι συμβούλιον ἔλαβον κατ᾿ αὐτοῦ, ὅπως αὐτὸν ἀπολέσωσιν. </text:p>
            </text:list-item>
            <text:list-item>
              <text:p text:style-name="P2">Ὁ δὲ ᾿Ιησοῦς γνοὺς ἀνεχώρησεν ἐκεῖθεν· καὶ ἠκολούθησαν αὐτῷ ὄχλοι πολλοί, καὶ ἐθεράπευσεν αὐτοὺς πάντας, </text:p>
            </text:list-item>
            <text:list-item>
              <text:p text:style-name="P2">καὶ ἐπετίμησεν αὐτοῖς ἵνα μὴ φανερὸν ποιήσωσιν αὐτόν, </text:p>
            </text:list-item>
            <text:list-item>
              <text:p text:style-name="P2">ὅπως πληρωθῇ τὸ ῥηθὲν διὰ ῾Ησαΐου τοῦ προφήτου λέγοντος· </text:p>
            </text:list-item>
            <text:list-item>
              <text:p text:style-name="P2">ἰδοὺ ὁ παῖς μου , ὃν ᾑρέτισα , ὁ ἀγαπητός μου , εἰς ὃν εὐδόκησεν ἡ ψυχή μου· θήσω τὸ πνεῦμά μου ἐπ᾿ αὐτόν , καὶ κρίσιν τοῖς ἔθνεσιν ἀπαγγελεῖ· </text:p>
            </text:list-item>
            <text:list-item>
              <text:p text:style-name="P2">οὐκ ἐρίσει οὐδὲ κραυγάσει, οὐδὲ ἀκούσει τις ἐν ταῖς πλατείαις τὴν φωνὴν αὐτοῦ. </text:p>
            </text:list-item>
            <text:list-item>
              <text:p text:style-name="P2">κάλαμον συντετριμμένον οὐ κατεάξει καὶ λίνον τυφόμενον οὐ σβέσει, ἕως ἂν ἐκβάλῃ εἰς νῖκος τὴν κρίσιν </text:p>
            </text:list-item>
            <text:list-item>
              <text:p text:style-name="P2">καὶ τῷ ὀνόματι αὐτοῦ ἔθνη ἐλπιοῦσι. </text:p>
            </text:list-item>
            <text:list-item>
              <text:p text:style-name="P2">Τότε προσηνέχθη αὐτῷ δαιμονιζόμενος τυφλὸς καὶ κωφός, καὶ ἐθεράπευσεν αὐτόν, ὥστε τὸν τυφλὸν καὶ κωφὸν καὶ λαλεῖν καὶ βλέπειν· </text:p>
            </text:list-item>
            <text:list-item>
              <text:p text:style-name="P2">καὶ ἐξίσταντο πάντες οἱ ὄχλοι καὶ ἔλεγον· μήτι οὗτός ἐστιν ὁ Χριστὸς ὁ υἱὸς Δαυΐδ; </text:p>
            </text:list-item>
            <text:list-item>
              <text:p text:style-name="P2">οἱ δὲ Φαρισαῖοι ἀκούσαντες εἶπον· οὗτος οὐκ ἐκβάλλει τὰ δαιμόνια εἰμὴ ἐν τῷ Βεελζεβούλ, ἄρχοντι τῶν δαιμονίων </text:p>
            </text:list-item>
            <text:list-item>
              <text:p text:style-name="P2">εἰδὼς δὲ ὁ ᾿Ιησοῦς τὰς ἐνθυμήσεις αὐτῶν εἶπεν αὐτοῖς· πᾶσα βασιλεία μερισθεῖσα καθ᾿ ἑαυτὴν ἐρημοῦται, καὶ πᾶσα πόλις ἢ οἰκία μερισθεῖσα καθ᾿ ἑαυτὴν οὐ σταθήσεται. </text:p>
            </text:list-item>
            <text:list-item>
              <text:p text:style-name="P2">καὶ εἰ ὁ σατανᾶς τὸν σατανᾶν ἐκβάλλει, ἐφ᾿ ἑαυτὸν ἐμερίσθη· πῶς οὖν σταθήσεται ἡ βασιλεία αὐτοῦ; </text:p>
            </text:list-item>
            <text:list-item>
              <text:p text:style-name="P2">καὶ εἰ ἐγὼ ἐν Βεελζεβοὺλ ἐκβάλλω τὰ δαιμόνια, οἱ υἱοὶ ὑμῶν ἐν τίνι ἐκβαλοῦσι; διὰ τοῦτο αὐτοὶ κριταὶ ἔσονται ὑμῶν. </text:p>
            </text:list-item>
            <text:list-item>
              <text:p text:style-name="P2">εἰ δὲ ἐγὼ ἐν Πνεύματι Θεοῦ ἐκβάλλω τὰ δαιμόνια, ἄρα ἔφθασεν ἐφ᾿ ὑμᾶς ἡ βασιλεία τοῦ Θεοῦ. </text:p>
            </text:list-item>
            <text:list-item>
              <text:p text:style-name="P2">ἢ πῶς δύναταί τις εἰσελθεῖν εἰς τὴν οἰκίαν τοῦ ἰσχυροῦ καὶ τὰ σκεύη αὐτοῦ ἁρπάσαι, ἐὰν μὴ πρῶτον δήσῃ τὸν ἰσχυρόν; καὶ τότε τὴν οἰκίαν αὐτοῦ διαρπάσει. </text:p>
            </text:list-item>
            <text:list-item>
              <text:p text:style-name="P2">ὁ μὴ ὦν μετ᾿ ἐμοῦ κατ᾿ ἐμοῦ ἐστι , καὶ ὁ μὴ συνάγων μετ᾿ ἐμοῦ σκορπίζει. </text:p>
            </text:list-item>
            <text:list-item>
              <text:p text:style-name="P2">Διὰ τοῦτο λέγω ὑμῖν , πᾶσα ἁμαρτία καὶ βλασφημία ἀφεθήσεται τοῖς ἀνθρώποις,ἡ δὲ τοῦ Πνεύματος βλασφημία οὐκ ἀφεθήσεται τοῖς ἀνθρώποις· </text:p>
            </text:list-item>
            <text:list-item>
              <text:p text:style-name="P2">καὶ ὃς ὰν εἴπῃ λόγον κατὰ τοῦ υἱοῦ τοῦ ἀνθρώπου , ἀφεθήσεται αὐτῷ· ὃς δ᾿ ἂν εἴπῃ κατὰ τοῦ Πνεύματος τοῦ ῾Αγίου, οὐκ ἀφεθήσεται αὐτῷ οὔτε ἐν τῷ νῦν αἰῶνι οὔτε ἐν τῷ μέλλοντι. </text:p>
            </text:list-item>
            <text:list-item>
              <text:p text:style-name="P2">Ἤ ποιήσατε τὸ δένδρον καλόν , καὶ τὸν καρπὸν αὐτοῦ καλόν , ἢ ποιήσατε τὸ δένδρον σαπρόν, καὶ τὸν καρπὸν αὐτοῦ σαπρόν· ἐκ γὰρ τοῦ καρποῦ τὸ δένδρον γινώσκεται. </text:p>
            </text:list-item>
            <text:list-item>
              <text:p text:style-name="P2">γεννήματα ἐχιδνῶν, πῶς δύνασθε ἀγαθὰ λαλεῖν πονηροὶ ὄντες; ἐκ γὰρ τοῦ περισσεύματος τῆς καρδίας τὸ στόμα λαλεῖ </text:p>
            </text:list-item>
            <text:list-item>
              <text:p text:style-name="P2">ὁ ἀγαθὸς ἄνθρωπος ἐκ τοῦ ἀγαθοῦ θησαυροῦ ἐκβάλλει ἀγαθά, καὶ ὁ πονηρὸς ἄνθρωπος ἐκ τοῦ πονηροῦ θησαυροῦ ἐκβάλλει πονηρά. </text:p>
            </text:list-item>
            <text:list-item>
              <text:p text:style-name="P2">λέγω δὲ ὑμῖν ὅτι πᾶν ῥῆμα ἀργὸν ὃ ἐὰν λαλήσωσιν οἱ ἄνθρωποι , ἀποδώσουσι περὶ αὐτοῦ λόγον ἐν ἡμέρᾳ κρίσεως· </text:p>
            </text:list-item>
            <text:list-item>
              <text:p text:style-name="P2">ἐκ γὰρ τῶν λόγων σου δικαιωθήσῃ καὶ ἐκ τῶν λόγων σου καταδικασθήσῃ. </text:p>
            </text:list-item>
            <text:list-item>
              <text:p text:style-name="P2">Τότε ἀπεκρίθησάν τινες τῶν γραμματέων καὶ Φαρισαίων λέγοντες· διδάσκαλε,θέλομεν ἀπὸ σοῦ σημεῖον ἰδεῖν. </text:p>
            </text:list-item>
            <text:list-item>
              <text:p text:style-name="P2">ὁ δὲ ἀποκριθεὶς εἶπεν αὐτοῖς· γενεὰ πονηρὰ καὶ μοιχαλὶς σημεῖον ἐπιζητεῖ, καὶ σημεῖον οὐ δοθήσεται αὐτῇ εἰμὴ τὸ σημεῖον ᾿Ιωνᾶ τοῦ προφήτου. </text:p>
            </text:list-item>
            <text:list-item>
              <text:p text:style-name="P2">ὥσπερ γὰρ ἐγένετο ᾿Ιωνᾶς ὁ προφήτης ἐν τῇ κοιλίᾳ τοῦ κήτους τρεῖς ἡμέρας καὶ τρεῖς νύκτας , οὕτως ἔσται καὶ ὁ υἱὸςτοῦ ἀνθρώπου ἐν τῇ καρδίᾳ τῆς γῆς τρεῖς ἡμέρας καὶ τρεῖς νύκτας. </text:p>
            </text:list-item>
            <text:list-item>
              <text:p text:style-name="P2">ἄνδρες Νινευῖται ἀναστήσονται ἐν τῇ κρίσει μετὰ τῆς γενεᾶς ταύτης καὶ κατακρινοῦσιν αὐτήν, ὅτι μετενόησαν εἰς τὸ κήρυγμα ᾿Ιωνᾶ , καὶ ἰδοὺ πλεῖον Ιωνᾶ ὧδε. </text:p>
            </text:list-item>
            <text:list-item>
              <text:p text:style-name="P2">βασίλισσα νότου ἐγερθήσεται ἐν τῇ κρίσει μετὰ τῆς γενεᾶς ταύτης καὶ κατακρινεῖ αὐτήν, ὅτι ἦλθεν ἐκ τῶν περάτων τῆς γῆς ἀκοῦσαι τὴν σοφίαν Σολομῶνος, καὶ ἰδοὺ πλεῖον Σολομῶνος ὧδε. <text:s/></text:p>
            </text:list-item>
            <text:list-item>
              <text:p text:style-name="P2">Ὅταν δὲ τὸ ἀκάθαρτον πνεῦμα ἐξέλθῃ ἀπὸ τοῦ ἀνθρώπου , διέρχεται δι᾿ ἀνύδρων τόπων ζητοῦν ἀνάπαυσιν, καὶ οὐχ εὑρίσκει. </text:p>
            </text:list-item>
            <text:list-item>
              <text:p text:style-name="P2">τότε λέγει· εἰς τὸν οἶκόν μου ἐπιστρέψω ὄθεν ἐξῆλθον· καὶ ἐλθὸν εὑρίσκει σχολάζοντα καὶ σεσαρωμένον καὶ κεκοσμημένον. </text:p>
            </text:list-item>
            <text:list-item>
              <text:p text:style-name="P2">τότε πορεύεται καὶ παραλαμβάνει μεθ᾿ ἑαυτοῦ ἑπτὰ ἕτερα πνεύματα πονηρότερα ἑαυτοῦ, καὶ εἰσελθόντα κατοικεῖ ἐκεῖ, καὶ γίνεται τὰ ἔσχατα τοῦ ἀνθρώπου ἐκείνου χείρονα τῶν πρώτων. οὕτως ἔσται καὶ τῇ γενεᾷ τῇ πονηρᾷ ταύτῃ. </text:p>
            </text:list-item>
            <text:list-item>
              <text:p text:style-name="P2">῎Ετι δὲ αὐτοῦ λαλοῦντος τοῖς ὄχλοις ἰδοὺ ἡ μήτηρ καὶ οἱ ἀδελφοὶ αὐτοῦ εἱστήκεισαν ἔξω, ζητοῦντες λαλῆσαι αὐτῷ. </text:p>
            </text:list-item>
            <text:list-item>
              <text:p text:style-name="P2">εἶπε δέ τις αὐτῷ· ἰδοὺ ἡ μήτηρ σου καὶ οἱ ἀδελφοί σου ἐστήκασιν ἔξω ζητοῦντές σε ἰδεῖν. </text:p>
            </text:list-item>
            <text:list-item>
              <text:p text:style-name="P2">ὁ δὲ ἀποκριθεὶς εἶπε τῷ λέγοντι αὐτῷ· τίς ἐστιν ἡ μήτηρ μου καὶ τίνες εἰσίν οἱ ἀδελφοί μου; </text:p>
            </text:list-item>
            <text:list-item>
              <text:p text:style-name="P2">καὶ ἐκτείνας τὴν χεῖρα αὐτοῦ ἐπὶ τοὺς μαθητὰς αὐτοῦ ἔφη· ἰδοὺ ἡ μήτηρ μου καὶ οἱ ἀδελφοί μου· </text:p>
            </text:list-item>
            <text:list-item>
              <text:p text:style-name="P2">ὅστις γὰρ ἂν ποιήσῃ τὸ θέλημα τοῦ πατρός μου τοῦ ἐν οὐρανοῖς , αὐτός μου ἀδελφὸς καὶ ἀδελφὴ καὶ μήτηρ ἐστίν.</text:p>
            </text:list-item>
          </text:list>
        </text:list-item>
        <text:list-item>
          <text:p text:style-name="P2"><text:s text:c="14"/></text:p>
          <text:list>
            <text:list-item>
              <text:p text:style-name="P2">Ἐν δὲ τῇ ἡμέρᾳ ἐκείνῃ ἐξελθὼν ὁ ᾿Ιησοῦς τῆς οἰκίας ἐκάθητο παρὰ τὴν θάλασσαν· </text:p>
            </text:list-item>
            <text:list-item>
              <text:p text:style-name="P2">καὶ συνήχθησαν πρὸς αὐτὸν ὄχλοι πολλοί, ὥστε αὐτὸν εἰς πλοῖον ἐμβάντα καθῆσθαι, καὶ πᾶς ὁ ὄχλος ἐπὶ τὸν αἰγιαλὸν εἱστήκει. </text:p>
            </text:list-item>
            <text:list-item>
              <text:p text:style-name="P2">καὶ ἐλάλησεν αὐτοῖς πολλὰ ἐν παραβολαῖς λέγων· </text:p>
            </text:list-item>
            <text:list-item>
              <text:p text:style-name="P2">ἰδοὺ ἐξῆλθεν ὁ σπείρων τοῦ σπεῖραι. καὶ ἐν τῷ σπείρειν αὐτὸν ἃ μὲν ἔπεσε παρὰ τὴν ὁδόν, καὶ ἐλθόντα τὰ πετεινὰ κατέφαγεν αὐτά· </text:p>
            </text:list-item>
            <text:list-item>
              <text:p text:style-name="P2"><text:soft-page-break/>ἄλλα δὲ ἔπεσεν ἐπὶ τὰ πετρώδη, ὅπου οὐκ εἶχε γῆν πολλήν , καὶ εὐθέως ἐξανέτειλε διὰ τὸ μὴ ἔχειν βάθος γῆς, </text:p>
            </text:list-item>
            <text:list-item>
              <text:p text:style-name="P2">ἡλίου δὲ ἀνατείλαντος ἐκαυματίσθη , καὶ διὰ τὸ μὴ ἔχειν ρίζαν ἐξηράνθη· </text:p>
            </text:list-item>
            <text:list-item>
              <text:p text:style-name="P2">ἄλλα δὲ ἔπεσεν ἐπὶ τὰς ἀκάνθας , καὶ ἀνέβησαν αἱ ἄκανθαι καὶ ἀπέπνιξαν αὐτά </text:p>
            </text:list-item>
            <text:list-item>
              <text:p text:style-name="P2">ἄλλα δὲ ἔπεσεν ἐπὶ τὴν γῆν τὴν καλὴν καὶ ἐδίδου καρπὸν ὃ μὲν ἑκατόν, ὃ δὲ ἑξήκοντα, ὃ δὲ τριάκοντα. </text:p>
            </text:list-item>
            <text:list-item>
              <text:p text:style-name="P2">ὁ ἔχων ὦτα ἀκούειν ἀκουέτω. </text:p>
            </text:list-item>
            <text:list-item>
              <text:p text:style-name="P2">Καὶ προσελθόντες οἱ μαθηταὶ εἶπον αὐτῷ· διατί ἐν παραβολαῖς λαλεῖς αὐτοῖς; </text:p>
            </text:list-item>
            <text:list-item>
              <text:p text:style-name="P2">ὁ δὲ ἀποκριθεὶς εἶπεν αὐτοῖς· ὅτι ὑμῖν δέδοται γνῶναι τὰ μυστήρια τῆς βασιλείας τῶν οὐρανῶν, ἐκείνοις δὲ οὐ δέδοται </text:p>
            </text:list-item>
            <text:list-item>
              <text:p text:style-name="P2">ὅστις γὰρ ἔχει, δοθήσεται αὐτῷ καὶ περισσευθήσεται· ὅστις δὲ οὐκ ἔχει, καὶ ὃ ἔχει ἀρθήσεται ἀπ᾿ αὐτοῦ. </text:p>
            </text:list-item>
            <text:list-item>
              <text:p text:style-name="P2">διὰ τοῦτο ἐν παραβολαῖς αὐτοῖς λαλῶ, ἵνα βλέποντες μὴ βλέπωσι καὶ ἀκούοντες μὴ ἀκούωσι μηδὲ συνῶσι, </text:p>
            </text:list-item>
            <text:list-item>
              <text:p text:style-name="P2">μήποτε ἐπιστρέψωσι· καὶ τότε πληρωθήσεται αὐτοῖς ἡ προφητεία Ἡσαΐου ἡ λέγουσα· ἀκοῇ ἀκούσετε καὶ οὐ μὴ συνῆτε, καὶ βλέποντες βλέψετε καὶ οὐ μὴ ἴδητε </text:p>
            </text:list-item>
            <text:list-item>
              <text:p text:style-name="P2">ἐπαχύνθη γὰρ ἡ καρδία τοῦ λαοῦ τούτου, καὶ τοῖς ὠσὶ βαρέως ἤκουσαν, καὶ τοὺς ὀφθαλμοὺς αὐτῶν ἐκάμμυσαν, μήποτε ἴδωσι τοῖς ὀφθαλμοῖς καὶ τοῖς ὠσὶν ἀκοσωσι καὶ τῇ καρδίᾳ συνῶσι καὶ ἐπιστρέψωσι, καὶ ἰάσομαι αὐτούς. </text:p>
            </text:list-item>
            <text:list-item>
              <text:p text:style-name="P2">Ὑμῶν δὲ μακάριοι οἱ ὀφθαλμοί, ὅτι βλέπουσι, καὶ τὰ ὦτα ὑμῶν, ὅτι ἀκούουσιν. </text:p>
            </text:list-item>
            <text:list-item>
              <text:p text:style-name="P2">ἀμὴν γὰρ λέγω ὑμῖν ὅτι πολλοὶ προφῆται καὶ δίκαιοι ἐπεθύμησαν ἰδεῖν ἃ βλέπετε, καὶ οὐκ εἶδον, καὶ ἀκοῦσαι ἃ ἀκούετε, καὶ οὐκ ἤκουσαν. </text:p>
            </text:list-item>
            <text:list-item>
              <text:p text:style-name="P2">ὑμεῖς οὖν ἀκούσατε τὴν παραβολὴν τοῦ σπείραντος. </text:p>
            </text:list-item>
            <text:list-item>
              <text:p text:style-name="P2">παντὸς ἀκούοντος τὸν λόγον τῆς βασιλείας καὶ μὴ συνιέντος, ἔρχεται ὁ πονηρὸς καὶ αἴρει τὸ ἐσπαρμένον ἐν τῇ καρδίᾳ αὐτοῦ· οὗτός ἐστιν ὁ παρὰ τὴν ὁδὸν σπαρείς. </text:p>
            </text:list-item>
            <text:list-item>
              <text:p text:style-name="P2">ὁ δὲ ἐπὶ τὰ πετρώδη σπαρείς, οὗτός ἐστιν ὁ τὸν λόγον ἀκούων καὶ εὐθέως μετὰ χαρᾶς δεχόμενος καὶ λαμβάνων αὐτόν </text:p>
            </text:list-item>
            <text:list-item>
              <text:p text:style-name="P2">οὐκ ἔχει δὲ ῥίζαν ἐν ἑαυτῷ , ἀλλὰ πρόσκαιρός ἐστι , γενομένης δὲ θλίψεως ἢ διωγμοῦ διὰ τὸν λόγον εὐθὺς σκανδαλίζεται. </text:p>
            </text:list-item>
            <text:list-item>
              <text:p text:style-name="P2">ὁ δὲ εἰς τὰς ἀκάνθας σπαρείς, οὗτός ἐστιν ὁ τὸν λόγον ἀκούων, καὶ ἡ μέριμνα τοῦ αἰῶνος τούτου καὶ ἡ ἀπάτη τοῦ πλούτου συμπνίγει τὸν λόγον, καὶ ἄκαρπος γίνεται. </text:p>
            </text:list-item>
            <text:list-item>
              <text:p text:style-name="P2">ὁ δὲ ἐπὶ τὴν γῆν τὴν καλὴν σπαρείς, οὗτός ἐστιν ὁ τὸν λόγον ἀκούων καὶ συνιῶν· ὃς δὴ καρποφορεῖ καὶ ποιεῖ ὁ μὲν ἑκατόν, ὁ δὲ ἑξήκοντα, ὁ δὲ τριάκοντα. </text:p>
            </text:list-item>
            <text:list-item>
              <text:p text:style-name="P2">Ἄλλην παραβολὴν παρέθηκεν αὐτοῖς λέγων· ὡμοιώθη ἡ βασιλεία τῶν οὐρανῶν ἀνθρώπῳ σπείραντι καλὸν σπέρμα ἐν τῷ ἀγρῷ αὐτοῦ· </text:p>
            </text:list-item>
            <text:list-item>
              <text:p text:style-name="P2">ἐν δὲ τῷ καθεύδειν τοὺς ἀνθρώπους ἦλθεν αὐτοῦ ὁ ἐχθρὸς καὶ ἔσπειρε ζιζάνι ἀνὰ μέσον τοῦ σίτου καὶ ἀπῆλθεν. </text:p>
            </text:list-item>
            <text:list-item>
              <text:p text:style-name="P2">ὅτε δὲ ἐβλάστησεν ὁ χόρτος καὶ καρπὸν ἐποίησε, τότε ἐφάνη καὶ τὰ ζιζάνια. </text:p>
            </text:list-item>
            <text:list-item>
              <text:p text:style-name="P2">προσελθόντες δὲ οἱ δοῦλοι τοῦ οἰκοδεσπότου εἶπον αὐτῷ· κύριε , οὐχὶ καλὸν σπέρμα ἔσπειρας ἐν τῷ σῷ ἀγρῷ; πόθεν οὖν ἔχει ζιζάνια; </text:p>
            </text:list-item>
            <text:list-item>
              <text:p text:style-name="P2">ὁ δὲ ἔφη αὐτοῖς· ἐχθρὸς ἄνθρωπος τοῦτο ἐποίησεν. οἱ δὲ δοῦλοι εἶπον αὐτῷ· θέλεις οὖν ἀπελθόντες συλλέξωμεν αὐτά <text:s/></text:p>
            </text:list-item>
            <text:list-item>
              <text:p text:style-name="P2">ὁ δὲ ἔφη· οὔ, μήποτε συλλέγοντες τὰ ζιζάνια ἐκριζώσητε ἅμα αὐτοῖς τὸν σῖτον· </text:p>
            </text:list-item>
            <text:list-item>
              <text:p text:style-name="P2">ἄφετε συναυξάνεσθαι ἀμφότερα μέχρι τοῦ θερισμοῦ, καὶ ἐν καιρῷ τοῦ θερισμοῦ ἐρῶ τοῖς θερισταῖς· συλλέξατε πρῶτον τὰ ζιζάνια καὶ δήσατε αὐτὰ εἰς δέσμας πρὸς τὸ κατακαῦσαι αὐτά, τὸν δὲ σῖτον συναγάγετε εἰς τὴν ἀποθήκην μου. </text:p>
            </text:list-item>
            <text:list-item>
              <text:p text:style-name="P2">Ἄλλην παραβολὴν παρέθηκεν αὐτοῖς λέγων· ὁμοία ἐστὶν ἡ βασιλεία τῶν οὐρανῶν κόκκῳ σινάπεως, ὃν λαβὼν ἄνθρωπος ἔσπειρεν ἐν τῷ ἀγρῷ αὐτοῦ· </text:p>
            </text:list-item>
            <text:list-item>
              <text:p text:style-name="P2">ὃ μικρότερον μέν ἐστι πάντων τῶν σπερμάτων , ὅταν δὲ αὐξηθῇ , μεῖζον πάντων τῶν λαχάνων ἐστὶ καὶ γίνεται δένδρον,ὥστε ἐλθεῖν τὰ πετεινὰ τοῦ οὐρανοῦ καὶ κατασκηνοῦν ἐν τοῖς κλάδοις αὐτοῦ. </text:p>
            </text:list-item>
            <text:list-item>
              <text:p text:style-name="P2">Ἄλλην παραβολὴν ἐλάλησεν αὐτοῖς· ὁμοία ἐστὶν ἡ βασιλεία τῶν οὐρανῶν ζύμῃ, ἣν λαβοῦσα γυνὴ ἐνέκρυψεν εἰς ἀλεύρου σάτα τρία, ἕως οὗ ἐζυμώθη ὅλον. </text:p>
            </text:list-item>
            <text:list-item>
              <text:p text:style-name="P2">Ταῦτα πάντα ἐλάλησεν ὁ ᾿Ιησοῦς ἐν παραβολαῖς τοῖς ὄχλοις, καὶ χωρὶς παραβολῆς οὐδὲν ἐλάλει αὐτοῖς, </text:p>
            </text:list-item>
            <text:list-item>
              <text:p text:style-name="P2">ὅπως πληρωθῇ τὸ ῥηθὲν διὰ τοῦ προφήτου λέγοντος· ἀνοίξω ἐν παραβολαῖς τὸ στόμα μου, ἐρεύξομαι κεκρυμμένα ἀπὸ καταβολῆς κόσμου. </text:p>
            </text:list-item>
            <text:list-item>
              <text:p text:style-name="P2">Τότε ἀφεὶς τοὺς ὄχλους ἦλθεν εἰς τὴν οἰκίαν αὐτοῦ. Καὶ προσῆλθον αὐτῷ οἱ μαθηταὶ αὐτοῦ λέγοντες· φράσον ἡμῖν τὴν παραβολὴν τῶν ζιζανίων τοῦ ἀγροῦ. </text:p>
            </text:list-item>
            <text:list-item>
              <text:p text:style-name="P2">ὁ δὲ ἀποκριθεὶς εἶπεν αὐτοῖς· ὁ σπείρων τὸ καλὸν σπέρμα ἐστὶν ὁ υἱὸς τοῦ ἀνθρώπου· </text:p>
            </text:list-item>
            <text:list-item>
              <text:p text:style-name="P2">ὁ δὲ ἀγρός ἐστιν ὁ κόσμος· τὸ δὲ καλὸν σπέρμα, οὗτοί εἰσιν οἱ υἱοὶ τῆς βασιλείας· τὰ δὲ ζιζάνιά εἰσιν οἱ υἱοὶ τοῦ πονηροῦ· </text:p>
            </text:list-item>
            <text:list-item>
              <text:p text:style-name="P2">ὁ δὲ ἐχθρὸς ὁ σπείρας αὐτά ἐστιν ὁ διάβολος· ὁ δὲ θερισμὸς συντέλεια τοῦ αἰῶνός ἐστιν· οἱ δὲ θερισταὶ ἄγγελοί εἰσιν. </text:p>
            </text:list-item>
            <text:list-item>
              <text:p text:style-name="P2">ὥσπερ οὖν συλλέγεται τὰ ζιζάνια καὶ πυρὶ καίεται, οὕτως ἔσται ἐν τῇ συντελείᾳ τοῦ αἰῶνος τούτου. </text:p>
            </text:list-item>
            <text:list-item>
              <text:p text:style-name="P2">ἀποστελεῖ ὁ υἱὸς τοῦ ἀνθρώπου τοὺς ἀγγέλους αὐτοῦ , καὶ συλλέξουσιν ἐκ τῆς βασιλείας αὐτοῦ πάντα τὰ σκάνδαλα καὶ τοὺς ποιοῦντας τὴν ἀνομίαν, </text:p>
            </text:list-item>
            <text:list-item>
              <text:p text:style-name="P2">καὶ βαλοῦσιν αὐτοὺς εἰς τὴν κάμινον τοῦ πυρός· ἐκεῖ ἔσται ὁ κλαυθμὸς καὶ ὁ βρυγμὸς τῶν ὀδόντων. </text:p>
            </text:list-item>
            <text:list-item>
              <text:p text:style-name="P2">τότε οἱ δίκαιοι ἐκλάμψουσιν ὡς ὁ ἥλιος ἐν τῇ βασιλείᾳ τοῦ πατρὸς αὐτῶν. ὁ ἔχων ὦτα ἀκούειν ἀκουέτω. </text:p>
            </text:list-item>
            <text:list-item>
              <text:p text:style-name="P2">Πάλιν ὁμοία ἐστὶν ἡ βασιλεία τῶν οὐρανῶν θησαυρῷ κεκρυμμένῳ ἐν τῷ ἀγρῷ, ὃν εὑρὼν ἄνθρωπος ἔκρυψε, καὶ ἀπὸ τῆς χαρᾶς αὐτοῦ ὑπάγει καὶ πάντα ὅσα ἔχειπωλεῖ καὶ ἀγοράζει τὸν ἀγρὸν ἐκεῖνον </text:p>
            </text:list-item>
            <text:list-item>
              <text:p text:style-name="P2">Πάλιν ὁμοία ἐστὶν ἡ βασιλεία τῶν οὐρανῶν ἀνθρώπῳ ἐμπόρῳ ζητοῦντι καλοὺς μαργαρίτας </text:p>
            </text:list-item>
            <text:list-item>
              <text:p text:style-name="P2">ὃς εὑρὼν ἕνα πολύτιμον μαργαρίτην ἀπελθὼν πέπρακε πάντα ὅσα εἶχε καὶ ἠγόρασεν αὐτόν. </text:p>
            </text:list-item>
            <text:list-item>
              <text:p text:style-name="P2">Πάλιν ὁμοία ἐστὶν ἡ βασιλεία τῶν οὐρανῶν σαγήνῃ βληθείσῃ εἰς τὴν θάλασσαν καὶ ἐκ παντὸς γένους συναγαγούσῃ· </text:p>
            </text:list-item>
            <text:list-item>
              <text:p text:style-name="P2">ἥν , ὅτε ἐπληρώθη , ἀναβιβάσαντες αὐτὴν ἐπὶ τὸν αἰγιαλὸν καὶ καθίσαντες συνέλεξαν τὰ καλὰ εἰς ἀγγεῖα, τὰ δὲ σαπρὰ ἔξω ἔβαλον. </text:p>
            </text:list-item>
            <text:list-item>
              <text:p text:style-name="P2">οὕτως ἔσται ἐν τῇ συντελείᾳ τοῦ αἰῶνος. ἐξελεύσονται οἱ ἄγγελοι καὶ ἀφοριοῦσι τοὺς πονηροὺς ἐκ μέσου τῶν δικαίων </text:p>
            </text:list-item>
            <text:list-item>
              <text:p text:style-name="P2">καὶ βαλοῦσιν αὐτοὺς εἰς τὴν κάμινον τοῦ πυρός· ἐκεῖ ἔσται ὁ κλαυθμὸς καὶ ὁ βρυγμὸς τῶν ὀδόντων. </text:p>
            </text:list-item>
            <text:list-item>
              <text:p text:style-name="P2">Λέγει αὐτοῖς ὁ ᾿Ιησοῦς· συνήκατε ταῦτα πάντα; λέγουσιν αὐτῷ, ναί, Κύριε. </text:p>
            </text:list-item>
            <text:list-item>
              <text:p text:style-name="P2">ὁ δὲ εἶπεν αὐτοῖς· διὰ τοῦτο πᾶς γραμματεὺς μαθητευθεὶς εἰς τὴν βασιλείαν τῶν οὐρανῶν ὅμοιός ἐστιν ἀνθρώπῳ οἰκοδεσπότῃ, ὅστις ἐκβάλλει ἐκ τοῦ θησαυροῦ αὐτοῦ καινὰ καὶ παλαιά. </text:p>
            </text:list-item>
            <text:list-item>
              <text:p text:style-name="P2">Καὶ ἐγένετο ὅτε ἐτέλεσεν ὁ ᾿Ιησοῦς τὰς παραβολὰς ταύτας μετῆρεν ἐκεῖθεν, </text:p>
            </text:list-item>
            <text:list-item>
              <text:p text:style-name="P2">καὶ ἐλθὼν εἰς τὴν πατρίδα αὐτοῦ ἐδίδασκεν αὐτοὺς ἐν τῇ συναγωγῇ αὐτῶν, ὥστε ἐκπλήττεσθαι αὐτοὺς καὶ λέγειν· πόθεν τούτῳ ἡ σοφία αὕτη καὶ αἱ δυνάμεις </text:p>
            </text:list-item>
            <text:list-item>
              <text:p text:style-name="P2">οὐχ οὗτός ἐστιν ὁ τοῦ τέκτονος υἱός ; οὐχὶ ἡ μήτηρ αὐτοῦ λέγεται Μαριὰμ καὶ οιἀδελφοὶ αὐτοῦ ᾿Ιάκωβος καὶ ᾿Ιωσῆς καὶ Σίμων καὶ ᾿Ιούδας; </text:p>
            </text:list-item>
            <text:list-item>
              <text:p text:style-name="P2">καὶ αἱ ἀδελφαὶ αὐτοῦ οὐχὶ πᾶσαι πρὸς ἡμᾶς εἰσι; πόθεν οὖν τούτῳ ταῦτα πάντα; </text:p>
            </text:list-item>
            <text:list-item>
              <text:p text:style-name="P2">καὶ ἐσκανδαλίζοντο ἐν αὐτῷ . ὁ δὲ ᾿Ιησοῦς εἶπεν αὐτοῖς· οὐκ ἔστι προφήτης ἄτιμος εἰ μὴ ἐν τῇ πατρίδι αὐτοῦ καὶ ἐν τῇ οἰκίᾳ αὐτοῦ. </text:p>
            </text:list-item>
            <text:list-item>
              <text:p text:style-name="P2">καὶ οὐκ ἐποίησεν ἐκεῖ δυνάμεις πολλὰς διὰ τὴν ἀπιστίαν αὐτῶν.</text:p>
            </text:list-item>
          </text:list>
        </text:list-item>
        <text:list-item>
          <text:p text:style-name="P2"><text:s text:c="13"/></text:p>
          <text:list>
            <text:list-item>
              <text:p text:style-name="P2">Ἐν ἐκείνῳ τῷ καιρῷ ἤκουσεν ῾Ηρῴδης ὁ τετράρχης τὴν ἀκοὴν ᾿Ιησοῦ </text:p>
            </text:list-item>
            <text:list-item>
              <text:p text:style-name="P2">καὶ εἶπε τοῖς παισὶν αὐτοῦ· οὗτός ἐστιν ᾿Ιωάννης ὁ βαπτιστής· αὐτὸς ἠγέρθη ἀπὸ τῶν νεκρῶν, καὶ διὰ τοῦτο αἱ δυνάμεις ἐνεργοῦσιν ἐν αὐτῷ. <text:s/></text:p>
            </text:list-item>
            <text:list-item>
              <text:p text:style-name="P2">ὁ γὰρ ῾Ηρῴδης κρατήσας τὸν ᾿Ιωάννην ἔδησεν αὐτὸν καὶ ἔθετο ἐν φυλακῇ διὰ ῾Ηρῳδιάδα τὴν γυναῖκα Φιλίππου τοῦ ἀδελφοῦ αὐτοῦ. </text:p>
            </text:list-item>
            <text:list-item>
              <text:p text:style-name="P2">ἔλεγε γὰρ αὐτῷ ὁ ᾿Ιωάννης· οὐκ ἔξεστί σοι ἔχειν αὐτήν. </text:p>
            </text:list-item>
            <text:list-item>
              <text:p text:style-name="P2">καὶ θέλων αὐτὸν ἀποκτεῖναι ἐφοβήθη τὸν ὄχλον, ὅτι ὡς προφήτην αὐτὸν εἶχον. </text:p>
            </text:list-item>
            <text:list-item>
              <text:p text:style-name="P2">γενεσίων δὲ ἀγομένων τοῦ ῾Ηρῴδου ὠρχήσατο ἡ θυγάτηρ τῆς Ἡρῳδιάδος ἐν τῷ μέσῳ καὶ ἤρεσε τῷ ῾Ηρῴδῃ· </text:p>
            </text:list-item>
            <text:list-item>
              <text:p text:style-name="P2">ὅθεν μεθ᾿ ὅρκου ὡμολόγησεν αὐτῇ δοῦναι ὃ ἐὰν αἰτήσηται. </text:p>
            </text:list-item>
            <text:list-item>
              <text:p text:style-name="P2">ἡ δέ, προβιβασθεῖσα ὑπὸ τῆς μητρὸς αὐτῆς, δός μοι, φησίν, ὧδε ἐπὶ πίνακι τὴν κεφαλὴν ᾿Ιωάννου τοῦ βαπτιστοῦ. </text:p>
            </text:list-item>
            <text:list-item>
              <text:p text:style-name="P2">καὶ ἐλυπήθη ὁ βασιλεύς , διὰ δὲ τοὺς ὅρκους καὶ τοὺς συνανακειμένους ἐκέλευσε δοθῆναι, </text:p>
            </text:list-item>
            <text:list-item>
              <text:p text:style-name="P2">καὶ πέμψας ἀπεκεφάλισε τὸν ᾿Ιωάννην ἐν τῇ φυλακῇ. </text:p>
            </text:list-item>
            <text:list-item>
              <text:p text:style-name="P2">καὶ ἠνέχθη ἡ κεφαλὴ αὐτοῦ ἐπὶ πίνακι καὶ ἐδόθη τῷ κορασίῳ, καὶ ἤνεγκε τῇ μητρὶ αὐτῆς. </text:p>
            </text:list-item>
            <text:list-item>
              <text:p text:style-name="P2">καὶ προσελθόντες οἱ μαθηταὶ αὐτοῦ ἦραν τὸ σῶμα καὶ ἔθαψαν αὐτό, καὶ ἐλθόντες ἀπήγγειλαν τῷ ᾿Ιησοῦ. <text:s/></text:p>
            </text:list-item>
            <text:list-item>
              <text:p text:style-name="P2">Ἀκούσας δὲ ὁ ᾿Ιησοῦς ἀνεχώρησεν ἐκεῖθεν ἐν πλοίῳ εἰς ἔρημον τόπον κατ᾿ ἰδίαν· καὶ ἀκούσαντες οἱ ὄχλοι ἠκολούθησαν αὐτῷ πεζῇ ἀπὸ τῶν πόλεων. </text:p>
            </text:list-item>
            <text:list-item>
              <text:p text:style-name="P2">Καὶ ἐξελθὼν ὁ ᾿Ιησοῦς εἶδε πολὺν ὄχλον , καὶ ἐσπλαγχνίσθη ἐπ᾿ αὐτοῖς καὶ ἐθεράπευσε τοὺς ἀρρώστους αὐτῶν. </text:p>
            </text:list-item>
            <text:list-item>
              <text:p text:style-name="P2"><text:soft-page-break/>ὀψίας δὲ γενομένης προσῆλθον αὐτῷ οἱ μαθηταὶ αὐτοῦ λέγοντες· ἔρημός ἐστιν ὁ τόπος καὶ ἡ ὥρα ἤδη παρῆλθεν· ἀπόλυσον τοὺς ὄχλους, ἵνα ἀπελθόντες εἰς τὰς κώμας ἀγοράσωσιν ἑαυτοῖς βρώματα. </text:p>
            </text:list-item>
            <text:list-item>
              <text:p text:style-name="P2">ὁ δὲ ᾿Ιησοῦς εἶπεν αὐτοῖς· οὐ χρείαν ἔχουσιν ἀπελθεῖν· δότε αὐτοῖς ὑμεῖς φαγεῖν. </text:p>
            </text:list-item>
            <text:list-item>
              <text:p text:style-name="P2">οἱ δὲ λέγουσιν αὐτῷ· οὐκ ἔχομεν ὧδε εἰμὴ πέντε ἄρτους καὶ δύο ἰχθύας. </text:p>
            </text:list-item>
            <text:list-item>
              <text:p text:style-name="P2">ὁ δὲ εἶπε· φέρετέ μοι αὐτοὺς ὧδε. </text:p>
            </text:list-item>
            <text:list-item>
              <text:p text:style-name="P2">καὶ κελεύσας τοὺς ὄχλους ἀνακλιθῆναιἐπὶ τοὺς χόρτους , λαβὼν τοὺς πέντε ἄρτους καὶ τοὺς δύο ἰχθύας, ἀναβλέψας εἰς τὸν οὐρανὸν εὐλόγησε, καὶ κλάσας ἔδωκε τοῖς μαθηταῖς τοὺς ἄρτους , οἱ δὲ μαθηταὶ τοῖς ὅχλοις. </text:p>
            </text:list-item>
            <text:list-item>
              <text:p text:style-name="P2">καὶ ἔφαγον πάντες καὶ ἐχορτάσθησαν, καὶ ἦραν τὸ περισσεῦον τῶν κλασμάτων δώδεκα κοφίνους πλήρεις. </text:p>
            </text:list-item>
            <text:list-item>
              <text:p text:style-name="P2">οἱ δὲ ἐσθίοντες ἦσαν ἄνδρες ὡσεὶ πεντακισχίλιοι χωρὶς γυναικῶν καὶ παιδίων </text:p>
            </text:list-item>
            <text:list-item>
              <text:p text:style-name="P2">Καὶ εὐθέως ἠνάγκασεν ὁ ᾿Ιησοῦς τοὺς μαθητὰς αὐτοῦ ἐμβῆναι εἰς τὸ πλοῖον καὶ προάγειν αὐτὸν εἰς τὸ πέραν, ἕως οὗ ἀπολύσῃ τοὺς ὄχλους. </text:p>
            </text:list-item>
            <text:list-item>
              <text:p text:style-name="P2">καὶ ἀπολύσας τοὺς ὄχλους ἀνέβη εἰς τὸ ὄρος κατ᾿ ἰδίαν προσεύξασθαι. ὀψίας δὲ γενομένης μόνος ἦν ἐκεῖ. </text:p>
            </text:list-item>
            <text:list-item>
              <text:p text:style-name="P2">τὸ δὲ πλοῖον ἤδη μέσον τῆς θαλάσσης ἦν, βασανιζόμενον ὑπὸ τῶν κυμάτων· ἦν γὰρ ἐναντίος ὁ ἄνεμος. </text:p>
            </text:list-item>
            <text:list-item>
              <text:p text:style-name="P2">τετάρτῃ δὲ φυλακῇ τῆς νυκτὸς ἀπῆλθε πρὸς αὐτοὺς ὁ ᾿Ιησοῦς περιπατῶν ἐπὶ τῆς θαλάσσης. </text:p>
            </text:list-item>
            <text:list-item>
              <text:p text:style-name="P2">καὶ ἰδόντες αὐτὸν οἱ μαθηταὶ ἐπὶ τὴν θάλασσαν περιπατοῦντα ἐταράχθησαν λέγοντες ὅτι φάντασμά ἐστι, καὶ ἀπὸ τοῦ φόβου ἔκραξαν. </text:p>
            </text:list-item>
            <text:list-item>
              <text:p text:style-name="P2">εὐθέως δὲ ἐλάλησεν αὐτοῖς ὁ ᾿Ιησοῦς λέγων· θαρσεῖτε, ἐγώ εἰμι· μὴ φοβεῖσθε. </text:p>
            </text:list-item>
            <text:list-item>
              <text:p text:style-name="P2">ἀποκριθεὶς δὲ αὐτῷ ὁ Πέτρος εἶπε· Κύριε, εἰ σὺ εἶ, κέλευσόν με πρός σε ἐλθεῖν ἐπὶ τὰ ὕδατα. </text:p>
            </text:list-item>
            <text:list-item>
              <text:p text:style-name="P2">ὁ δὲ εἶπεν , ἐλθέ . καὶ καταβὰς ἀπὸ τοῦ πλοίου ὁ Πέτρος περιεπάτησεν ἐπὶ τὰ ὕδατα ἐλθεῖν πρὸς τὸν ᾿Ιησοῦν. </text:p>
            </text:list-item>
            <text:list-item>
              <text:p text:style-name="P2">βλέπων δὲ τὸν ἄνεμον ἰσχυρὸν ἐφοβήθη, καὶ ἀρξάμενος καταποντίζεσθαι ἔκραξε λέγων· Κύριε, σῶσόν με. </text:p>
            </text:list-item>
            <text:list-item>
              <text:p text:style-name="P2">εὐθέως δὲ ὁ ᾿Ιησοῦς ἐκτείνας τὴν χεῖρα ἐπελάβετο αὐτοῦ καὶ λέγει αὐτῷ· ὀλιγόπιστε! εἰς τί ἐδίστασας; </text:p>
            </text:list-item>
            <text:list-item>
              <text:p text:style-name="P2">καὶ ἐμβάντων αὐτῶν εἰς τὸ πλοῖον ἐκόπασεν ὁ ἄνεμος </text:p>
            </text:list-item>
            <text:list-item>
              <text:p text:style-name="P2">οἱ δὲ ἐν τῷ πλοίῳ ἐλθόντες προσεκύνησαν αὐτῷ λέγοντες· ἀληθῶς Θεοῦ υἱὸς εἶ. </text:p>
            </text:list-item>
            <text:list-item>
              <text:p text:style-name="P2">Καὶ διαπεράσαντες ἦλθον εἰς τὴν γῆν Γεννησαρέτ. </text:p>
            </text:list-item>
            <text:list-item>
              <text:p text:style-name="P2">καὶ ἐπιγνόντες αὐτὸν οἱ ἄνδρες τοῦ τόπου ἐκείνου ἀπέστειλαν εἰς ὅλην τὴν περίχωρον ἐκείνην, καὶ προσήνεγκαν αὐτῷ πάντας τοὺς κακῶς ἔχοντας, </text:p>
            </text:list-item>
            <text:list-item>
              <text:p text:style-name="P2">καὶ παρεκάλουν αὐτὸν ἵνα κἂν μόνον ἅψωνται τοῦ κρασπέδου τοῦ ἱματίου αὐτοῦ·καὶ ὅσοι ἥψαντο διεσώθησαν.</text:p>
            </text:list-item>
          </text:list>
        </text:list-item>
        <text:list-item>
          <text:p text:style-name="P2"><text:s text:c="14"/></text:p>
          <text:list>
            <text:list-item>
              <text:p text:style-name="P2">Τότε προσέρχονται τῷ ᾿Ιησοῦ οἱ ἀπὸ ῾Ιεροσολύμων γραμματεῖς καὶ Φαρισαῖοι λέγοντες· </text:p>
            </text:list-item>
            <text:list-item>
              <text:p text:style-name="P2">διατί οἱ μαθηταί σου παραβαίνουσι τὴν παράδοσιν τῶν πρεσβυτέρων; οὐ γὰρ νίπτονται τὰς χεῖρας αὐτῶν ὅταν ἄρτον ἐσθίωσιν. </text:p>
            </text:list-item>
            <text:list-item>
              <text:p text:style-name="P2">ὁ δὲ ἀποκριθεὶς εἶπεν αὐτοῖς· διατί καὶ ὑμεῖς παραβαίνετε τὴν ἐντολὴν τοῦ Θεοῦ διὰ τὴν παράδοσιν ὑμῶν; </text:p>
            </text:list-item>
            <text:list-item>
              <text:p text:style-name="P2">ὁ γὰρ Θεὸς ἐνετείλατο λέγων· τίμα τὸν πατέρα καὶ τὴν μητέρα· καί· ὁ κακολογῶν πατέρα ἢ μητέρα θανάτῳ τελευτάτω. </text:p>
            </text:list-item>
            <text:list-item>
              <text:p text:style-name="P2">ὑμεῖς δὲ λέγετε· ὃς ἂν εἴπῃ τῷ πατρὶ ἢ τῇ μητρί, δῶρον ὃ ἐὰν ἐξ ἐμοῦ ὠφεληθῇς, καὶ οὐ μὴ τιμήσῃ τὸν πατέρα αὐτοῦ ἢ τὴν μητέρα αὐτοῦ· </text:p>
            </text:list-item>
            <text:list-item>
              <text:p text:style-name="P2">καὶ ἠκυρώσατε τὴν ἐντολὴν τοῦ Θεοῦ διὰ τὴν παράδοσιν ὑμῶν. </text:p>
            </text:list-item>
            <text:list-item>
              <text:p text:style-name="P2">ὑποκριταί! καλῶς προεφήτευσε περὶ ὑμῶν ῾Ησαΐας λέγων· </text:p>
            </text:list-item>
            <text:list-item>
              <text:p text:style-name="P2">ἐγγίζει μοι ὁ λαὀς οὗτος τῷ στόματι αὐτῶν καὶ τοῖς χείλεσί με τιμᾷ, ἡ δὲ καρδίααὐτῶν πόρρω ἀπέχει ἀπ᾿ ἐμοῦ· </text:p>
            </text:list-item>
            <text:list-item>
              <text:p text:style-name="P2">μάτην δὲ σέβονταί με , διδάσκοντες διδασκαλίας ἐντάλματα ἀνθρώπων. </text:p>
            </text:list-item>
            <text:list-item>
              <text:p text:style-name="P2">Καὶ προσκαλεσάμενος τὸν ὄχλον εἶπεν αὐτοῖς· ἀκούετε καὶ συνίετε· </text:p>
            </text:list-item>
            <text:list-item>
              <text:p text:style-name="P2">οὐ τὸ εἰσερχόμενον εἰς τὸ στόμα κοινοῖ τὸν ἄνθρωπον , ἀλλὰ τὸ ἐκπορευόμενον ἐκ τοῦ στόματος τοῦτο κοινοῖ τὸν ἄνθρωπον. </text:p>
            </text:list-item>
            <text:list-item>
              <text:p text:style-name="P2">τότε προσελθόντες οἱ μαθηταὶ αὐτοῦ εἶπον αὐτῷ· οἶδας ὅτι οἱ Φαρισαῖοι ἐσκανδαλίσθησαν ἀκούσαντες τὸν λόγον </text:p>
            </text:list-item>
            <text:list-item>
              <text:p text:style-name="P2">ὁ δὲ ἀποκριθεὶς εἶπε· πᾶσα φυτεία ἣν οὐκ ἐφύτευσεν ὁ πατήρ μου ὁ οὐράνιος ἐκριζωθήσεται.</text:p>
            </text:list-item>
            <text:list-item>
              <text:p text:style-name="P2">ἄφετε αὐτούς· ὁδηγοί εἱσι τυφλοὶ τυφλῶν· τυφλὸς δὲ τυφλὸν ἐὰν ὁδηγῇ, ἀμφότεροι εἰς βόθυνον πεσοῦνται. </text:p>
            </text:list-item>
            <text:list-item>
              <text:p text:style-name="P2">ἀποκριθεὶς δὲ ὁ Πέτρος εἶπεν αὐτῷ· φράσον ἡμῖν τὴν παραβολὴν ταύτην. </text:p>
            </text:list-item>
            <text:list-item>
              <text:p text:style-name="P2">ὁ δὲ ᾿Ιησοῦς εἶπεν· ἀκμὴν καὶ ὑμεῖς ἀσύνετοί ἐστε; </text:p>
            </text:list-item>
            <text:list-item>
              <text:p text:style-name="P2">οὔπω νοεῖτε ὅτι πᾶν τὸ εἰσπορευόμενον εἰς τὸ στόμα εἰς τὴν κοιλίαν χωρεῖ καὶ εἰς ἀφεδρῶνα ἐκβάλλεται; </text:p>
            </text:list-item>
            <text:list-item>
              <text:p text:style-name="P2">τὰ δὲ ἐκπορευόμενα ἐκ τοῦ στόματος ἐκτῆς καρδίας ἐξέρχεται, κἀκεῖνα κοινοῖ τὸν ἄνθρωπον. </text:p>
            </text:list-item>
            <text:list-item>
              <text:p text:style-name="P2">ἐκ γὰρ τῆς καρδίας ἐξέρχονται διαλογισμοὶ πονηροί, φόνοι, μοιχεῖαι, πορνεῖαι, κλοπαί, ψευδομαρτυρίαι, βλασφημίαι. </text:p>
            </text:list-item>
            <text:list-item>
              <text:p text:style-name="P2">ταῦτά ἐστι τὰ κοινοῦντα τὸν ἄνθρωπον· τὸ δὲ ἀνίπτοις χερσὶ φαγεῖν οὐ κοινοῖ τὸν ἄνθρωπον. </text:p>
            </text:list-item>
            <text:list-item>
              <text:p text:style-name="P2">Καὶ ἐξελθὼν ἐκεῖθεν ὁ ᾿Ιησοῦς ἀνεχώρησεν εἰς τὰ μέρη Τύρου καὶ Σιδῶνος. </text:p>
            </text:list-item>
            <text:list-item>
              <text:p text:style-name="P2">καὶ ἰδοὺ γυνὴ Χαναναία ἀπὸ τῶν ὁρίων ἐκείνων ἐξελθοῦσα ἐκραύγαζεν αὐτῷ λέγουσα· ἐλέησόν με, Κύριε, υἱὲ Δαυΐδ· ἡ θυγάτηρ μου κακῶς δαιμονίζεται. </text:p>
            </text:list-item>
            <text:list-item>
              <text:p text:style-name="P2">ὁ δὲ οὐκ ἀπεκρίθη αὐτῇ λόγον. καὶ προσελθόντες οἱ μαθηταὶ αὐτοῦ ἠρώτων αὐτὸν λέγοντες· ἀπόλυσον αὐτήν, ὅτι κράζει ὄπισθεν ἡμῶν. </text:p>
            </text:list-item>
            <text:list-item>
              <text:p text:style-name="P2">ὁ δὲ ἀποκριθεὶς εἶπεν· οὐκ ἀπεστάλην εἰ μὴ εἰς τὰ πρόβατα τὰ ἀπολωλότα οἴκου ᾿Ισραήλ. </text:p>
            </text:list-item>
            <text:list-item>
              <text:p text:style-name="P2">ἡ δὲ ἐλθοῦσα προσεκύνησεν αὐτῷ λέγουσα· Κύριε, βοήθει μοι. </text:p>
            </text:list-item>
            <text:list-item>
              <text:p text:style-name="P2">ὁ δὲ ἀποκριθεὶς εἶπεν· οὐκ ἔστι καλὸν λαβεῖν τὸν ἄρτον τῶν τέκνων καὶ βαλεῖν τοῖς κυναρίοις. </text:p>
            </text:list-item>
            <text:list-item>
              <text:p text:style-name="P2">ἡ δὲ εἶπε· ναί, Κύριε· καὶ γὰρ τὰ κυνάρια ἐσθίει ἀπὸ τῶν ψιχίων τῶν πιπτόντων ἀπὸ τῆς τραπέζης τῶν κυρίων αὐτῶν. </text:p>
            </text:list-item>
            <text:list-item>
              <text:p text:style-name="P2">τότε ἀποκριθεὶς ὁ ᾿Ιησοῦς εἶπεν αὐτῇ· ὦ γύναι, μεγάλη σου ἡ πίστις! γενηθήτω σοι ὡς θέλεις. καὶ ἰάθη ἡ θυγάτηρ αὐτῆς ἀπὸ τῆς ὥρας ἐκείνης. </text:p>
            </text:list-item>
            <text:list-item>
              <text:p text:style-name="P2">Καὶ μεταβὰς ἐκεῖθεν ὁ ᾿Ιησοῦς ἦλθε παρὰ τὴν θάλασσαν τῆς Γαλιλαίας, καὶ ἀναβὰς εἰς τὸ ὄρος ἐκάθητο ἐκεῖ. </text:p>
            </text:list-item>
            <text:list-item>
              <text:p text:style-name="P2">καὶ προσῆλθον αὐτῷ ὄχλοι πολλοὶ ἔχοντες μεθ᾿ ἑαυτῶν χωλούς, τυφλούς, κωφούς , κυλλοὺς καὶ ἑτέρους πολλούς , καὶ ἔρριψαν αὐτοὐς παρὰ τοὺς πόδας τοῦ ᾿Ιησοῦ, καὶ ἐθεράπευσεν αὐτούς, </text:p>
            </text:list-item>
            <text:list-item>
              <text:p text:style-name="P2">ὥστε τοὺς ὄχλους θαυμάσαι βλέποντας κωφοὺς ἀκούοντας, ἀλάλους λαλοῦντας,κυλλοὺς ὑγιεῖς, χωλοὺς περιπατοῦντας καὶ τυφλοὺς βλέποντας· καὶ ἐδόξασαν τὸν Θεὸν ᾿Ισραήλ. </text:p>
            </text:list-item>
            <text:list-item>
              <text:p text:style-name="P2">Ὁ δὲ ᾿Ιησοῦς προσκαλεσάμενος τοὺς μαθητὰς αὐτοῦ εἶπε· σπλαγχνίζομαι ἐπὶ τὸν ὄχλον, ὅτι ἤδη ἡμέραι τρεῖς προσμένουσί μοι καὶ οὐκ ἔχουσι τί φάγωσι· καὶ ἀπολῦσαι αὐτοὺς νήστεις οὐ θέλω, μήποτε ἐκλυθῶσιν ἐν τῇ ὁδῷ. </text:p>
            </text:list-item>
            <text:list-item>
              <text:p text:style-name="P2">καὶ λέγουσιν αὐτῷ οἱ μαθηταὶ αὐτοῦ· πόθεν ἡμῖν ἐν ἐρημίᾳ ἄρτοι τοσοῦτοι ὥστε χορτάσαι ὄχλον τοσοῦτον; </text:p>
            </text:list-item>
            <text:list-item>
              <text:p text:style-name="P2">καὶ λέγει αὐτοῖς ὁ ᾿Ιησοῦς· πόσους ἄρτους ἔχετε; οἱ δὲ εἶπον· ἑπτά, καὶ ὀλίγα ἰχθύδια. </text:p>
            </text:list-item>
            <text:list-item>
              <text:p text:style-name="P2">καὶ ἐκέλευσε τοῖς ὄχλοις ἀναπεσεῖν ἐπὶ τὴν γῆν. </text:p>
            </text:list-item>
            <text:list-item>
              <text:p text:style-name="P2">καὶ λαβὼν τοὺς ἑπτὰ ἄρτους καὶ τοὺς ἰχθύας, εὐχαριστήσας ἔκλασε καὶ ἔδωκε τοῖς μαθηταῖς αὐτοῦ, οἱ δὲ μαθηταὶ τοῖς ὄχλοις. </text:p>
            </text:list-item>
            <text:list-item>
              <text:p text:style-name="P2">καὶ ἔφαγον πάντες καὶ ἐχορτάσθησαν, καὶ ἦραν τὸ περισσεῦον τῶν κλασμάτων ἑπτὰ σπυρίδας πλήρεις· </text:p>
            </text:list-item>
            <text:list-item>
              <text:p text:style-name="P2">οἱ δὲ ἐσθίοντες ἦσαν τετρακισχίλιοι ἄνδρες χωρὶς γυναικῶν καὶ παιδίων. </text:p>
            </text:list-item>
            <text:list-item>
              <text:p text:style-name="P2">καὶ ἀπολύσας τοὺς ὄχλους ἐνέβη εἰς τὸ πλοῖον καὶ ἦλθεν εἰς τὰ ὅρια Μαγδαλά.</text:p>
            </text:list-item>
          </text:list>
        </text:list-item>
        <text:list-item>
          <text:p text:style-name="P2"><text:s text:c="12"/></text:p>
          <text:list>
            <text:list-item>
              <text:p text:style-name="P2">Καὶ προσελθόντες οἱ Φαρισαῖοι καὶ Σαδδουκαῖοι πειράζοντες ἐπηρώτησαν αὐτὸν σημεῖον ἐκ τοῦ οὐρανοῦ ἐπιδεῖξαι αὐτοῖς. </text:p>
            </text:list-item>
            <text:list-item>
              <text:p text:style-name="P2">ὁ δὲ ἀποκριθεὶς εἶπεν αὐτοῖς· ὀψίας γενομένης λέγετε· εὐδία· πυρράζει γὰρ ὁ οὐρανός· </text:p>
            </text:list-item>
            <text:list-item>
              <text:p text:style-name="P2">καὶ πρωΐ· σήμερον χειμών· πυρράζει γὰρ στυγνάζων ὁ οὐρανός . ὑποκριταί, τὸ μὲν πρόσωπον τοῦ οὐρανοῦ γινώσκετε διακρίνειν, τὰ δὲ σημεῖα τῶν καιρῶν οὐ δύνασθε γνῶναι; </text:p>
            </text:list-item>
            <text:list-item>
              <text:p text:style-name="P2">γενεὰ πονηρὰ καὶ μοιχαλὶς σημεῖον ἐπιζητεῖ, καὶ σημεῖον οὐ δοθήσεται αὐτῇ εἰ μὴ τὸ σημεῖον ᾿Ιωνᾶ τοῦ προφήτου. καὶ καταλιπὼν αὐτοὺς ἀπῆλθεν. </text:p>
            </text:list-item>
            <text:list-item>
              <text:p text:style-name="P2">Καὶ ἐλθόντες οἱ μαθηταὶ αὐτοῦ εἰς τὸ πέραν ἐπελάθοντο ἄρτους λαβεῖν. </text:p>
            </text:list-item>
            <text:list-item>
              <text:p text:style-name="P2">ὁ δὲ ᾿Ιησοῦς εἶπεν αὐτοῖς· ὁρᾶτε καὶ προσέχετε ἀπὸ τῆς ζύμης τῶν Φαρισαίων καὶ Σαδδουκαίων. </text:p>
            </text:list-item>
            <text:list-item>
              <text:p text:style-name="P2"><text:soft-page-break/>οἱ δὲ διελογίζοντο ἐν ἑαυτοῖς λέγοντες ὅτι ἄρτους οὐκ ἐλάβομεν.</text:p>
            </text:list-item>
            <text:list-item>
              <text:p text:style-name="P2">γνοὺς δὲ ὁ ᾿Ιησοῦς εἶπεν αὐτοῖς· τί διαλογίζεσθε ἐν ἑαυτοῖς, ὀλιγόπιστοι, ὅτι ἄρτους οὐκ ἐλάβετε; </text:p>
            </text:list-item>
            <text:list-item>
              <text:p text:style-name="P2">οὔπω νοεῖτε , οὐδὲ μνημονεύετε τοὺς πέντε ἄρτους τῶν πεντακισχιλίων καὶ πόσους κοφίνους ἐλάβατε; </text:p>
            </text:list-item>
            <text:list-item>
              <text:p text:style-name="P2">οὐδὲ τοὺς ἑπτὰ ἄρτους τῶν τετρακισχιλίων καὶ πόσας σπυρίδας ἐλάβετε; </text:p>
            </text:list-item>
            <text:list-item>
              <text:p text:style-name="P2">πῶς οὐ νοεῖτε ὅτι οὐ περὶ ἄρτου εἶπον ὑμῖν προσέχειν ἀπὸ τῆς ζύμης τῶν Φαρισαίων καὶ Σαδδουκαίων; </text:p>
            </text:list-item>
            <text:list-item>
              <text:p text:style-name="P2">τότε συνῆκαν ὅτι οὐκ εἶπε προσέχειν ἀπὸ τῆς ζύμης τοῦ ἄρτου, ἀλλ᾿ ἀπὸ τῆς διδαχῆς τῶν Φαρισαίων καὶ Σαδδουκαίων. </text:p>
            </text:list-item>
            <text:list-item>
              <text:p text:style-name="P2">Ἐλθὼν δὲ ὁ ᾿Ιησοῦς εἰς τὰ μέρη Καισαρείας τῆς Φιλίππου ἠρώτα τοὺς μαθητὰς αὐτοῦ λέγων· τίνα με λέγουσιν οἱ ἄνθρωποι εἶναι τὸν υἱὸν τοῦ ἀνθρώπου; </text:p>
            </text:list-item>
            <text:list-item>
              <text:p text:style-name="P2">οἱ δὲ εἶπον· οἱ μὲν ᾿Ιωάννην τὸν βαπτιστήν, ἄλλοι δὲ ᾿Ηλίαν, ἕτεροι δὲ ῾Ιερεμίαν ἢ ἕνα τῶν προφητῶν. </text:p>
            </text:list-item>
            <text:list-item>
              <text:p text:style-name="P2">λέγει αὐτοῖς· ὑμεῖς δὲ τίνα με λέγετε εἶναι; </text:p>
            </text:list-item>
            <text:list-item>
              <text:p text:style-name="P2">ἀποκριθεὶς δὲ Σίμων Πέτρος εἶπε· σὺ εἶ ὁ Χριστὸς ὁ υἱὸς τοῦ Θεοῦ τοῦ ζῶντος. </text:p>
            </text:list-item>
            <text:list-item>
              <text:p text:style-name="P2">καὶ ἀποκριθεὶς ὁ ᾿Ιησοῦς εἶπεν αὐτῷ· μακάριος εἶ, Σίμων Βαριωνᾶ, ὅτι σὰρξ καὶ αἷμα οὐκ ἀπεκάλυψέ σοι, ἀλλ᾿ ὁ πατήρ μου ὁ ἐν τοῖς οὐρανοῖς. </text:p>
            </text:list-item>
            <text:list-item>
              <text:p text:style-name="P2">κἀγὼ δέ σοι λέγω ὅτι σὺ εἶ Πέτρος , καὶ ἐπὶ ταύτῃ τῇ πέτρᾳ οἰκοδομήσω μου τὴν ἐκκλησίαν, καὶ πύλαι ʹδου οὐ κατισχύσουσιν αὐτῆς. </text:p>
            </text:list-item>
            <text:list-item>
              <text:p text:style-name="P2">καὶ δώσω σοι τὰς κλεῖς τῆς βασιλείας τῶν οὐρανῶν, καὶ ὃ ἐὰν δήσῃς ἐπὶ τῆς γῆς, ἔσται δεδεμένον ἐν τοῖς οὐρανοῖς, καὶ ὃ ἐὰν λύσῃς ἐπὶ τῆς γῆς, ἔσται λελυμένον ἐν τοῖς οὐρανοῖς. </text:p>
            </text:list-item>
            <text:list-item>
              <text:p text:style-name="P2">τότε διεστείλατο τοῖς μαθηταῖς αὐτοῦ ἵνα μηδενὶ εἴπωσιν ὅτι αὐτός ἐστιν ᾿Ιησοῦς ὁ Χριστός. </text:p>
            </text:list-item>
            <text:list-item>
              <text:p text:style-name="P2">Ἀπὸ τότε ἤρξατο ὁ ᾿Ιησοῦς δεικνύειν τοῖς μαθηταῖς αὐτοῦ ὅτι δεῖ αὐτὸν ἀπελθεῖν εἰς ῾Ιεροσόλυμα καὶ πολλὰ παθεῖν ἀπὸ τῶν πρεσβυτέρων καὶ ἀρχιερέων καὶ γραμματέων καὶ ἀποκτανθῆναι, καὶ τῇ τρίτῃ ἡμέρᾳ ἐγερθῆναι.</text:p>
            </text:list-item>
            <text:list-item>
              <text:p text:style-name="P2">καὶ προσλαβόμενος αὐτὸν ὁ Πέτρος ἤρξατο ἐπιτιμᾶν αὐτῷ λέγων· ἵλεώς σοι, Κύριε· οὐ μὴ ἔσται σοι τοῦτο. </text:p>
            </text:list-item>
            <text:list-item>
              <text:p text:style-name="P2">ὁ δὲ στραφεὶς εἶπε τῷ Πέτρῳ· ὕπαγε ὀπίσω μου, σατανᾶ· σκάνδαλόν μου εἶ ὅτι οὐ φρονεῖς τὰ τοῦ Θεοῦ, ἀλλὰ τὰ τῶν ἀνθρώπων. </text:p>
            </text:list-item>
            <text:list-item>
              <text:p text:style-name="P2">Τότε ὁ ᾿Ιησοῦς εἶπε τοῖς μαθηταῖς αὐτοῦ· εἴ τις θέλει ὀπίσω μου ἐλθεῖν, ἀπαρνησάσθω ἑαυτὸν καὶ ἀράτω τὸν σταυρὸν αὐτοῦ καὶ ἀκολουθείτω μοι. </text:p>
            </text:list-item>
            <text:list-item>
              <text:p text:style-name="P2">ὃς γὰρ ἂν θέλῃ τὴν ψυχὴν αὐτοῦ σῶσαι, ἀπολέσει αὐτήν· ὃς δ᾿ ἂν ἀπολέσῃ τὴν ψυχὴν αὐτοῦ ἕνεκεν ἐμοῦ, εὑρήσει αὐτήν. </text:p>
            </text:list-item>
            <text:list-item>
              <text:p text:style-name="P2">τί γὰρ ὠφελεῖται ἄνθρωπος ἐὰν τὸν κόσμον ὅλον κερδήσῃ, τὴν δὲ ψυχὴν αὐτοῦ ζημιωθῇ; ἢ τί δώσει ἄνθρωπος ἀντάλλαγμα τῆς ψυχῆς αὐτοῦ; </text:p>
            </text:list-item>
            <text:list-item>
              <text:p text:style-name="P2">μέλλει γὰρ ὁ υἱὸς τοῦ ἀνθρώπου ἔρχεσθαι ἐν τῇ δόξῃ τοῦ πατρὸς αὐτοῦ μετὰ τῶν ἀγγέλων αὐτοῦ, καὶ τότε ἀποδώσει ἑκάστῳ κατὰ τὴν πρᾶξιν αὐτοῦ. </text:p>
            </text:list-item>
            <text:list-item>
              <text:p text:style-name="P2">ἀμὴν λέγω ὑμῖν, εἰσί τινες τῶν ὧδε ἑστηκότων, οἵτινες οὐ μὴ γεύσωνται θανάτου ἕως ἂν ἴδωσι τὸν υἱὸν τοῦ ἀνθρώπου ἐρχόμενον ἐν τῇ βασιλείᾳ αὐτοῦ.</text:p>
            </text:list-item>
          </text:list>
        </text:list-item>
        <text:list-item>
          <text:p text:style-name="P2"><text:s text:c="13"/></text:p>
          <text:list>
            <text:list-item>
              <text:p text:style-name="P2">Καὶ μεθ᾿ ἡμέρας ἓξ παραλαμβάνει ὁ ᾿Ιησοῦς τὸν Πέτρον καὶ ᾿Ιάκωβον καὶ ᾿Ιωάννην τὸν ἀδελφὸν αὐτοῦ καὶ ἀναφέρει αὐτοὺς εἰς ὄρος ὕψηλὸν κατ᾿ ἰδίαν· </text:p>
            </text:list-item>
            <text:list-item>
              <text:p text:style-name="P2">καὶ μετεμορφώθη ἔμπροσθεν αὐτῶν, καὶ ἔλαμψε τὸ πρόσωπον αὐτοῦ ὡς ὁ ἥλιος, τὰ δὲ ἱμάτια αὐτοῦ ἐγένετο λευκὰ ὡς τὸ φῶς. </text:p>
            </text:list-item>
            <text:list-item>
              <text:p text:style-name="P2">καὶ ἰδοὺ ὤφθησαν αὐτοῖς Μωσῆς καὶ ᾿Ηλίας μετ᾿ αὐτοῦ συλλαλοῦντες. </text:p>
            </text:list-item>
            <text:list-item>
              <text:p text:style-name="P2">ἀποκριθεὶς δὲ ὁ Πέτρος εἶπε τῷ ᾿Ιησοῦ· Κύριε, καλόν ἐστιν ἡμᾶς ὧδε εἶναι· εἶ θέλεις, ποιήσωμεν ὧδε τρεῖς σκηνάς, σοὶ μίαν καὶ Μωσεῖ μίαν καὶ μίαν ᾿Ηλίᾳ. </text:p>
            </text:list-item>
            <text:list-item>
              <text:p text:style-name="P2">ἔτι αὐτοῦ λαλοῦντος ἰδοὺ νεφέλη φωτεινὴ ἐπεσκίασεν αὐτούς , καὶ ἰδοὺ φωνὴ ἐκ τῆς νεφέλης λέγουσα· οὗτός ἐστιν ὁ υἱός μου ὁ ἀγαπητός, ἐν ᾧ εὐδόκησα· αὐτοῦ ἀκούετε. </text:p>
            </text:list-item>
            <text:list-item>
              <text:p text:style-name="P2">καὶ ἀκούσαντες οἱ μαθηταὶ ἔπεσον ἐπὶ πρόσωπον αὐτῶν καὶ ἐφοβήθησαν σφόδρα </text:p>
            </text:list-item>
            <text:list-item>
              <text:p text:style-name="P2">καὶ προσελθὼν ὁ ᾿Ιησοῦς ἥψατο αὐτῶν καὶ εἶπεν· ἐγέρθητε καὶ μὴ φοβεῖσθε. </text:p>
            </text:list-item>
            <text:list-item>
              <text:p text:style-name="P2">ἐπάραντες δὲ τοὺς ὀφθαλμοὺς αὐτῶν οὐδένα εἶδον εἰ μὴ τὸν ᾿Ιησοῦν μόνον. </text:p>
            </text:list-item>
            <text:list-item>
              <text:p text:style-name="P2">καὶ καταβαινόντων αὐτῶν ἀπὸ τοῦ ὄρους ἐνετείλατο αὐτοῖς ὁ ᾿Ιησοῦς λέγων· μηδενὶ εἴπητε τὸ ὅραμα ἕως οὗ ὁ υἱὸς τοῦ ἀνθρώπου ἐκ νεκρῶν ἀναστῇ. </text:p>
            </text:list-item>
            <text:list-item>
              <text:p text:style-name="P2">Καὶ ἐπηρώτησαν αὐτὸν οἱ μαθηταὶ αὐτοῦ λέγονντες· τί οὖν οἱ γραμματεῖς λέγουσιν ὅτι ᾿Ηλίαν δεῖ ἐλθεῖν πρῶτον; </text:p>
            </text:list-item>
            <text:list-item>
              <text:p text:style-name="P2">ὁ δὲ ᾿Ιησοῦς ἀποκριθεὶς εἶπεν αὐτοῖς· ᾿Ηλίας μὲν ἔρχεται πρῶτον καὶ ἀποκαταστήσει πάντα· </text:p>
            </text:list-item>
            <text:list-item>
              <text:p text:style-name="P2">λέγω δὲ ὑμῖν ὅτι ᾿Ηλίας ἤδη ἦλθε, καὶ οὐκ ἐπέγνωσαν αὐτόν, ἀλλ᾿ ἐποίησαν ἐν αὐτῷ ὅσα ἠθέλησαν· οὕτω καὶ ὁ υἱὸς τοῦ ἀνθρώπου μέλλει πάσχειν ὑπ᾿ αὐτῶν. </text:p>
            </text:list-item>
            <text:list-item>
              <text:p text:style-name="P2">τότε συνῆκαν οἱ μαθηταὶ ὅτι πέρι ᾿Ιωάννου τοῦ βαπτιστοῦ εἶπεν αὐτοῖς. </text:p>
            </text:list-item>
            <text:list-item>
              <text:p text:style-name="P2">Καί ἐλθόντων αὐτῶν πρὸς τὸν ὄχλον προσῆλθεν αὐτῷ ἄνθρωπος γονυπετῶν αὐτὸν καὶ λέγων· </text:p>
            </text:list-item>
            <text:list-item>
              <text:p text:style-name="P2">Κύριε , ἐλέησόν μου τὸν υἱόν, ὅτι σεληνιάζεται καὶ κακῶς πάσχει· πολλάκις γὰρ πίπτει εἰς τὸ πῦρ καὶ πολλάκις εἰς τὸ ὕδωρ. </text:p>
            </text:list-item>
            <text:list-item>
              <text:p text:style-name="P2">καὶ προσήνεγκα αὐτὸν τοῖς μαθηταῖς σου, καὶ οὐκ ἠδυνήθησαν αὐτὸν θεραπεῦσαι </text:p>
            </text:list-item>
            <text:list-item>
              <text:p text:style-name="P2">ἀποκριθεὶς δὲ ὁ ᾿Ιησοῦς εἶπεν· ὦ γενεὰ ἄπιστος καὶ διεστραμμένη! ἕως πότε ἔσομαι μεθ᾿ ὑμῶν; ἕως πότε ἀνέξομαι ὑμῶν; φέρετέ μοι αὐτὸν ὧδε. </text:p>
            </text:list-item>
            <text:list-item>
              <text:p text:style-name="P2">καὶ ἐπετίμησεν αὐτῷ ὁ ᾿Ιησοῦς, καί ἐξῆλθεν ἀπ᾿ αὐτοῦ τὸ δαιμόνιον καὶ ἐθεραπεύθη ὁ παῖς ἀπὸ τῆς ὥρας ἐκείνης. </text:p>
            </text:list-item>
            <text:list-item>
              <text:p text:style-name="P2">Τότε προσελθόντες οἱ μαθηταί τῷ ᾿Ιησοῦ κατ᾿ ἰδίαν εἶπον· διατί ἡμεῖς οὐκ ἠδυνήθημεν ἐκβαλεῖν αὐτό; </text:p>
            </text:list-item>
            <text:list-item>
              <text:p text:style-name="P2">ὁ δὲ ᾿Ιησοῦς εἶπεν αὐτοῖς· διὰ τὴν ἀπιστίαν ὑμῶν. ἀμὴν γὰρ λέγω ὑμῖν, ἐὰν ἔχητε πίστιν ὡς κόκκον σινάπεως , ἐρεῖτε τῷ ὄρει τούτῳ , μετάβηθι ἐντεῦθεν ἐκεῖ, καὶ μεταβήσεται, καὶ οὐδὲν ἀδυνατήσει ὑμῖν. </text:p>
            </text:list-item>
            <text:list-item>
              <text:p text:style-name="P2">τοῦτο δὲ τὸ γένος οὐκ ἐκπορεύεται εἰ μὴ ἐν προσευχῇ καὶ νηστείᾳ. <text:s/></text:p>
            </text:list-item>
            <text:list-item>
              <text:p text:style-name="P2">Ἀναστρεφομένων δὲ αὐτῶν εἰς τὴν Γαλιλαίαν εἶπεν αὐτοῖς ὁ ᾿Ιησοῦς· μέλλει ὁ υἱὸς τοῦ ἀνθρώπου παραδίδοσθαι εἰς χεῖρας ἀνθρώπων </text:p>
            </text:list-item>
            <text:list-item>
              <text:p text:style-name="P2">καὶ ἀποκτενοῦσιν αὐτόν , καὶ τῇ τρίτῃ ἡμέρᾳ ἐγερθήσεται. καὶ ἐλυπήθησαν σφόδρα. </text:p>
            </text:list-item>
            <text:list-item>
              <text:p text:style-name="P2">Ἐλθόντων δὲ αὐτῶν εἰς Καπερναοὺμ προσῆλθον οἱ τὰ δίδραχμα λαμβάνοντες τῷ Πέτρῳ καὶ εἶπον· ὁ διδάσκαλος ὑμῶν οὐ τελεῖ τὰ δίδραχμα; </text:p>
            </text:list-item>
            <text:list-item>
              <text:p text:style-name="P2">λέγει, ναί . καὶ ὅτε εἰσῆλθεν εἰς τὴν οἰκίαν, προέφθασεν αὐτὸν ὁ ᾿Ιησοῦς λέγων· τί σοι δοκεῖ, Σίμων ; οἱ βασιλεῖς τῆς γῆς ἀπὸ τίνων λαμβάνουσι τέλη ἢ κῆνσον; ἀπὸ τῶν υἱῶν αὐτῶν ἢ ἀπὸ τῶν ἀλλοτρίων; </text:p>
            </text:list-item>
            <text:list-item>
              <text:p text:style-name="P2">λέγει αὐτῷ ὁ Πέτρος· ἀπὸ τῶν ἀλλοτρίων. ἔφη αὐτῷ ὁ ᾿Ιησοῦς· ἄραγε ἐλεύθεροί εἰσιν οἱ υἱοί. </text:p>
            </text:list-item>
            <text:list-item>
              <text:p text:style-name="P2">ἵνα δὲ μὴ σκανδαλίσωμεν αὐτούς , πορευθεὶς εἰς τὴν θάλασσαν βάλε ἄγκιστρον καὶ τὸν ἀναβάντα πρῶτον ἰχθὺν ἆρον , καὶ ἀνοίξας τὸ στόμα αὐτοῦ εὑρήσεις στατῆρα· ἐκεῖνον λαβὼν δὸς αὐτοῖς ἀντὶ ἐμοῦ καὶ σοῦ.</text:p>
            </text:list-item>
          </text:list>
        </text:list-item>
        <text:list-item>
          <text:p text:style-name="P2"><text:s text:c="17"/></text:p>
          <text:list>
            <text:list-item>
              <text:p text:style-name="P2">Ἐν ἐκείνῃ τῇ ὥρᾳ προσῆλθον οἱ μαθηταὶ τῷ ᾿Ιησοῦ λέγοντες· τίς ἄρα μείζων ἐστὶν ἐν τῇ βασιλείᾳ τῶν οὐρανῶν; </text:p>
            </text:list-item>
            <text:list-item>
              <text:p text:style-name="P2">καὶ προσκαλεσάμενος ὁ ᾿Ιησοῦς παιδίον ἔστησεν αὐτὸ ἐν μέσῳ αὐτῶν καὶ εἶπεν· <text:s/></text:p>
            </text:list-item>
            <text:list-item>
              <text:p text:style-name="P2">ἀμὴν λέγω ὑμῖν, ἐὰν μὴ στραφῆτε καὶ γένησθε ὡς τὰ παιδία, οὐ μὴ εἰσέλθητε εἰς τὴν βασιλείαν τῶν οὐρανῶν. </text:p>
            </text:list-item>
            <text:list-item>
              <text:p text:style-name="P2">ὅστις οὖν ταπεινώσει ἑαυτὸν ὡς τὸ παιδίον τοῦτο , οὗτός ἐστιν ὁ μείζων ἐν τῇ βασιλείᾳ τῶν οὐρανῶν. </text:p>
            </text:list-item>
            <text:list-item>
              <text:p text:style-name="P2">καὶ ὃς ἐὰν δέξηται παιδίον τοιοῦτον ἓν ἐπὶ τῷ ὸνόματί μου, ἐμὲ δέχεται· </text:p>
            </text:list-item>
            <text:list-item>
              <text:p text:style-name="P2">ὃς δ᾿ ἂν σκανδαλίσῃ ἕνα τῶν μικρῶν τούτων τῶν πιστευόντων εἰς ἐμέ, συμφέρει αὐτῷ ἵνα κρεμασθῇ μύλος ὀνικὸς εἰς τὸν τράχηλον αὐτοῦ καὶ καταποντισθῇ ἐν τῷ πελάγει τῆς θαλάσσης.</text:p>
            </text:list-item>
            <text:list-item>
              <text:p text:style-name="P2">Οὐαὶ τῷ κόσμῳ ἀπὸ τῶν σκανδάλων· ἀνάγκη γάρ ἐστιν ἐλθεῖν τὰ σκάνδαλα· πλὴν οὐαὶ τῷ ἀνθρώπῳ ἐκείνῳ δι᾿ οὗ τὸ σκάνδαλον ἔρχεται. </text:p>
            </text:list-item>
            <text:list-item>
              <text:p text:style-name="P2">εἰ δὲ ἡ χείρ σου ἢ ὁ πούς σου σκανδαλίζει σε, ἔκκοψον αὐτὰ καὶ βάλε ἀπὸ σοῦ· καλόν σοι ἐστὶν εἰσελθεῖν εἰς τὴν ζωὴν χωλὸν ἢ κυλλόν, ἢ δύο χεῖρας ἢ δύο πόδας ἔχοντα βληθῆναι εἰς τὸ πῦρ τὸ αἰώνιον. </text:p>
            </text:list-item>
            <text:list-item>
              <text:p text:style-name="P2">καὶ εἰ ὁ ὀφθαλμός σου σκανδαλίζει σε , ἔξελε αὐτὸν καὶ βάλε ἀπὸ σοῦ· καλόν σοί ἐστι μονόφθαλμον εἰς τὴν ζωὴν εἰσελθεῖν , ἢ δύο ὀφθαλμοὺς ἔχοντα βληθῆναι εἰς τὴν γέενναν τοῦ πυρός. </text:p>
            </text:list-item>
            <text:list-item>
              <text:p text:style-name="P2">Ὁρᾶτε μὴ καταφρονήσητε ἑνὸς τῶν μικρῶν τούτων· λέγω γὰρ ὑμῖν ὅτι οἱ ἄγγελοι αὐτῶν ἐν οὐρανοῖς διὰ παντὸς βλέπουσι τὸ πρόσωπον τοῦ πατρός μου τοῦ ἐν οὐρανοῖς. </text:p>
            </text:list-item>
            <text:list-item>
              <text:p text:style-name="P2">ἦλθε γὰρ ὁ υἱὸς τοῦ ἀνθρώπου σῶσαι τὸ ἀπολωλός. </text:p>
            </text:list-item>
            <text:list-item>
              <text:p text:style-name="P2">Τί ὑμῖν δοκεῖ; ἐὰν γένηταί τινι ἀνθρώπῳ ἑκατὸν πρόβατα καὶ πλανηθῇ ἓν ἐξ αὐτῶν, οὐχὶ ἀφεὶς τὰ ἐνενήκοντα ἐννέα ἐπὶτὰ ὄρη, πορευθεὶς ζητεῖ τὸ πλανώμενον; </text:p>
            </text:list-item>
            <text:list-item>
              <text:p text:style-name="P2">καὶ ἐὰν γένηται εὑρεῖν αὐτό , ἀμὴν λέγω ὑμῖν ὅτι χαίρει ἐπ᾿ αὐτῷ μᾶλλον ἢ ἐπὶ τοῖς ἐνενήκοντα ἐννέα τοῖς μὴ πεπλανημένοις. </text:p>
            </text:list-item>
            <text:list-item>
              <text:p text:style-name="P2">οὕτως οὐκ ἔστι θέλημα ἔμπροσθεν τοῦ πατρὸς ὑμῶν τοῦ ἐν οὐρανοῖς ἵνα ἀπόληται εἷς τῶν μικρῶν τούτων. </text:p>
            </text:list-item>
            <text:list-item>
              <text:p text:style-name="P2">Ἐὰν δὲ ἁμαρτήσῃ εἰς σὲ ὁ ἀδελφός σου, ὕπαγε καὶ ἔλεγξον αὐτὸν μεταξὺ σοῦ καὶ αὐτοῦ μόνου. ἐάν σου ἀκούσῃ , ἐκέρδησας τὸν ἀδελφόν σου· </text:p>
            </text:list-item>
            <text:list-item>
              <text:p text:style-name="P2">ἐὰν δὲ μὴ ἀκούσῃ , παράλαβε μετὰ σοῦ ἔτι ἕνα ἢ δύο , ἵνα ἐπὶ στόματος δύο μαρτύρων ἢ τριῶν σταθῇ πᾶν βῆμα· </text:p>
            </text:list-item>
            <text:list-item>
              <text:p text:style-name="P2">ἐὰν δὲ παρακούσῃ αὐτῶν , εἰπὲ τῇ ἐκκλησίᾳ· ἐὰν δὲ καὶ τῆς ἐκκλησίας παρακούσῃ, ἔστω σοι ὥσπερ ὁ ἐθνικὸς καὶ ὁ τελώνης. </text:p>
            </text:list-item>
            <text:list-item>
              <text:p text:style-name="P2">Ἀμὴν λέγω ὑμῖν, ὅσα ἐὰν δήσητε ἐπὶ τῆς γῆς, ἔσται δεδεμένα ἐν τῷ οὐρανῷ, καὶ ὅσα ἐὰν λύσητε ἐπὶ τῆς γῆς, ἔσται λελυμένα ἐν τῷ οὐρανῷ. </text:p>
            </text:list-item>
            <text:list-item>
              <text:p text:style-name="P2"><text:soft-page-break/>Πάλιν ἀμὴν λέγω ὑμῖν ὅτι ἐὰν δύο ὑμῶν συμφωνήσωσιν ἐπὶ τῆς γῆς περὶ παντὸς πράγματος οὗ ἐὰν αἰτήσωνται, γενήσεται αὐτοῖς παρὰ τοῦ πατρός μου τοῦ ἐν οὐρανοῖς. </text:p>
            </text:list-item>
            <text:list-item>
              <text:p text:style-name="P2">οὗ γάρ εἰσι δύο ἢ τρεῖς συνηγμένοι εἰς τὸ ἐμὸν ὄνομα, ἐκεῖ εἰμι ἐν μέσῳ αὐτῶν. </text:p>
            </text:list-item>
            <text:list-item>
              <text:p text:style-name="P2">Τότε προσελθὼν αὐτῷ ὁ Πέτρος εἶπε· Κύριε, ποσάκις ἁμαρτήσει εἰς ἐμὲ ὁ ἀδελφός μου καὶ ἀφήσω αὐτῷ; ἕως ἑπτάκις; </text:p>
            </text:list-item>
            <text:list-item>
              <text:p text:style-name="P2">λέγει αὐτῷ ὁ ᾿Ιησοῦς· οὐ λέγω σοι ἕως ἑπτάκις, ἀλλ᾿ ἕως ἑβδομηκοντάκις ἑπτά. </text:p>
            </text:list-item>
            <text:list-item>
              <text:p text:style-name="P2">Διὰ τοῦτο ὡμοιώθη ἡ βασιλεία τῶν οὐρανῶν ἀνθρώπῳ βασιλεῖ, ὃς ἠθέλησε συνᾶραι λόγον μετὰ τῶν δούλων αὐτοῦ. </text:p>
            </text:list-item>
            <text:list-item>
              <text:p text:style-name="P2">ἀρξαμένου δὲ αὐτοῦ συναίρειν προσηνέχθη αὐτῷ εἷς ὀφειλέτης μυρίων ταλάντων </text:p>
            </text:list-item>
            <text:list-item>
              <text:p text:style-name="P2">μὴ ἔχοντος δὲ αὐτοῦ ἀποδοῦναι ἐκέλευσεν αὐτὸν ὁ κύριος αὐτοῦ πραθῆναι καὶ τὴν γυναῖκα αὐτοῦ καὶ τὰ τέκνα καὶ πάντα ὅσα εἶχε, καὶ ἀποδοθῆναι. </text:p>
            </text:list-item>
            <text:list-item>
              <text:p text:style-name="P2">πεσὼν οὖν ὁ δοῦλος προσεκύνει αὐτῷ λέγων· κύριε, μακροθύμησον ἐπ᾿ ἐμοὶ καὶ πάντα σοι ἀποδώσω. </text:p>
            </text:list-item>
            <text:list-item>
              <text:p text:style-name="P2">σπλαγχνισθεὶς δὲ ὁ κύριος τοῦ δούλου ἐκείνου ἀπέλυσεν αὐτὸν καὶ τὸ δάνειον ἀφῆκεν αὐτῷ. </text:p>
            </text:list-item>
            <text:list-item>
              <text:p text:style-name="P2">ἐξελθὼν δὲ ὁ δοῦλος ἐκεῖνος εὗρεν ἕνα τῶν συνδούλων αὐτοῦ, ὃς ὄφειλεν αὐτῷ ἑκατὸν δηνάρια, καὶ κρατήσας αὐτὸν ἔπνιγε λέγων· ἀπόδος μοι εἴ τι ὀφείλεις. </text:p>
            </text:list-item>
            <text:list-item>
              <text:p text:style-name="P2">πεσὼν οὖν ὁ σύνδουλος αὐτοῦ εἰς τοὺς πόδας αὐτοῦ παρεκάλει αὐτὸν λέγων· μακροθύμησον ἐπ᾿ ἐμοὶ καὶ ἀποδώσω σοι. </text:p>
            </text:list-item>
            <text:list-item>
              <text:p text:style-name="P2">ὁ δὲ οὐκ ἤθελεν, ἀλλὰ ἀπελθὼν ἔβαλεν αὐτὸν εἰς φυλακὴν ἕως οὗ ἀποδῷ τὸ ὀφειλόμενον. </text:p>
            </text:list-item>
            <text:list-item>
              <text:p text:style-name="P2">Ἰδόντες δὲ οἱ σύνδουλοι αὐτοῦ τὰ γενόμενα ἐλυπήθησαν σφόδρα, καὶ ἐλθόντες διεσάφησαν τῷ κυρίῳ ἑαυτῶν πάντα τὰ γενόμενα. </text:p>
            </text:list-item>
            <text:list-item>
              <text:p text:style-name="P2">τότε προσκαλεσάμενος αὐτὸν ὁ κύριος αὐτοῦ λέγει αὐτῷ· δοῦλε πονηρέ, πᾶσαν τὴν ὀφειλὴν ἐκείνην ἀφῆκά σοι, ἐπεὶ παρεκάλεσάς με· </text:p>
            </text:list-item>
            <text:list-item>
              <text:p text:style-name="P2">οὐκ ἔδει καὶ σὲ ἐλεῆσαι τὸν σύνδουλόν σου, ὡς καὶ ἐγώ σε ἠλέησα; </text:p>
            </text:list-item>
            <text:list-item>
              <text:p text:style-name="P2">καὶ ὀργισθεὶς ὁ κύριος αὐτοῦ παρέδωκεναὐτὸν τοῖς βασανισταῖς ἕως οὗ ἀποδῷ πᾶν τὸ ὀφειλόμενον αὐτῷ. </text:p>
            </text:list-item>
            <text:list-item>
              <text:p text:style-name="P2">Οὕτω καὶ ὁ πατήρ μου ὁ ἐπουράνιος ποιήσει ὑμῖν, ἐὰν μὴ ἀφῆτε ἕκαστος τῷ ἀδελφῷ αὐτοῦ ἀπὸ τῶν καρδιῶν ὑμῶν τὰ παραπτώματα αὐτῶν.</text:p>
            </text:list-item>
          </text:list>
        </text:list-item>
        <text:list-item>
          <text:p text:style-name="P2"><text:s text:c="9"/></text:p>
          <text:list>
            <text:list-item>
              <text:p text:style-name="P2">Καὶ ἐγένετο ὅτε ἐτέλεσεν ὁ ᾿Ιησοῦς τοὺς λόγους τούτους μετῆρεν ἀπὸ τῆς Γαλιλαίας καὶ ἦλθεν εἰς τὰ ὅρια τῆς ᾿Ιουδαίας πέραν τοῦ ᾿Ιορδάνου. </text:p>
            </text:list-item>
            <text:list-item>
              <text:p text:style-name="P2">καὶ ἠκολούθησαν αὐτῷ ὄχλοι πολλοί, καὶ ἐθεράπευσεν αὐτοὺς ἐκεῖ. </text:p>
            </text:list-item>
            <text:list-item>
              <text:p text:style-name="P2">Καὶ προσῆλθον αὐτῷ οἱ Φαρισαῖοι πειράζοντες αὐτὸν καὶ λέγοντες αὐτῷ· εἰ ἔξεστιν ἀνθρώπῳ ἀπολῦσαι τὴν γυναῖκα αὐτοῦ κατὰ πᾶσαν αἰτίαν; </text:p>
            </text:list-item>
            <text:list-item>
              <text:p text:style-name="P2">ὁ δὲ ἀποκριθεὶς εἶπεν αὐτοῖς· οὐκ ἀνέγνωτε ὅτι ὁ ποιήσας ἀπ᾿ ἀρχῆς ἄρσεν καὶ θῆλυ ἐποίησεν αὐτοὺς καὶ εἶπεν, </text:p>
            </text:list-item>
            <text:list-item>
              <text:p text:style-name="P2">ἕνεκεν τούτου καταλήψει ἄνθρωπος τὸν πατέρα αὐτοῦ καὶ τὴν μητέρα καὶ κολληθήσεται τῇ γυναικὶ αὐτοῦ, καὶ ἔσονται οἱ δύο εἰς σάρκα μίαν; </text:p>
            </text:list-item>
            <text:list-item>
              <text:p text:style-name="P2">ὥστε οὐκέτι εἰσὶ δύο, ἀλλὰ σὰρξ μία . ὃ οὖν ό Θεὸς συνέζευξεν , ἄνθρωπος μὴ χωριζέτω. </text:p>
            </text:list-item>
            <text:list-item>
              <text:p text:style-name="P2">λέγουσιν αὐτῷ· τί οὖν Μωσῆς ἐνετείλατο δοῦναι βιβλίον ἀποστασίου καὶ ἀπολῦσαι αὐτήν; </text:p>
            </text:list-item>
            <text:list-item>
              <text:p text:style-name="P2">λέγει αὐτοῖς· ὅτι Μωσῆς πρὸς τὴν σκληροκαρδίαν ὑμῶν ἐπέτρεψεν ὑμῖν ἀπολῦσαι τὰς γυναῖκας ὑμῶν· ἀπ᾿ ἀρχῆς δὲ οὐ γέγονεν οὕτω. </text:p>
            </text:list-item>
            <text:list-item>
              <text:p text:style-name="P2">λέγω δὲ ὑμῖν ὅτι ὃς ἂν ἀπολύσῃ τὴν γυναῖκα αὐτοῦ μὴ ἐπὶ πορνείᾳ καὶ γαμήσῃ ἄλλην, μοιχᾶται· καὶ ὁ ἀπολελυμένην γαμήσας μοιχᾶται. </text:p>
            </text:list-item>
            <text:list-item>
              <text:p text:style-name="P2">λέγουσιν αὐτῷ οἱ μαθηταὶ αὐτοῦ· εἰ οὕτως ἐστὶν ἡ αἰτία τοῦ ἀνθρώπου μετὰ τῆς γυναικός, οὐ συμφέρει γαμῆσαι. </text:p>
            </text:list-item>
            <text:list-item>
              <text:p text:style-name="P2">ὁ δὲ εἶπεν αὐτοῖς· οὐ πάντες χωροῦσι τὸν λόγον τοῦτον, ἀλλ᾿ οἷς δέδοται· </text:p>
            </text:list-item>
            <text:list-item>
              <text:p text:style-name="P2">εἰσὶ γὰρ εὐνοῦχοι οἴτινες ἐκ κοιλίας μητρὸς ἐγεννήθησαν οὕτω. καὶ εἰσὶν εὐνοῦχοι οἵτινες εὐνουχίσθησαν ὑπὸ τῶν ἀνθρώπων, καὶ εἰσὶν εὐνοῦχοι οἵτινες εὐνούχισαν ἑαυτοὺς διὰ τὴν βασιλείαν τῶν οὐρανῶν. ὁ δυνάμενος χωρεῖν χωρείτω </text:p>
            </text:list-item>
            <text:list-item>
              <text:p text:style-name="P2">Τότε προσηνέχθη αὐτῷ παιδία, ἵνα ἐπιθῇ αὐτοῖς τὰς χεῖρας καὶ προσεύξηται· οἱ δὲ μαθηταὶ ἐπετίμησαν αὐτοῖς. </text:p>
            </text:list-item>
            <text:list-item>
              <text:p text:style-name="P2">ὁ δὲ ᾿Ιησοῦς εἶπεν· ἄφετε τὰ παιδία καὶ μὴ κωλύετε αὐτὰ ἐλθεῖν πρός με· τῶν γὰρ τοιούτων ἐστὶν ἡ βασιλεία τῶν οὐρανῶν. </text:p>
            </text:list-item>
            <text:list-item>
              <text:p text:style-name="P2">καὶ ἐπιθεὶς τὰς χεῖρας αὐτοῖς ἐπορεύθη ἐκεῖθεν. </text:p>
            </text:list-item>
            <text:list-item>
              <text:p text:style-name="P2">Καὶ ἰδοὺ εἷς προσελθὼν εἶπεν αὐτῷ· διδάσκαλε ἀγαθέ, τί ἀγαθὸν ποιήσω ἵνα ἔχω ζωὴν αἰώνιον; </text:p>
            </text:list-item>
            <text:list-item>
              <text:p text:style-name="P2">ὁ δὲ εἶπεν αὐτῷ· τί με λέγεις ἀγαθόν ; οὐδεὶς ἀγαθὸς εἰ μὴ εἷς ὁ Θεός. εἰ δὲ θέλεις εἰσελθεῖν εἰς τὴν ζωήν, τήρησον τὰς ἐντολάς. </text:p>
            </text:list-item>
            <text:list-item>
              <text:p text:style-name="P2">λέγει αὐτῷ· ποίας; ὁ δὲ ᾿Ιησοῦς εἶπε· τὸ οὐ φονεύσεις, οὐ μοιχεύσεις, οὐ κλέψεις, οὐ ψευδομαρτυρήσεις, </text:p>
            </text:list-item>
            <text:list-item>
              <text:p text:style-name="P2">τίμα τὸν πατέρα καὶ τὴν μητέρα, καὶ ἀγαπήσεις τὸν πλησίον σου ὡς σεαυτόν. </text:p>
            </text:list-item>
            <text:list-item>
              <text:p text:style-name="P2">λέγει αὐτῷ ὁ νεανίσκος· πάντα ταῦτα ἐφυλαξάμην ἐκ νεότητός μου· τί ἔτι ὑστερῶ; </text:p>
            </text:list-item>
            <text:list-item>
              <text:p text:style-name="P2">ἔφη αὐτῷ ὁ ᾿Ιησοῦς· εἰ θέλεις τέλειος εἶναι, ὕπαγε πώλησόν σου τὰ ὑπάρχοντα καὶ δὸς πτωχοῖς, καὶ ἕξεις θησαυρὸν ἐν οὐρανῷ , καὶ δεῦρο ἀκολούθει μοι. </text:p>
            </text:list-item>
            <text:list-item>
              <text:p text:style-name="P2">ἀκούσας δὲ ὁ νεανίσκος τὸν λόγον ἀπῆλθε λυπούμενος· ἦν γὰρ ἔχων κτήματα πολλά. </text:p>
            </text:list-item>
            <text:list-item>
              <text:p text:style-name="P2">Ὁ δὲ ῾Ιησοῦς εἶπε τοῖς μαθηταῖς αὐτοῦ· ἀμὴν λέγω ὑμῖν ὅτι δυσκόλως πλούσιος εἰσελεύσεται εἰς τὴν βασιλείαν τῶν οὐρανῶν. </text:p>
            </text:list-item>
            <text:list-item>
              <text:p text:style-name="P2">πάλιν δὲ λέγω ὑμῖν, εὐκοπώτερόν ἐστι κάμηλον διὰ τρυπήματος ῥαφίδος διελθεῖν ἢ πλούσιον εἰς τὴν βασιλείαν τοῦ Θεοῦ εἰσελθεῖν. </text:p>
            </text:list-item>
            <text:list-item>
              <text:p text:style-name="P2">ἀκούσαντες δὲ οἱ μαθηταὶ αὐτοῦ ἐξεπλήσσοντο σφόδρα λέγοντες· τίς ἄρα δύναται σωθῆναι; </text:p>
            </text:list-item>
            <text:list-item>
              <text:p text:style-name="P2">ἐμβλέψας δὲ ὁ ᾿Ιησοῦς εἶπεν αὐτοῖς· παρὰ ἀνθρώποις τοῦτο ἀδύνατόν ἐστι, παρὰ δὲ Θεῷ πάντα δυνατά ἐστι. </text:p>
            </text:list-item>
            <text:list-item>
              <text:p text:style-name="P2">Τότε ἀποκριθεὶς ὁ Πέτρος εἶπεν αὐτῷ· ἰδοὐ ἡμεῖς ἀφήκαμεν πάντα καὶ ἠκολουθήσαμέν σοι· τί ἄρα ἔσται ἡμῖν; </text:p>
            </text:list-item>
            <text:list-item>
              <text:p text:style-name="P2">ὁ δὲ ᾿Ιησοῦς εἶπεν αὐτοῖς· ἀμὴν λέγω ὑμῖν ὅτι ὑμεῖς οἱ ἀκολουθήσαντές μοι, ἐν τῇ παλιγγενεσίᾳ , ὅταν καθίσῃ ὁ υἱὸς τοῦ ἀνθρώπου ἐπὶ θρόνου δόξης αὐτοῦ , καθίσεσθε καὶ ὑμεῖς ἐπὶ δώδεκα θρόνους κρίνοντες τὰς δώδεκα φυλὰς τοῦ ᾿Ισραήλ. </text:p>
            </text:list-item>
            <text:list-item>
              <text:p text:style-name="P2">καὶ πᾶς ὃς ἀφῆκεν οἰκίας ἢ ἀδελφοὺς ἢ ἀδελφὰς ἢ πατέρα ἢ μητέρα ἢ γυναῖκα ἢ τέκνα ἢ ἀγροὺς ἕνεκεν τοῦ ὀνόματός μου, ἑκατονταπλασίονα λήψεται καὶ ζωὴν αἰώνιον κληρονομήσει. </text:p>
            </text:list-item>
            <text:list-item>
              <text:p text:style-name="P2">Πολλοὶ δὲ ἔσονται πρῶτοι ἔσχατοι καὶ ἔσχατοι πρῶτοι.</text:p>
            </text:list-item>
          </text:list>
        </text:list-item>
        <text:list-item>
          <text:p text:style-name="P2"><text:s text:c="6"/></text:p>
          <text:list>
            <text:list-item>
              <text:p text:style-name="P2">Ὁμοία γάρ ἐστιν ἡ βασιλεία τῶν οὐρανῶν ἀνθρώπῳ οἱκοδεσπότῃ , ὅστις ἐξῆλθεν ἅμα πρωῒ μισθώσασθαι ἐργάτας εἰς τὸν ἀμπελῶνα αὐτοῦ. </text:p>
            </text:list-item>
            <text:list-item>
              <text:p text:style-name="P2">καὶ συμφωνήσας μετὰ τῶν ἐργατῶν ἐκ δηναρίου τὴν ἡμέραν ἀπέστειλεν αὐτοὺς εἰς τὸν ἀμπελῶνα αὐτοῦ. </text:p>
            </text:list-item>
            <text:list-item>
              <text:p text:style-name="P2">καὶ ἐξελθὼν περὶ τρίτην ὥραν εἶδεν ἄλλους ἑστῶτας ἐν τῇ ἀγορᾷ ἀργούς, </text:p>
            </text:list-item>
            <text:list-item>
              <text:p text:style-name="P2">καὶ ἐκείνοις εἶπεν· ὑπάγετε καὶ ὑμεῖς εἰς τὸν ἀμπελῶνα, καὶ ὃ ἐὰν ᾖ δίκαιον δώσω ὑμῖν. οἱ δὲ ἀπῆλθον. </text:p>
            </text:list-item>
            <text:list-item>
              <text:p text:style-name="P2">πάλιν ἐξελθὼν περὶ ἕκτην καὶ ἐνάτην ὥραν ἐποίησεν ὡσαύτως. </text:p>
            </text:list-item>
            <text:list-item>
              <text:p text:style-name="P2">περὶ δὲ τὴν ἑνδεκάτην ὥραν ἐξελθὼν εὗρεν ἄλλους ἑστῶτας ἀργούς, καὶ λέγει αὐτοῖς· τί ὧδε ἑστήκατε ὅλην τὴν ὴμέραν ἀργοί; </text:p>
            </text:list-item>
            <text:list-item>
              <text:p text:style-name="P2">λέγουσιν αὐτῷ· ὅτι οὐδεὶς ἡμᾶς ἐμισθώσατο. λέγει αὐτοῖς· ὑπάγετε καὶ ὑμεῖς εἰς τὸν ἀμπελῶνα, καὶ ὃ ἐὰν ᾖ δίκαιον λήψεσθε. </text:p>
            </text:list-item>
            <text:list-item>
              <text:p text:style-name="P2">ὀψίας δὲ γενομένης λέγει ὁ κύριος τοῦ άμπελῶνος τῷ ἐπιτρόπῳ αὐτοῦ· κάλεσον τοὺς ἐργάτας καὶ ἀπόδος αὐτοῖς τὸν μισθόν, ἀρξάμενος ἀπὸ τῶν ἐσχάτων ἕως τῶν πρώτων. </text:p>
            </text:list-item>
            <text:list-item>
              <text:p text:style-name="P2">καὶ ἐλθόντες οἱ περὶ τὴν ἑνδεκάτην ὥραν ἔλαβον ἀνὰ δηνάριον. </text:p>
            </text:list-item>
            <text:list-item>
              <text:p text:style-name="P2">ἐλθόντες δὲ οἱ πρῶτοι ἐνόμισαν ὅτι πλείονα λήψονται, καὶ ἔλαβον καὶ αὐτοὶ ἀνὰ δηνάριον. </text:p>
            </text:list-item>
            <text:list-item>
              <text:p text:style-name="P2">λαβόντες δὲ ἐγόγγυζον κατὰ τοῦ οἰκοδεσπότου </text:p>
            </text:list-item>
            <text:list-item>
              <text:p text:style-name="P2">λέγοντες ὅτι οὗτοι οἱ ἔσχατοι μίαν ὥραν ἐποίησαν, καὶ ἴσους ἡμῖν αὐτοὺς ἐποίησας τοῖς βαστάσασι τὸ βἀρος τῆς ἡμέρας καὶ τὸν καύσωνα. </text:p>
            </text:list-item>
            <text:list-item>
              <text:p text:style-name="P2">ὁ δὲ ἀποκριθεὶς εἶπεν ἑνὶ αὐτῶν· ἑταῖρε, οὐκ ἀδικῶ σε· οὐχὶ δηναρίου συνεφώνησάς μοι; </text:p>
            </text:list-item>
            <text:list-item>
              <text:p text:style-name="P2">ἆρον τὸ σὸν καὶ ὕπαγε· θέλω δὲ τούτῳ τῷ ἐσχάτῳ δοῦναι ὡς καὶ σοί. </text:p>
            </text:list-item>
            <text:list-item>
              <text:p text:style-name="P2">ἢ οὐκ ἔξεστί μοι ποιῆσαι ὃ θέλω ἐν τοῖς ἐμοῖς, εἰ ὁ ὀφθαλμός σου πονηρός ἐστιν ὅτι ἐγὼ ἀγαθός εἰμι; </text:p>
            </text:list-item>
            <text:list-item>
              <text:p text:style-name="P2">Οὕτως ἔσονται οἱ ἔσχατοι πρῶτοι καὶ οἱ πρῶτοι ἔσχατοι· πολλοὶ γάρ εἰσι κλητοί, ὀλίγοι δὲ ἐκλεκτοί. </text:p>
            </text:list-item>
            <text:list-item>
              <text:p text:style-name="P2">Καὶ ἀναβαίνων ὁ ᾿Ιησοῦς εἰς ῾Ιεροσόλυμα παρέλαβε τοὺς δώδεκα μαθητὰς κατ᾿ ἰδίαν ἐν τῇ ὁδῷ καὶ εἶπεν αὐτοῖς· </text:p>
            </text:list-item>
            <text:list-item>
              <text:p text:style-name="P2">ἰδοὺ ἀναβαίνομεν εἰς ῾Ιεροσόλυμα, καὶ ὁ υἱὸς τοῦ ἀνθρώπου παραδοθήσεται τοῖς ἀρχιερεῦσι καὶ γραμματεῦσι καὶ κατακρινοῦσιν αὐτὸν θανάτῳ, </text:p>
            </text:list-item>
            <text:list-item>
              <text:p text:style-name="P2">καὶ παραδώσουσιν αὐτὸν τοῖς ἔθνεσιν εἰς τὸ ἐμπαῖξαι καὶ μαστιγῶσαι καὶ σταυρῶσαι, καὶ τῇ τρίτῃ ἡμέρᾳ ἀναστήσεται.</text:p>
            </text:list-item>
            <text:list-item>
              <text:p text:style-name="P2">Τότε προσῆλθεν αὐτῷ ἡ μήτηρ τῶν υἱῶν Ζεβεδαίου μετὰ τῶν υἱῶν αὐτῆς προσκυνοῦσα καὶ αἰτοῦσά τι παρ᾿ αὐτοῦ. </text:p>
            </text:list-item>
            <text:list-item>
              <text:p text:style-name="P2"><text:soft-page-break/>ὁ δὲ εἶπεν αὐτῇ· τί θέλεις; λέγει αὐτῷ· εἰπὲ ἵνα καθίσωσιν οὗτοι οἱ δύο υἱοί μου εἷς ἐκ δεξιῶν σου καὶ εἷς ἐξ εὐωνύμων σου ἐν τῇ βασιλείᾳ σου. </text:p>
            </text:list-item>
            <text:list-item>
              <text:p text:style-name="P2">ἀποκριθεὶς δὲ ὁ ᾿Ιησοῦς εἶπεν· οὐκ οἴδατε τί αἰτεῖσθε. δύνασθε πιεῖν τὸ ποτήριον ὃ ἐγὼ μέλλω πίνειν, ἢ τὸ βάπτισμα ὃ ἐγὼ βαπτίζομαι βαπτισθῆναι; λέγουσιν αὐτῷ· δυνάμεθα. </text:p>
            </text:list-item>
            <text:list-item>
              <text:p text:style-name="P2">καὶ λέγει αὐτοῖς· τὸ μὲν ποτήριόν μου πίεσθε, καὶ τὸ βάπτισμα ὃ ἐγὼ βαπτίζομαι βαπτισθήσεσθε· τὸ δὲ καθίσαι ἐκ δεξιῶν μου καὶ ἐξ εὐωνύμων μου οὐκ ἔστιν ἐμὸν δοῦναι, ἀλλ᾿ οἷς ἡτοίμασται ὑπὸ τοῦ πατρός μου. </text:p>
            </text:list-item>
            <text:list-item>
              <text:p text:style-name="P2">καὶ ἀκούσαντες οἱ δέκα ἠγανάκτησαν περὶ τῶν δύο ἀδελφῶν. </text:p>
            </text:list-item>
            <text:list-item>
              <text:p text:style-name="P2">ὁ δὲ ᾿Ιησοῦς προσκαλεσάμενος αὐτοὺς εἶπεν· οἴδατε ὅτι οἱ ἄρχοντες τῶν ἐθνῶν κατακυριεύουσιν αὐτῶν καὶ οἱ μεγάλοι κατεξουσιάζουσιν αὐτῶν. </text:p>
            </text:list-item>
            <text:list-item>
              <text:p text:style-name="P2">οὐχ οὕτως ἔσται ἐν ὑμῖν, ἀλλ᾿ ὃς ἐὰν θέλῃ ἐν ὑμῖν μέγας γενέσθαι, ἔσται ὑμῶν διάκονος, </text:p>
            </text:list-item>
            <text:list-item>
              <text:p text:style-name="P2">καὶ ὃς ἐὰν θέλῃ ἐν ὑμῖν εἶναι πρῶτος, ἔσται ὑμῶν δοῦλος </text:p>
            </text:list-item>
            <text:list-item>
              <text:p text:style-name="P2">ὥσπερ ὁ υἱὸς τοῦ ἀνθρώπου οὐκ ἦλθε διακονηθῆναι , ἀλλὰ διακονῆσαι καὶ δοῦναι τὴν ψυχὴν αὐτοῦ λύτρον ἀντὶ πολλῶν. </text:p>
            </text:list-item>
            <text:list-item>
              <text:p text:style-name="P2">Καὶ ἐκπορευομένων αὐτῶν ἀπὸ ᾿Ιεριχὼ ἠκολούθησεν αὐτῷ ὄχλος πολύς. </text:p>
            </text:list-item>
            <text:list-item>
              <text:p text:style-name="P2">καὶ ἰδοὺ δύο τυφλοὶ καθήμενοι παρὰ τὴν ὁδόν, ἀκούσαντες ὅτι ᾿Ιησοῦς παράγει, ἔκραξαν λέγοντες· ἐλέησον ἡμᾶς, Κύριε, υἱὸς Δαυΐδ. </text:p>
            </text:list-item>
            <text:list-item>
              <text:p text:style-name="P2">ὁ δὲ ὄχλος ἐπετίμησεν αὐτοῖς ἵνα σιωπήσωσιν· οἱ δὲ μεῖζον ἔκραζον λέγοντες· ἐλέησον ἡμᾶς, Κύριε, υἱὸς Δαυΐδ. </text:p>
            </text:list-item>
            <text:list-item>
              <text:p text:style-name="P2">καὶ στὰς ὁ ᾿Ιησοῦς ἐφώνησεν αὐτοὺς καὶ εἶπε· τί θέλετε ποιήσω ὑμῖν; </text:p>
            </text:list-item>
            <text:list-item>
              <text:p text:style-name="P2">λέγουσιν αὐτῷ· Κύριε, ἵνα ἀνοιχθῶσιν ἡμῶν οἱ ὀφθαλμοί. </text:p>
            </text:list-item>
            <text:list-item>
              <text:p text:style-name="P2">σπλαγχνισθεὶς δὲ ὁ ᾿Ιησοῦς ἥψατο τῶν ὀφθαλμῶν αὐτῶν, καὶ εὐθέως ἀνέβλεψαν αὐτῶν οἱ ὀφθαλμοί, καὶ ἠκολούθησαν αὐτῷ.</text:p>
            </text:list-item>
          </text:list>
        </text:list-item>
        <text:list-item>
          <text:p text:style-name="P2"><text:s text:c="5"/></text:p>
          <text:list>
            <text:list-item>
              <text:p text:style-name="P2">Καὶ ὅτε ἤγγισαν εἰς ῾Ιεροσόλυμα καὶ ἦλθον εἰς Βηθσφαγῆ πρὸς τὸ ὄρος τῶν ἐλαιῶν, τότε ὁ ᾿Ιησοῦς ἀπέστειλε δύο μαθητὰς </text:p>
            </text:list-item>
            <text:list-item>
              <text:p text:style-name="P2">λέγων αὐτοῖς· πορεύθητε εἰς τὴν κώμην τὴν ἀπέναντι ὑμῶν , καὶ εὐθέως εὑρήσετε ὄνον δεδεμένην καὶ πῶλον μετ᾿ αὐτῆς· λύσαντες ἀγάγετέ μοι. <text:s/></text:p>
            </text:list-item>
            <text:list-item>
              <text:p text:style-name="P2">καὶ ἐάν τις ὑμῖν εἴπῃ τι , ἐρεῖτε ὅτι ὁ Κύριος αὐτῶν χρείαν ἔχει· εὐθέως δὲ ἀποστέλλει αὐτούς. </text:p>
            </text:list-item>
            <text:list-item>
              <text:p text:style-name="P2">τοῦτο δὲ ὅλον γέγονεν ἵνα πληρωθῇ τὸ ῥηθὲν διὰ τοῦ προφήτου λέγοντος· </text:p>
            </text:list-item>
            <text:list-item>
              <text:p text:style-name="P2">εἴπατε τῇ θυγατρὶ Σιών, ἰδοὺ ὁ βασιλεύς σου ἔρχεταί σοι πραῢς καὶ ἐπιβεβηκὼς ἐπὶ ὄνον καὶ πῶλον υἱὸν ὑποζυγίου. </text:p>
            </text:list-item>
            <text:list-item>
              <text:p text:style-name="P2">πορευθέντες δὲ οἱ μαθηταὶ καὶ ποιήσαντες καθὼς προσέταξεν αὐτοῖς ὁ Ἰησοῦς, </text:p>
            </text:list-item>
            <text:list-item>
              <text:p text:style-name="P2">ἤγαγον τὴν ὄνον καὶ τὸν πῶλον , καὶ ἐπέθηκαν ἐπάνω αὐτῶν τὰ ἱμάτια αὐτῶν, καὶ ἐπεκάθισεν ἐπάνω αὐτῶν. </text:p>
            </text:list-item>
            <text:list-item>
              <text:p text:style-name="P2">ὁ δὲ πλεῖστος ὄχλος ἔστρωσαν ἑαυτῶν τὰ ἱμάτια ἐν τῇ ὁδῷ, ἄλλοι δὲ ἔκοπτον κλάδους ἀπὸ τῶν δένδρων καὶ ἐστρώννυον ἐν τῇ ὁδῷ. </text:p>
            </text:list-item>
            <text:list-item>
              <text:p text:style-name="P2">οἱ δὲ ὄχλοι οἱ προάγοντες καὶ οἱ ἀκολουθοῦντες ἔκραζον λέγοντες· ὡσαννὰ τῷ υἱῷ Δαυΐδ· εὐλογημένος ὁ ἐρχόμενος ἐν ὀνόματι Κυρίου· ὡσαννὰ ἐν τοῖς ὐψίστοις </text:p>
            </text:list-item>
            <text:list-item>
              <text:p text:style-name="P2">καὶ εἰσελθόντος αὐτοῦ εἰς ῾Ιεροσόλυμα ἐσείσθη πᾶσα ἡ πόλις λέγουσα τίς ἐστιν οὗτος; </text:p>
            </text:list-item>
            <text:list-item>
              <text:p text:style-name="P2">οἱ δὲ ὄχλοι ἔλεγον· οὗτός ἐστιν ᾿Ιησοῦς ὁ προφήτης ὁ ἀπὸ Ναζαρὲτ τῆς Γαλιλαίας. </text:p>
            </text:list-item>
            <text:list-item>
              <text:p text:style-name="P2">Καὶ εἰσῆλθεν ὁ ᾿Ιησοῦς εἰς τὸ ἱερὸν τοῦ Θεοῦ, καὶ ἐξέβαλε πάντας τοὺς πωλοῦντας καὶ ἀγοράζοντας ἐν τῷ ἱερῷ , καὶ τὰς τραπέζας τῶν κολλυβιστῶν κατέστρεψε καὶ τὰς καθέδρας τῶν πωλούντων τὰς περιστεράς, </text:p>
            </text:list-item>
            <text:list-item>
              <text:p text:style-name="P2">καὶ λέγει αὐτοῖς· γέγραπται , ὁ οἶκός μου οἶκος προσευχῆς κληθήσεται· ὑμεῖς δὲ αὐτὸν ἐποιήσατε σπήλαιον λῃστῶν. </text:p>
            </text:list-item>
            <text:list-item>
              <text:p text:style-name="P2">Καὶ προσῆλθον αὐτῷ χωλοὶ καὶ τυφλοὶ ἐν τῷ ἱερῷ καὶ ἐθεράπευσεν αὐτούς. </text:p>
            </text:list-item>
            <text:list-item>
              <text:p text:style-name="P2">ἰδόντες δὲ οἱ ἀρχιερεῖς καὶ οἱ γραμματεῖς τὰ θαυμάσια ἃ ἐποίησε καὶ τοὺς παῖδας κράζοντας ἐν τῷ ἱερῷ καὶ λέγοντας, ὡσαννὰ τῷ υἱῷ Δαυΐδ, ἠγανάκτησαν </text:p>
            </text:list-item>
            <text:list-item>
              <text:p text:style-name="P2">καὶ εἶπον αὐτῷ· ἀκούεις τί οὗτοι λέγουσιν; ὁ δὲ ᾿Ιησοῦς λέγει αὐτοῖς· ναί· οὐδέποτε ἀνέγνωτε ὅτι ἐκ στόματος νηπίων καὶ θηλαζόντων κατηρτίσω αἶνον, </text:p>
            </text:list-item>
            <text:list-item>
              <text:p text:style-name="P2">καὶ καταλιπὼν αὐτοὺς ἐξῆλθεν ἔξω τῆς πόλεως εἰς Βηθανίαν καὶ ηὐλίσθη ἐκεῖ. </text:p>
            </text:list-item>
            <text:list-item>
              <text:p text:style-name="P2">Πρωΐας δὲ ἐπανάγων εἰς τὴν πόλιν ἐπείνασε· </text:p>
            </text:list-item>
            <text:list-item>
              <text:p text:style-name="P2">καὶ ἰδὼν συκῆν μίαν ἐπὶ τῆς ὁδοῦ ἦλθενἐπ᾿ αὐτήν, καὶ οὐδὲν εὗρεν ἐν αὐτῇ εἰ μὴ φύλλα μόνον, καὶ λέγει αὐτῇ· μηκέτι ἐκ σοῦ καρπὸς γένηται εἰς τὸν αἰῶνα. καὶ ἐξηράνθη παραχρῆμα ἡ συκῆ. </text:p>
            </text:list-item>
            <text:list-item>
              <text:p text:style-name="P2">καὶ ἰδόντες οἱ μαθηταὶ ἐθαύμασαν λέγοντες· πῶς παραχρῆμα ἐξηράνθη ἡ συκῆ; </text:p>
            </text:list-item>
            <text:list-item>
              <text:p text:style-name="P2">ἀποκριθεὶς δὲ ὁ ᾿Ιησοῦς εἶπεν αὐτοῖς· ἀμὴν λέγω ὑμῖν, ἐὰν ἔχητε πίστιν καὶ μὴ διακριθῆτε, οὐ μόνον τὸ τῆς συκῆς ποιήσετε, ἀλλὰ κἂν τῷ ὄρει τούτῳ εἴπητε, ἄρθητι καὶ βλήθητι εἰς τὴν θάλασσαν, γενήσεται· </text:p>
            </text:list-item>
            <text:list-item>
              <text:p text:style-name="P2">καὶ πάντα ὅσα ἐὰν αἰτήσητε ἐν τῇ προσευχῇ πιστεύοντες , λήψεσθε. </text:p>
            </text:list-item>
            <text:list-item>
              <text:p text:style-name="P2">Καὶ ἐλθόντι αὐτῷ εἰς τὸ ἱερὸν προσῆλθον αὐτῷ διδάσκοντι οἱ ἀρχιερεῖς καὶ οἱ πρεσβύτεροι τοῦ λαοῦ λέγοντες· ἐν ποίᾳ ἐξουσίᾳ ταῦτα ποιεῖς, καὶ τίς σοι ἔδωκετὴν ἐξουσίαν ταύτην; </text:p>
            </text:list-item>
            <text:list-item>
              <text:p text:style-name="P2">ἀποκριθεὶς δὲ ὁ ᾿Ιησοῦς εἶπεν αὐτοῖς· ἐρωτήσω ὑμᾶς κἀγὼ λόγον ἕνα, ὃν ἐὰν εἴπητέμοι, κἀγὼ ὑμῖν ἐρῶ ἐν ποίᾳ ἐξουσίᾳ ταῦτα ποιῶ. </text:p>
            </text:list-item>
            <text:list-item>
              <text:p text:style-name="P2">τὸ βάπτισμα ᾿Ιωάννου πόθεν ἦν, ἐξ οὐρανοῦ ἢ ἐξ ἀνθρώπων; οἱ δὲ διελογίζοντο παρ᾿ ἑαυτοῖς λέγοντες· ἐὰν εἴπωμεν, ἐξ οὐρανοῦ, ἐρεῖ ὴμῖν, διατί οὖν οὐκ ἐπιστεύσατε αὐτῷ· </text:p>
            </text:list-item>
            <text:list-item>
              <text:p text:style-name="P2">ἐὰν δὲ εἴπωμεν, ἐξ ἀνθρώπων, φοβούμεθα τὸν ὄχλον· πάντες γὰρ ἔχουσι τὸν ᾿Ιωάννην ὡς προφήτην. </text:p>
            </text:list-item>
            <text:list-item>
              <text:p text:style-name="P2">καὶ ἀποκριθέντες τῷ ᾿Ιησοῦ εἶπον· οὐκ οἴδαμεν . ἔφη αὐτοῖς καὶ αὐτός· οὐδὲ ἐγὼ λέγω ὑμῖν ἐν ποίᾳ ἐξουσίᾳ ταῦτα ποιῶ. </text:p>
            </text:list-item>
            <text:list-item>
              <text:p text:style-name="P2">Τί δὲ ὑμῖν δοκεῖ; ἄνθρωπός τις εἶχε τέκνα δύο, καὶ προσελθὼν τῷ πρώτῳ εἶπε· τέκνον, ὕπαγε σήμερον ἐργάζου ἐν τῷ ἀμπελῶνί μου. </text:p>
            </text:list-item>
            <text:list-item>
              <text:p text:style-name="P2">ὁ δὲ ἀποκριθεὶς εἶπεν· οὐ θέλω· ὕστερον δὲ μεταμεληθεὶς ἀπῆλθε. </text:p>
            </text:list-item>
            <text:list-item>
              <text:p text:style-name="P2">καὶ προσελθὼν τῷ δευτέρῳ εἶπεν ὡσαύτως. ὁ δὲ ἀποκριθεὶς εἶπεν· ἐγώ, κύριε· καὶ οὐκ ἀπῆλθε. </text:p>
            </text:list-item>
            <text:list-item>
              <text:p text:style-name="P2">τίς ἐκ τῶν δύο ἐποίησε τὸ θέλημα τοῦ πατρός; λέγουσιν αὐτῷ· ὁ πρῶτος. λέγει αὐτοῖς ὁ ᾿Ιησοῦς· ἀμὴν λέγω ὑμῖν ὅτι οἱ τελῶναι καὶ αἱ πόρναι προάγουσιν ὑμᾶς εἰς τὴν βασιλείαν τοῦ Θεοῦ. </text:p>
            </text:list-item>
            <text:list-item>
              <text:p text:style-name="P2">ἦλθε γὰρ πρὸς ὑμᾶς ᾿Ιωάννης ἐν ὁδῷ δικαιοσύνης, καὶ οὐκ ἐπιστεύσατε αὐτῷ· οἱ δὲ τελῶναι καὶ αἱ πόρναι ἐπίστευσαν αὐτῷ· ὑμεῖς δὲ ἰδόντες οὐ μετεμελήθητε ὕστερον τοῦ πιστεῦσαι αὐτῷ. </text:p>
            </text:list-item>
            <text:list-item>
              <text:p text:style-name="P2">Ἄλλην παραβολὴν ἀκούσατε. ἄνθρωπός τις ἦν οἰκοδεσπότης, ὅστις ἐφύτευσεν ἀμπελῶνα καὶ φραγμὸν αὐτῷ περιέθηκε καὶ ὤρυξεν ἐν αὐτῷ ληνὸν καὶ ᾠκοδόμησε πύργον , καὶ ἐξέδοτο αὐτὸν γεωργοῖς καὶ ἀπεδήμησεν. </text:p>
            </text:list-item>
            <text:list-item>
              <text:p text:style-name="P2">ὅτε δὲ ἤγγισεν ὁ καιρὸς τῶν καρπῶν, ἀπέστειλε τοὺς δούλους αὐτοῦ πρὸς τοὺς γεωργοὺς λαβεῖν τοὺς καρποὺς αὐτοῦ. </text:p>
            </text:list-item>
            <text:list-item>
              <text:p text:style-name="P2">καὶ λαβόντες οἱ γεωργοὶ τοὺς δούλους αὐτοῦ ὃν μὲν ἔδειραν, ὃν δὲ ἀπέκτειναν, ὃν δὲ ἐλιθοβόλησαν. </text:p>
            </text:list-item>
            <text:list-item>
              <text:p text:style-name="P2">πάλιν ἀπέστειλεν ἄλλους δούλους πλείονας τῶν πρώτων, καὶ ἐποίησαν αὐτοῖς ὡσαύτως. </text:p>
            </text:list-item>
            <text:list-item>
              <text:p text:style-name="P2">ὕστερον δὲ ἀπέστειλε πρὸς αὐτοὺς τὸν υἱὸν αὐτοῦ λέγων· ἐντραπήσονται τὸν υἱόν μου. </text:p>
            </text:list-item>
            <text:list-item>
              <text:p text:style-name="P2">οἱ δὲ γεωργοὶ ἰδόντες τὸν υἱὸν εἶπον ἐν ἑαυτοῖς· οὗτός ἐστιν ὁ κληρονόμος· δεῦτε ἀποκτείνωμεν αὐτὸν καὶ κατάσχωμεν τὴν κληρονομίαν αὐτοῦ. </text:p>
            </text:list-item>
            <text:list-item>
              <text:p text:style-name="P2">καὶ λαβόντες αὐτὸν ἐξέβαλον ἔξω τοῦ ἀμπελῶνος καὶ ἀπέκτειναν. </text:p>
            </text:list-item>
            <text:list-item>
              <text:p text:style-name="P2">ὅταν οὖν ἔλθῃ ὁ κύριος τοῦ ἀμπελῶνος, τί ποιήσει τοῖς γεωργοῖς ἐκείνοις; </text:p>
            </text:list-item>
            <text:list-item>
              <text:p text:style-name="P2">λέγουσιν αὐτῷ· κακοὺς κακῶς ἀπολέσει αὐτούς, καὶ τὸν ἀμπελῶνα ἐκδώσεται ἄλλοις γεωργοῖς, οἵτινες ἀποδώσουσιν αὐτῷ τοὺς καρποὺς ἐν τοῖς καιροῖς αὐτῶν. </text:p>
            </text:list-item>
            <text:list-item>
              <text:p text:style-name="P2">λέγει αὐτοῖς ὁ ᾿Ιησοῦς· οὐδέποτε ἀνέγνωτε ἐν ταῖς γραφαῖς, λίθον ὃν ἀπεδοκίμασαν οἱ οἰκοδομοῦντες, οὗτος ἐγενήθη εἰς κεφαλὴν γωνίας· παρὰ Κυρίου ἐγένετο αὕτη, καὶ ἔστι θαυμαστὴ ἐν ὀφθαλμοῖςἡμῶν; </text:p>
            </text:list-item>
            <text:list-item>
              <text:p text:style-name="P2">διὰ τοῦτο λέγω ὑμῖν ὅτι ἀρθήσεται ἀφ᾿ ὑμῶν ἡ βασιλεία τοῦ Θεοῦ καὶ δοθήσεται ἔθνει ποιοῦντι τοὺς καρποὺς αὐτῆς· </text:p>
            </text:list-item>
            <text:list-item>
              <text:p text:style-name="P2">καὶ ὁ πεσὼν ἐπὶ τὸν λίθον τοῦτον συνθλασθήσεται· ἐφ᾿ ὃν δ᾿ ἂν πέσῃ, λικμήσει αὐτόν. </text:p>
            </text:list-item>
            <text:list-item>
              <text:p text:style-name="P2">καὶ ἀκούσαντες οἱ ἀρχιερεῖς καὶ οἱ Φαρισαῖοι τὰς παραβολὰς αὐτοῦ ἔγνωσαν ὅτι περὶ αὐτῶν λέγει· </text:p>
            </text:list-item>
            <text:list-item>
              <text:p text:style-name="P2">καὶ ζητοῦντες αὐτὸν κρατῆσαι ἐφοβήθησαν τοὺς ὄχλους, ἐπειδὴ ὡς προφήτην αὐτὸν εἶχον.</text:p>
            </text:list-item>
          </text:list>
        </text:list-item>
        <text:list-item>
          <text:p text:style-name="P2"><text:s text:c="6"/></text:p>
          <text:list>
            <text:list-item>
              <text:p text:style-name="P2">Καὶ ἀποκριθεὶς ὁ ᾿Ιησοῦς πάλιν εἶπεν αὐτοῖς ἐν παραβολαῖς λέγων· </text:p>
            </text:list-item>
            <text:list-item>
              <text:p text:style-name="P2">ὡμοιώθη ἡ βασιλεία τῶν οὐρανῶν ἀνθρώπῳ βασιλεῖ, ὅστις ἐποίησε γάμους τῷ υἱῷ αὐτοῦ. </text:p>
            </text:list-item>
            <text:list-item>
              <text:p text:style-name="P2">καὶ ἀπέστειλε τοὺς δούλους αὐτοῦ καλέσαι τοὺς κεκλημένους εἰς τοὺς γάμους, καὶ οὐκ ἤθελον ἐλθεῖν. </text:p>
            </text:list-item>
            <text:list-item>
              <text:p text:style-name="P2">πάλιν ἀπέστειλεν ἄλλους δούλους λέγων· εἴπατε τοῖς κεκλημένοις· ἰδοὺ τὸ ἄριστόν μου ἡτοίμασα, οἱ ταῦροί μου καὶ τὰ σιτιστὰ τεθυμένα, καὶ πάντα ἕτοιμα· δεῦτε εἰς τοὺς γάμους· </text:p>
            </text:list-item>
            <text:list-item>
              <text:p text:style-name="P2">οἱ δὲ ἀμελήσαντες ἀπῆλθον, ὁ μὲν εἰς τὸν ἴδιον ἀγρόν, ὁ δὲ εἰς τὴν ἐμπορίαν αὐτοῦ· </text:p>
            </text:list-item>
            <text:list-item>
              <text:p text:style-name="P2">οἱ δὲ λοιποὶ κρατήσαντες τοὺς δούλους αὐτοῦ ὕβρισαν καὶ ἀπέκτειναν. </text:p>
            </text:list-item>
            <text:list-item>
              <text:p text:style-name="P2">ἀκούσας δὲ ὁ βασιλεὺς ἐκεῖνος ὠργίσθη,καὶ πέμψας τὰ στρατεύματα αὐτοῦ ἀπώλεσε τοὺς φονεῖς ἐκείνους καὶ τὴν πόλιν αὐτῶν ἐνέπρησε. </text:p>
            </text:list-item>
            <text:list-item>
              <text:p text:style-name="P2"><text:soft-page-break/>τότε λέγει τοῖς δούλοις αὐτοῦ· ὁ μὲν γάμος ἕτοιμός ἐστιν, οἱ δὲ κεκλημένοι οὐκ ἦσαν ἄξιοι· </text:p>
            </text:list-item>
            <text:list-item>
              <text:p text:style-name="P2">πορεύεσθε οὖν ἐπὶ τὰς διεξόδους τῶν ὁδῶν, καὶ ὅσους ἐὰν εὕρητε καλέσατε εἰς τοὺς γάμους. </text:p>
            </text:list-item>
            <text:list-item>
              <text:p text:style-name="P2">καὶ ἐξελθόντες οἱ δοῦλοι ἐκεῖνοι εἰς τὰς ὁδοὺς συνήγαγον πάντας ὅσους εὗρον, πονηρούς τε καὶ ἀγαθούς. καὶ ἐπλήσθη ὁ γάμος ἀνακειμένων. </text:p>
            </text:list-item>
            <text:list-item>
              <text:p text:style-name="P2">εἰσελθὼν δὲ ὁ βασιλεὺς θεάσασθαι τοὺς ἀνακειμένους εἶδεν ἐκεῖ ἄνθρωπον οὐκ ἐνδεδυμένον ἔνδυμα γάμου, </text:p>
            </text:list-item>
            <text:list-item>
              <text:p text:style-name="P2">καὶ λέγει αὐτῷ· ἑταῖρε, πῶς εἰσῆλθες ὧδε μὴ ἔχων ἔνδυμα γάμου; ὁ δὲ ἐφιμώθη. </text:p>
            </text:list-item>
            <text:list-item>
              <text:p text:style-name="P2">τότε εἶπεν ὁ βασιλεὺς τοῖς διακόνοις· δήσαντες αὐτοῦ πόδας καὶ χεῖρας ἄρατε αὐτὸν καὶ ἐκβάλετε εἰς τὸ σκότος τὸ ἐξώτερον· ἐκεῖ ἔσται ὁ κλαυθμὸς καὶ ὁ βρυγμὸς τῶν ὀδόντων. </text:p>
            </text:list-item>
            <text:list-item>
              <text:p text:style-name="P2">πολλοὶ γάρ εἰσι κλητοί, ὀλίγοι δὲ ἐκλεκτοί. </text:p>
            </text:list-item>
            <text:list-item>
              <text:p text:style-name="P2">Τότε πορευθέντες οἱ Φαρισαῖοι συμβούλιον ἔλαβον ὅπως αὐτὸν παγιδεύσωσιν ἐν λόγῳ. </text:p>
            </text:list-item>
            <text:list-item>
              <text:p text:style-name="P2">καὶ ἀποστέλλουσιν αὐτῷ τοὺς μαθητὰς αὐτῶν μετὰ τῶν Ἡρῳδιανῶν λέγοντες· διδάσκαλε, οἴδαμεν ὅτι ἀληθὴς εἶ καὶ τὴν ὁδὸν τοῦ Θεοῦ ἐν ἀληθείᾳ διδάσκεις, καὶ οὐ μέλει σοι περὶ οὐδενός· οὐ γὰρ βλέπεις εἰς πρόσωπον ἀνθρώπων· </text:p>
            </text:list-item>
            <text:list-item>
              <text:p text:style-name="P2">εἰπὲ οὖν ἡμῖν, τί σοι δοκεῖ; ἔξεστι δοῦναι κῆνσον Καίσαρι ἢ οὔ; </text:p>
            </text:list-item>
            <text:list-item>
              <text:p text:style-name="P2">γνοὺς δὲ ὁ ᾿Ιησοῦς τὴν πονηρίαν αὐτῶν εἶπε· τί με πειράζετε, ὑποκριταί; </text:p>
            </text:list-item>
            <text:list-item>
              <text:p text:style-name="P2">ἐπιδείξατέ μοι τὸ νόμισμα τοῦ κήνσου . οἱ δὲ προσήνεγκαν αὐτῷ δηνάριον, </text:p>
            </text:list-item>
            <text:list-item>
              <text:p text:style-name="P2">καὶ λέγει αὐτοῖς· τίνος ἡ εἰκὼν αὕτη καὶ ἡ ἐπιγραφή; </text:p>
            </text:list-item>
            <text:list-item>
              <text:p text:style-name="P2">λέγουσιν αὐτῷ· Καίσαρος. τότε λέγει αὐτοῖς· ἀπόδοτε οὖν τὰ Καίσαρος Καίσαρι καὶ τὰ τοῦ Θεοῦ τῷ Θεῷ, </text:p>
            </text:list-item>
            <text:list-item>
              <text:p text:style-name="P2">καὶ ἀκούσαντες ἐθαύμασαν, καὶ ἀφέντεςαὐτὸν ἀπῆλθον. <text:s text:c="2"/></text:p>
            </text:list-item>
            <text:list-item>
              <text:p text:style-name="P2">᾿Εν ἐκείνῃ τῇ ἡμέρᾳ προσῆλθον αὐτῷ Σαδδουκαῖοι, οἱ λέγοντες μὴ εἶναι ἀνάστασιν, καὶ ἐπηρώτησαν αὐτὸν </text:p>
            </text:list-item>
            <text:list-item>
              <text:p text:style-name="P2">λέγοντες· διδάσκαλε, Μωσῆς εἶπεν , ἐάντις ἀποθάνῃ μὴ ἔχων τέκνα, ἐπιγαμβρεύσει ὁ ἀδελφὸς αὐτοῦ τὴν γυναῖκα αὐτοῦ καὶ ἀναστήσει σπέρμα τῷ ἀδελφῷ αὐτοῦ </text:p>
            </text:list-item>
            <text:list-item>
              <text:p text:style-name="P2">ἦσαν δὲ παρ᾿ ἡμῖν ἑπτὰ ἀδελφοί· καὶ ὁ πρῶτος γαμήσας ἐτελεύτησε, καὶ μὴ ἔχων σπέρμα ἀφῆκε τὴν γυναῖκα αὐτοῦ τῷ ἀδελφῷ αὐτοῦ· </text:p>
            </text:list-item>
            <text:list-item>
              <text:p text:style-name="P2">ὁμοίως καὶ ὁ δεύτερος καὶ ὁ τρίτος, ἕως τῶν ἑπτά· </text:p>
            </text:list-item>
            <text:list-item>
              <text:p text:style-name="P2">ὕστερον δὲ πάντων ἀπέθανε καὶ ἡ γυνή. </text:p>
            </text:list-item>
            <text:list-item>
              <text:p text:style-name="P2">ἐν τῇ οὖν ἀναστάσει τίνος τῶν ἑπτὰ ἔσται ἡ γυνή ; πάντες γὰρ ἔσχον αὐτήν. </text:p>
            </text:list-item>
            <text:list-item>
              <text:p text:style-name="P2">ἀποκριθεὶς δὲ ὁ ᾿Ιησοῦς εἶπεν αὐτοῖς· πλανᾶσθε μὴ εἰδότες τὰς γραφὰς μηδὲ τὴν δύναμιν τοῦ Θεοῦ. </text:p>
            </text:list-item>
            <text:list-item>
              <text:p text:style-name="P2">ἐν γὰρ τῇ ἀναστάσει οὔτε γαμοῦσιν οὔτε ἐκγαμίζονται , ἀλλ᾿ ὡς ἄγγελοι Θεοῦ ἐν οὐρανῷ εἰσι. </text:p>
            </text:list-item>
            <text:list-item>
              <text:p text:style-name="P2">περὶ δὲ τῆς ἀναστάσεως τῶν νεκρῶν οὐκ ἀνέγνωτε τὸ ῥηθὲν ὑμῖν ὑπὸ τοῦ Θεοῦ λέγοντος, </text:p>
            </text:list-item>
            <text:list-item>
              <text:p text:style-name="P2">ἐγώ εἰμι ὁ Θεὸς ᾿Αβραὰμ καὶ ὁ Θεὸς ᾿Ισαὰκ καὶ ὁ Θεὸς ᾿Ιακώβ; οὐκ ἔστιν ὁ Θεὸς Θεὸς νεκρῶν, ἀλλὰ ζώντων. </text:p>
            </text:list-item>
            <text:list-item>
              <text:p text:style-name="P2">καὶ ἀκούσαντες οἱ ὄχλοι ἐξεπλήσσοντο ἐπὶ τῇ διδαχῇ αὐτοῦ. </text:p>
            </text:list-item>
            <text:list-item>
              <text:p text:style-name="P2">Οἱ δὲ Φαρισαῖοι ἀκούσαντες ὅτι ἐφίμωσετοὺς Σαδδουκαίους, συνήχθησαν ἐπὶ τὸ αὐτό, </text:p>
            </text:list-item>
            <text:list-item>
              <text:p text:style-name="P2">καὶ ἐπηρώτησεν εἷς ἐξ αὐτῶν, νομικός, πειράζων αὐτὸν καὶ λέγων· </text:p>
            </text:list-item>
            <text:list-item>
              <text:p text:style-name="P2">διδάσκαλε, ποία ἐντολὴ μεγάλη ἐν τῷ νόμῳ; </text:p>
            </text:list-item>
            <text:list-item>
              <text:p text:style-name="P2">ὁ δὲ ᾿Ιησοῦς ἔφη αὐτῷ· ἀγαπήσεις Κύριον τὸν Θεόν σου ἐν ὅλῃ τῇ καρδίᾳ σου καὶ ἐν ὅλῃ τῇ ψυχῇ σου καὶ ἐν ὅλῃ τῇ διανοίᾳ σου. </text:p>
            </text:list-item>
            <text:list-item>
              <text:p text:style-name="P2">αὕτη ἐστὶ πρώτη καὶ μεγάλη ἐντολή. </text:p>
            </text:list-item>
            <text:list-item>
              <text:p text:style-name="P2">δευτέρα δὲ ὁμοία αὐτῇ· ἀγαπήσεις τὸν πλησίον σου ὡς σεαυτόν. </text:p>
            </text:list-item>
            <text:list-item>
              <text:p text:style-name="P2">ἐν ταύταις ταῖς δυσὶν ἐντολαῖς ὅλος ὁ νόμος καὶ οἱ προφῆται κρέμανται. </text:p>
            </text:list-item>
            <text:list-item>
              <text:p text:style-name="P2">Συνηγμένων δὲ τῶν Φαρισαίων ἐπηρώτησεν αὐτοὺς ὁ ᾿Ιησοῦς </text:p>
            </text:list-item>
            <text:list-item>
              <text:p text:style-name="P2">λέγων· τί ὑμῖν δοκεῖ περὶ τοῦ Χριστοῦ ; τίνος υἱός ἐστι; λέγουσιν αὐτῷ· τοῦ Δαυΐδ </text:p>
            </text:list-item>
            <text:list-item>
              <text:p text:style-name="P2">λέγει αὐτοῖς· πῶς οὖν Δαυΐδ ἐν Πνεύματι Κύριον αὐτὸν καλεῖ λέγων, </text:p>
            </text:list-item>
            <text:list-item>
              <text:p text:style-name="P2">εἶπεν ὁ Κύριος τῷ Κυρίῳ μου, κάθου ἐκ δεξιῶν μου ἕως ἂν θῶ τοὺς ἐχθρούς σου ὑποπόδιον τῶν ποδῶν σου; </text:p>
            </text:list-item>
            <text:list-item>
              <text:p text:style-name="P2">εἰ οὖν Δαυῒδ καλεῖ αὐτὸν Κύριον, πῶς υἱὸς αὐτοῦ ἐστι; </text:p>
            </text:list-item>
            <text:list-item>
              <text:p text:style-name="P2">καὶ οὐδεὶς ἐδύνατο αὐτῷ ἀποκριθῆναι λόγον, οὐδὲ ἐτόλμησέ τις ἀπ᾿ ἐκείνης τῆς ἡμέρας ἐπερωτῆσαι αὐτὸν οὐκέτι</text:p>
            </text:list-item>
          </text:list>
        </text:list-item>
        <text:list-item>
          <text:p text:style-name="P2"><text:s text:c="5"/></text:p>
          <text:list>
            <text:list-item>
              <text:p text:style-name="P2">Τότε ὁ ᾿Ιησοῦς ἐλάλησε τοῖς ὄχλοις καὶ τοῖς μαθηταῖς αὐτοῦ </text:p>
            </text:list-item>
            <text:list-item>
              <text:p text:style-name="P2">λέγων· ἐπὶ τῆς Μωσέως καθέδρας ἐκάθι σαν οἱ γραμματεῖς καὶ οἱ Φαρισαῖοι. </text:p>
            </text:list-item>
            <text:list-item>
              <text:p text:style-name="P2">πάντα οὖν ὅσα ἐὰν εἴπωσιν ὑμῖν τηρεῖν, τηρεῖτε καὶ ποιεῖτε, κατὰ δὲ τὰ ἔργα αὐτῶν μὴ ποιεῖτε· λέγουσι γάρ, καὶ οὐ ποιοῦσι. </text:p>
            </text:list-item>
            <text:list-item>
              <text:p text:style-name="P2">δεσμεύουσι γὰρ φορτία βαρέα καὶ δυσβάστακτα καὶ ἐπιτιθέασιν ἐπὶ τοὺς ὤμους τῶν ἀνθρώπων , τῷ δὲ δακτύλῳ αὐτῶν οὐ θέλουσι κινῆσαι αὐτά. </text:p>
            </text:list-item>
            <text:list-item>
              <text:p text:style-name="P2">πάντα δὲ τὰ ἔργα αὐτῶν ποιοῦσι πρὸς τὸ θεαθῆναι τοῖς ἀνθρώποις. πλατύνουσι γὰρ τὰ φυλακτήρια αὐτῶν καὶ μεγαλύνουσι τὰ κράσπεδα τῶν ἱματίων αὐτῶν, </text:p>
            </text:list-item>
            <text:list-item>
              <text:p text:style-name="P2">φιλοῦσι δὲ τὴν πρωτοκλισίαν ἐν τοῖς δείπνοις καὶ τὰς πρωτοκαθεδρίας ἐν ταῖς συναγωγαῖς </text:p>
            </text:list-item>
            <text:list-item>
              <text:p text:style-name="P2">καὶ τοὺς ἀσπασμοὺς ἐν ταῖς ἀγοραῖς καὶ καλεῖσθαι ὑπὸ τῶν ἀνθρώπων ῥαββὶ ῥαββί. </text:p>
            </text:list-item>
            <text:list-item>
              <text:p text:style-name="P2">ὑμεῖς δὲ μὴ κληθῆτε ῥαββί· εἷς γὰρ ὑμῶνἐστιν ὁ διδάσκαλος , ὁ Χριστός· πάντες δὲ ὑμεῖς ἀδελφοί ἐστε. </text:p>
            </text:list-item>
            <text:list-item>
              <text:p text:style-name="P2">καὶ πατέρα μὴ καλέσητε ὑμῶν ἐπὶ τῆς γῆς· εἷς γάρ ἐστιν ὁ πατὴρ ὑμῶν, ὁ ἐν τοῖς οὐρανοῖς. </text:p>
            </text:list-item>
            <text:list-item>
              <text:p text:style-name="P2">μηδὲ κληθῆτε καθηγηταί· εἷς γὰρ ὑμῶν ἐστιν ὁ καθηγητής, ὁ Χριστός. </text:p>
            </text:list-item>
            <text:list-item>
              <text:p text:style-name="P2">ὁ δὲ μείζων ὑμῶν ἔσται ὑμῶν διάκονος. </text:p>
            </text:list-item>
            <text:list-item>
              <text:p text:style-name="P2">ὅστις δὲ ὑψώσει ἑαυτὸν ταπεινωθήσεται , καὶ ὅστις ταπεινώσει ἑαυτὸν ὑψωθήσεται. </text:p>
            </text:list-item>
            <text:list-item>
              <text:p text:style-name="P2">Οὐαὶ δὲ ὑμῖν, γραμματεῖς καὶ Φαρισαῖοι ὑποκριταί, ὅτι κατεσθίετε τὰς οἰκίας τῶν χηρῶν καὶ προφάσει μακρὰ προσευχόμενοι· διὰ τοῦτο λήψεσθε περισσότερον κρῖμα. </text:p>
            </text:list-item>
            <text:list-item>
              <text:p text:style-name="P2">Οὐαὶ ὑμῖν, γραμματεῖς καὶ Φαρισαῖοι ὑποκριταί , ὅτι κλείετε τὴν βασιλείαν τῶν οὐρανῶν ἔμπροσθεν τῶν ἀνθρώπων· ὑμεῖς γὰρ οὐκ εἰσέρχεσθε, οὐδὲ τοὺς εἰσερχομένους ἀφίετε εἰσελθεῖν. </text:p>
            </text:list-item>
            <text:list-item>
              <text:p text:style-name="P2">Οὐαὶ ὑμῖν, γραμματεῖς καὶ Φαρισαῖοι ὑποκριταί, ὅτι περιάγετε τὴν θάλασσαν καὶ τὴν ξηρὰν ποιῆσαι ἕνα προσήλυτον, καὶ ὅταν γένηται , ποιεῖτε αὐτὸν υἱὸν γεέννης διπλότερον ὑμῶν. </text:p>
            </text:list-item>
            <text:list-item>
              <text:p text:style-name="P2">Οὐαὶ ὑμῖν, ὁδηγοὶ τυΦλοί, οἱ λέγοντες· ὃς ἂν ὀμόσῃ ἐν τῷ ναῷ, οὐδέν ἐστιν, ὃς δ᾿ ἂν ὀμόσῃ ἐν τῷ χρυσῷ τοῦ ναοῦ, ὀφείλει. </text:p>
            </text:list-item>
            <text:list-item>
              <text:p text:style-name="P2">μωροὶ καὶ τυφλοί ! τίς γὰρ μείζων ἐστίν ὁ χρυσὸς ἢ ὁ ναὸς ὁ ἁγιάζων τὸν χρυσόν; </text:p>
            </text:list-item>
            <text:list-item>
              <text:p text:style-name="P2">καὶ ὃς ἂν ὀμόσῃ ἐν τῷ θυσιαστηρίῳ, οὐδέν ἐστιν, ὃς δ᾿ ἂν ὀμόσῃ ἐν τῷ δώρῳ τῷ ἐπάνω αὐτοῦ, ὀφείλει. </text:p>
            </text:list-item>
            <text:list-item>
              <text:p text:style-name="P2">μωροὶ καὶ τυφλοί ! τί γὰρ μεῖζον, τὸ δῶρον ἢ τὸ θυσιαστήριον τὸ ἁγιάζον τὸ δῶρον; </text:p>
            </text:list-item>
            <text:list-item>
              <text:p text:style-name="P2">ὁ οὖν ὀμόσας ἐν τῷ θυσιαστηρίῳ ὀμνύει ἐν αὐτῷ καὶ ἐν πᾶσι τοῖς ἐπάνω αὐτοῦ· </text:p>
            </text:list-item>
            <text:list-item>
              <text:p text:style-name="P2">καὶ ὁ ὀμόσας ἐν τῷ ναῷ ὀμνύει ἐν αὐτῷ καὶ ἐν τῷ κατοικήσαντι αὐτόν· </text:p>
            </text:list-item>
            <text:list-item>
              <text:p text:style-name="P2">καὶ ὁ ὁμόσας ἐν τῷ οὐρανῷ ὀμνύει ἐν τῷ θρόνῳ τοῦ Θεοῦ καὶ ἐν τῷ καθημένῳ ἐπάνω αὐτοῦ. </text:p>
            </text:list-item>
            <text:list-item>
              <text:p text:style-name="P2">Οὐαὶ ὑμῖν, γραμματεῖς καὶ Φαρισαῖοι ὑποκριταί, ὅτι ἀποδεκατοῦτε τὸ ἠδύοσμον καὶ τὸ ἄνηθον καὶ τὸ κύμινον, καὶ ἀφήκατε τὰ βαρύτερα τοῦ νόμου, τὴν κρίσιν καὶ τὸν ἔλεον καὶ τὴν πίστιν· ταῦτα δὲ ἔδει ποιῆσαι κἀκεῖνα μὴ ἀφιέναι. </text:p>
            </text:list-item>
            <text:list-item>
              <text:p text:style-name="P2">ὁδηγοὶ τυφλοί , οἱ διυλίζοντες τὸν κώνωπα, τὴν δὲ κάμηλον καταπίνοντες! </text:p>
            </text:list-item>
            <text:list-item>
              <text:p text:style-name="P2">Οὐαὶ ὑμῖν, γραμματεῖς καὶ Φαρισαῖοι ὑποκριταί, ὅτι καθαρίζετε τὸ ἔξωθεν τοῦ ποτηρίου καὶ τῆς παροψίδος, ἔσωθεν δὲ γέμουσιν ἐξ ἁρπαγῆς καὶ ἀδικίας. </text:p>
            </text:list-item>
            <text:list-item>
              <text:p text:style-name="P2">Φαρισαῖε τυφλέ, καθάρισον πρῶτον τὸ ἐντὸς τοῦ ποτηρίου καὶ τῆς παροψίδος, ἵνα γένηται καὶ τὸ ἐκτὸς αὐτῶν καθαρόν. </text:p>
            </text:list-item>
            <text:list-item>
              <text:p text:style-name="P2">Οὐαὶ ὑμῖν, γραμματεῖς καὶ Φαρισαῖοι ὑποκριταί, ὅτι παρομοιάζετε τάφοις κεκονιαμένοις, οἵτινες ἔξωθεν μὲν φαίνονται ὡραῖοι, ἔσωθεν δὲ γέμουσιν ὀστέων νεκρῶν καὶ πάσης ἀκαθαρσίας. </text:p>
            </text:list-item>
            <text:list-item>
              <text:p text:style-name="P2">οὕτω καὶ ὑμεῖς ἔξωθεν μὲν φαίνεσθε τοῖς ἀνθρώποις δίκαιοι, ἔσωθεν δὲ μεστοί ἐστε ὑποκρίσεως καὶ ἀνομίας. </text:p>
            </text:list-item>
            <text:list-item>
              <text:p text:style-name="P2">Οὐαὶ ὑμῖν, γραμματεῖς καὶ Φαρισαῖοι ὑποκριταί , ὅτι οἰκοδομεῖτε τοὺς τάφους τῶν προφητῶν καὶ κοσμεῖτε τὰ μνημεῖα τῶν δικαίων, </text:p>
            </text:list-item>
            <text:list-item>
              <text:p text:style-name="P2"><text:soft-page-break/>καὶ λέγετε· εἰ ἦμεν ἐν ταῖς ἡμέραις τῶνπατέρων ἡμῶν, οὐκ ἂν ἦμεν κοινωνοὶ αὐτῶν ἐν τῷ αἵματι τῶν προφητῶν.</text:p>
            </text:list-item>
            <text:list-item>
              <text:p text:style-name="P2">ὥστε μαρτυρεῖτε ἑαυτοῖς ὅτι υἱοί ἐστε τῶν φονευσάντων τοὺς προφήτας.</text:p>
            </text:list-item>
            <text:list-item>
              <text:p text:style-name="P2">καὶ ὑμεῖς πληρώσατε τὸ μέτρον τῶν πατέρων ὑμῶν.</text:p>
            </text:list-item>
            <text:list-item>
              <text:p text:style-name="P2">ὄφεις , γεννήματα ἐχιδνῶν ! πῶς φύγητε ἀπὸ τῆς κρίσεως τῆς γεέννης;</text:p>
            </text:list-item>
            <text:list-item>
              <text:p text:style-name="P2">διὰ τοῦτο ἰδοὺ ἐγὼ ἀποστέλλω πρὸς ὑμᾶς προφήτας καὶ σοφοὺς καὶ γραμματεῖς, καὶ ἐξ αὐτῶν ἀποκτενεῖτε καὶ σταυρώσετε καὶ ἐξ αὐτῶν μαστιγώσετε ἐν ταῖς συναγωγαῖς ὑμῶν καὶ διώξετε ἀπὸ πόλεως εἰς πόλιν, </text:p>
            </text:list-item>
            <text:list-item>
              <text:p text:style-name="P2">ὅπως ἔλθῃ ἐφ᾿ ὑμᾶς πᾶν αἷμα δίκαιον ἐκχυνόμενον ἐπὶ τῆς γῆς ἀπὸ τοῦ αἵματος ῎Αβελ τοῦ δικαίου ἕως τοῦ αἵματος Ζαχαρίου υἱοῦ Βαραχίου, ὃν ἐφονεύσατε μεταξὺ τοῦ ναοῦ καὶ τοῦ θυσιαστηρίου. </text:p>
            </text:list-item>
            <text:list-item>
              <text:p text:style-name="P2">ἀμὴν λέγω ὑμῖν ὅτι ἥξει ταῦτα πάντα ἐπὶ τὴν γενεὰν ταύτην. </text:p>
            </text:list-item>
            <text:list-item>
              <text:p text:style-name="P2">Ἱερουσαλὴμ Ἱερουσαλήμ , ἡ ἀποκτέννουσα τοὺς προφήτας καὶ λιθοβολοῦσα τοὺς ἀπεσταλμένους πρὸς αὐτήν! ποσάκις ἠθέλησα ἐπισυναγαγεῖν τὰ τέκνα σου ὃν τρόπον ἐπισυνάγει ὄρνις τὰ νοσσία ἑαυτῆς ὑπὸ τὰς πτέρυγας, καὶ οὐκ ἠθελήσατε. </text:p>
            </text:list-item>
            <text:list-item>
              <text:p text:style-name="P2">ἰδοὺ ἀφίεται ὑμῖν ὁ οἶκος ὑμῶν ἔρημος. </text:p>
            </text:list-item>
            <text:list-item>
              <text:p text:style-name="P2">λέγω γὰρ ὑμῖν, οὐ μή με ἴδητε ἀπ᾿ ἄρτι ἕως ἂν εἴπητε, εὐλογημένος ὁ ἐρχόμενος ἐν ὀνόματι Κυρίου.</text:p>
            </text:list-item>
          </text:list>
        </text:list-item>
        <text:list-item>
          <text:p text:style-name="P2"><text:s text:c="5"/></text:p>
          <text:list>
            <text:list-item>
              <text:p text:style-name="P2">Καὶ ἐξελθὼν ὁ ᾿Ιησοῦς ἐπορεύετο ἀπὸ τοῦ ἱεροῦ· καὶ προσῆλθον οἱ μαθηταὶ αὐτοῦ ἐπιδεῖξαι αὐτῷ τὰς οἰκοδομὰς τοῦ ἱεροῦ </text:p>
            </text:list-item>
            <text:list-item>
              <text:p text:style-name="P2">ὁ δὲ ᾿Ιησοῦς εἶπεν αὐτοῖς· οὐ βλέπετε ταῦτα πάντα; ἀμὴν λέγω ὑμῖν, οὐ μὴ ἀφεθῇ ὧδε λίθος ἐπὶ λίθον, ὃς οὐ καταλυθήσεται. </text:p>
            </text:list-item>
            <text:list-item>
              <text:p text:style-name="P2">καθημένου δὲ αὐτοῦ ἐπὶ τοῦ ὄρους τῶν ἐλαιῶν προσῆλθον αὐτῷ οἱ μαθηταὶ κατ᾿ ἰδίαν λέγοντες· εἰπὲ ἡμῖν πότε ταῦτα ἔσται, καὶ τί τὸ σημεῖον τῆς σῆς παρουσίας καὶ τῆς συντελείας τοῦ αἰῶνος; </text:p>
            </text:list-item>
            <text:list-item>
              <text:p text:style-name="P2">καὶ ἀποκριθεὶς ὁ ᾿Ιησοῦς εἶπεν αὐτοῖς· βλέπετε μή τις ὑμᾶς πλανήσῃ. </text:p>
            </text:list-item>
            <text:list-item>
              <text:p text:style-name="P2">πολλοὶ γὰρ ἐλεύσονται ἐπὶ τῷ ὀνόματί μου λέγοντες, ἐγώ εἰμι ὁ Χριστός, καὶ πολλοὺς πλανήσουσι. </text:p>
            </text:list-item>
            <text:list-item>
              <text:p text:style-name="P2">μελλήσετε δὲ ἀκούειν πολέμους καὶ ἀκοὰς πολέμων· ὁρᾶτε μὴ θροεῖσθε· δεῖ γὰρ πάντα γενέσθαι, ἀλλ᾿ οὔπω ἐστὶ τὸ τέλος. </text:p>
            </text:list-item>
            <text:list-item>
              <text:p text:style-name="P2">ἐγερθήσεται γὰρ ἔθνος ἐπὶ ἔθνος καὶ βασιλεία ἐπὶ βασιλείαν , καὶ ἔσονται λιμοὶ καὶ λοιμοὶ καὶ σεισμοὶ κατὰ τόπους· </text:p>
            </text:list-item>
            <text:list-item>
              <text:p text:style-name="P2">πάντα δὲ ταῦτα ἀρχὴ ὠδίνων. </text:p>
            </text:list-item>
            <text:list-item>
              <text:p text:style-name="P2">τότε παραδώσουσιν ὑμᾶς εἰς θλῖψιν καὶ ἀποκτενοῦσιν ὑμᾶς, καὶ ἔσεσθε μισούμενοι ὑπὸ πάντων τῶν ἐθνῶν διὰ τὸ ὄνομά μου. </text:p>
            </text:list-item>
            <text:list-item>
              <text:p text:style-name="P2">καὶ τότε σκανδαλισθήσονται πολλοὶ καὶ ἀλλήλους παραδώσουσι καὶ μισήσουσιν ἀλλήλους. </text:p>
            </text:list-item>
            <text:list-item>
              <text:p text:style-name="P2">καὶ πολλοὶ ψευδοπροφῆται ἐγερθήσονται καὶ πλανήσουσι πολλούς, </text:p>
            </text:list-item>
            <text:list-item>
              <text:p text:style-name="P2">καὶ διὰ τὸ πληθυνθῆναι τὴν ἀνομίαν ψυγήσεται ἡ ἀγάπη τῶν πολλῶν. </text:p>
            </text:list-item>
            <text:list-item>
              <text:p text:style-name="P2">ὁ δὲ ὑπομείνας εἰς τέλος, οὗτος σωθήσεται. </text:p>
            </text:list-item>
            <text:list-item>
              <text:p text:style-name="P2">καὶ κηρυχθήσεται τοῦτο τὸ εὐαγγέλιον τῆς βασιλείας ἐν ὅλῃ τῇ οἰκουμένῃ εἰς μαρτύριον πᾶσι τοῖς ἔθνεσι, καὶ τότε ἥξει τὸ τέλος. </text:p>
            </text:list-item>
            <text:list-item>
              <text:p text:style-name="P2">Ὅταν οὖν ἴδητε τὸ βδέλυγμα τῆς ἐρημώσεως τὸ ῥηθὲν διὰ Δανιὴλ τοῦ προφήτου ἑστὼς ἐν τόπῳ ἁγίῳ ‐ὁ ἀναγινώσκων νοείτω‐ </text:p>
            </text:list-item>
            <text:list-item>
              <text:p text:style-name="P2">τότε οἱ ἐν τῇ ᾿Ιουδαία φευγέτωσαν ἐπὶ τὰ ὄρη, </text:p>
            </text:list-item>
            <text:list-item>
              <text:p text:style-name="P2">ὁ ἐπὶ τοῦ δώματος μὴ καταβαινέτω ἆραι τὰ ἐκ τῆς οἰκίας αὐτοῦ, </text:p>
            </text:list-item>
            <text:list-item>
              <text:p text:style-name="P2">καὶ ὁ ἐν τῷ ἀγρῷ μὴ ἐπιστρεψάτω ὀπίσωἆραι τὰ ἱμάτια αὐτοῦ. </text:p>
            </text:list-item>
            <text:list-item>
              <text:p text:style-name="P2">οὐαὶ δὲ ταῖς ἐν γαστρὶ ἐχούσαις καὶ ταῖς θηλαζούσαις ἐν ἐκείναις ταῖς ἡμέραις. </text:p>
            </text:list-item>
            <text:list-item>
              <text:p text:style-name="P2">προσεύχεσθε δὲ ἵνα μὴ γένηται ἡ φυγὴ ὑμῶν χειμῶνος μηδὲ σαββάτῳ. </text:p>
            </text:list-item>
            <text:list-item>
              <text:p text:style-name="P2">ἔσται γὰρ τότε θλῖψις μεγάλη, οἵα οὐ γέγονεν ἀπ᾿ ἀρχῆς κόσμου ἕως τοῦ νῦν οὐδ᾿ οὐ μὴ γένηται. </text:p>
            </text:list-item>
            <text:list-item>
              <text:p text:style-name="P2">καὶ εἰ μὴ ἐκολοβώθησαν αἱ ἡμέραι ἐκεῖναι, οὐκ ἂν ἐσώθη πᾶσα σάρξ· διὰ δὲ τοὺς ἐκλεκτοὺς κολοβωθήσονται αἱ ἡμέραι ἐκεῖναι. </text:p>
            </text:list-item>
            <text:list-item>
              <text:p text:style-name="P2">τότε ἐάν τις ὑμῖν εἴπῃ, ἰδοὺ ὧδε ὁ Χριστὸς ἢ ὧδε, μὴ πιστεύσητε· </text:p>
            </text:list-item>
            <text:list-item>
              <text:p text:style-name="P2">ἐγερθήσονται γὰρ ψευδόχριστοι καὶ ψευδοπροφῆται καὶ δώσουσι σημεῖα μεγάλα καὶ τέρατα, ὥστε πλανῆσαι, εἰ δυνατόν ,καὶ τοὺς ἐκλεκτούς. </text:p>
            </text:list-item>
            <text:list-item>
              <text:p text:style-name="P2">ἰδοὺ προείρηκα ὑμῖν. </text:p>
            </text:list-item>
            <text:list-item>
              <text:p text:style-name="P2">ἐὰν οὖν εἴπωσιν ὑμῖν, ἰδοὺ ἐν τῇ ἐρήμῳ ἐστί, μὴ ἐξέλθητε, ἰδοὺ ἐν τοῖς ταμείοις, μὴ πιστεύσητε· </text:p>
            </text:list-item>
            <text:list-item>
              <text:p text:style-name="P2">ὥσπερ γὰρ ἡ ἀστραπὴ ἐξέρχεται ἀπὸ ἀνατολῶν καὶ φαίνεται ἕως δυσμῶν, οὕτως ἔσται καὶ ἡ παρουσία τοῦ υἱοῦ τοῦ ἀνθρώπου· </text:p>
            </text:list-item>
            <text:list-item>
              <text:p text:style-name="P2">ὅπου γὰρ ἐὰν ᾖ τὸ πτῶμα, ἐκεῖ συναχθήσονται οἱ ἀετοί. </text:p>
            </text:list-item>
            <text:list-item>
              <text:p text:style-name="P2">Εὐθέως δὲ μετὰ τὴν θλῖψιν τῶν ἡμερῶν ἐκείνων ὁ ἥλιος σκοτισθήσεται καὶ ἡ σελήνη οὐ δώσει τὸ φέγγος αὐτῆς, καὶ οἱ ἀστέρες πεσοῦνται ἀπὸ τοῦ οὐρανοῦ, καὶαἱ δυνάμεις τῶν οὐρανῶν σαλευθήσονται. </text:p>
            </text:list-item>
            <text:list-item>
              <text:p text:style-name="P2">καὶ τότε φανήσεται τὸ σημεῖον τοῦ υἱοῦ τοῦ ἀνθρώπου ἐν τῷ οὐρανῷ, καὶ τότε κόψονται πᾶσαι αἱ φυλαὶ τῆς γῆς καὶ ὄψονται τὸν υἱὸν τοῦ ἀνθρώπου ἐρχόμενον ἐπὶ τῶν νεφελῶν τοῦ οὐρανοῦ μετὰ δυνάμεως καὶ δόξης πολλῆς. </text:p>
            </text:list-item>
            <text:list-item>
              <text:p text:style-name="P2">καὶ ἀποστελεῖ τοὺς ἀγγέλους αὐτοῦ μετὰ σάλπιγγος φωνῆς μεγάλης, καὶ ἐπισυνάξουσι τοὺς ἐκλεκτοὺς αὐτοῦ ἐκ τῶν τεσσάρων ἀνέμων ἀπ᾿ ἄκρων οὐρανῶν ἕως ἄκρων αὐτῶν </text:p>
            </text:list-item>
            <text:list-item>
              <text:p text:style-name="P2">Ἀπὸ δὲ τῆς συκῆς μάθετε τὴν παραβολήν . ὅταν ἤδη ὁ κλάδος αὐτῆς γένηται ἁπαλὸς καὶ τὰ φύλλα ἐκφύῃ, γινώσκετε ὅτιἐγγὺς τὸ θέρος· </text:p>
            </text:list-item>
            <text:list-item>
              <text:p text:style-name="P2">οὕτω καὶ ὑμεῖς ὅταν ἴδητε ταῦτα πάντα, γινώσκετε ὅτι ἐγγύς ἐστιν ἐπὶ θύραις. </text:p>
            </text:list-item>
            <text:list-item>
              <text:p text:style-name="P2">ἀμὴν λέγω ὑμῖν, οὐ μὴ παρέλθῃ ἡ γενεὰ αὕτη ἕως ἂν πάντα ταῦτα γένηται. </text:p>
            </text:list-item>
            <text:list-item>
              <text:p text:style-name="P2">ὁ οὐρανὸς καὶ ἡ γῆ παρελεύσονται , οἱ δὲ λόγοι μου οὐ μὴ παρέλθωσι. </text:p>
            </text:list-item>
            <text:list-item>
              <text:p text:style-name="P2">Περὶ δὲ τῆς ἡμέρας ἐκείνης καὶ ὥρας οὐδεὶς οἶδεν, οὐδὲ οἱ ἄγγελοι τῶν οὐρανῶν, εἰ μὴ ὁ πατήρ μου μόνος. </text:p>
            </text:list-item>
            <text:list-item>
              <text:p text:style-name="P2">ὥσπερ δὲ αἱ ἡμέραι τοῦ Νῶε, οὕτως ἔσται καὶ ἡ παρουσία τοῦ υἱοῦ τοῦ ἀνθρώπου </text:p>
            </text:list-item>
            <text:list-item>
              <text:p text:style-name="P2">Ὥσπερ γὰρ ἦσαν ἐν ταῖς ἡμέραις ταῖς πρὸ τοῦ κατακλυσμοῦ τρώγοντες καὶ πίνοντες, γαμοῦντες καὶ ἐκγαμίζοντες , ἄχρι ἧς ἡμέρας εἰσῆλθε Νῶε εἰς τὴν κιβωτόν, </text:p>
            </text:list-item>
            <text:list-item>
              <text:p text:style-name="P2">καὶ οὐκ ἔγνωσαν ἕως ἦλθεν ὁ κατακλυσμὸς καὶ ἦρεν ἅπαντας , οὕτως ἔσται καὶ ἡ παρουσία τοῦ υἱοῦ τοῦ ἀνθρώπου. </text:p>
            </text:list-item>
            <text:list-item>
              <text:p text:style-name="P2">τότε δύο ἔσονται ἐν τῷ ἀγρῷ, ὁ εἷς παραλαμβάνεται καὶ ὁ εἷς ἀφίεται· </text:p>
            </text:list-item>
            <text:list-item>
              <text:p text:style-name="P2">δύο ἀλήθουσαι ἐν τῷ μυλῶνι , μία παραλαμβάνεται καὶ μία ἀφίεται. </text:p>
            </text:list-item>
            <text:list-item>
              <text:p text:style-name="P2">γρηγορεῖτε οὖν, ὅτι οὐκ οἴδατε ποίᾳ ὥρᾳ ὁ Κύριος ὑμῶν ἔρχεται. </text:p>
            </text:list-item>
            <text:list-item>
              <text:p text:style-name="P2">Ἐκεῖνο δὲ γινώσκετε ὅτι εἰ ᾔδει ὁ οἰκοδεσπότης ποίᾳ φυλακῇ ὁ κλέπτης ἔρχεται, ἐγρηγόρησεν ἂν καὶ οὐκ ἂν εἴασε διορυγῆναι τὴν οἰκίαν αὐτοῦ. </text:p>
            </text:list-item>
            <text:list-item>
              <text:p text:style-name="P2">διὰ τοῦτο καὶ ὑμεῖς γίνεσθε ἕτοιμοι, ὅτι ᾗ ὥρᾳ οὐ δοκεῖτε ὁ υἱὸς τοῦ ἀνθρώπου ἔρχεται. </text:p>
            </text:list-item>
            <text:list-item>
              <text:p text:style-name="P2">Τίς ἄρα ἐστὶν ὁ πιστὸς δοῦλος καὶ φρόνιμος , ὃν κατέστησεν ὁ κύριος αὐτοῦ ἐπὶ τῆς θεραπείας αὐτοῦ τοῦ διδόναι αὐτοῖς τὴν τροφὴν ἐν καιρῷ; </text:p>
            </text:list-item>
            <text:list-item>
              <text:p text:style-name="P2">μακάριος ὁ δοῦλος ἐκεῖνος ὃν ἐλθὼν ὁ κύριος αὐτοῦ εὑρήσει ποιοῦντα οὕτως. </text:p>
            </text:list-item>
            <text:list-item>
              <text:p text:style-name="P2">ἀμὴν λέγω ὑμῖν ὅτι ἐπὶ πᾶσι τοῖς ὑπάρχουσιν αὐτοῦ καταστήσει αὐτόν. </text:p>
            </text:list-item>
            <text:list-item>
              <text:p text:style-name="P2">ἐὰν δὲ εἴπῃ ὁ κακὸς δοῦλος ἐκεῖνος ἐν τῇ καρδίᾳ αὐτοῦ, χρονίζει ὁ κύριός μου ἐλθεῖν, </text:p>
            </text:list-item>
            <text:list-item>
              <text:p text:style-name="P2">καὶ ἄρξηται τύπτειν τοὺς συνδούλους αὐτοῦ , ἐσθίῃ δὲ καὶ πίνῃ μετὰ τῶν μεθυόντων, </text:p>
            </text:list-item>
            <text:list-item>
              <text:p text:style-name="P2">ἥξει ὁ κύριος τοῦ δούλου ἐκείνου ἐν ἡμέρᾳ ᾗ οὐ προσδοκᾷ καὶ ἐν ὥρᾳ ᾗ οὐ γινώσκει, </text:p>
            </text:list-item>
            <text:list-item>
              <text:p text:style-name="P2">καὶ διχοτομήσει αὐτόν, καὶ τὸ μέρος αὐτοῦ μετὰ τῶν ὑποκριτῶν θήσει· ἐκεῖ ἔσται ὁ κλαυθμὸς καὶ ὁ βρυγμὸς τῶν ὀδόντων </text:p>
            </text:list-item>
          </text:list>
        </text:list-item>
        <text:list-item>
          <text:p text:style-name="P2"><text:s text:c="5"/></text:p>
          <text:list>
            <text:list-item>
              <text:p text:style-name="P2">Τότε ὁμοιωθήσεται ἡ βασιλεία τῶν οὐρανῶν δέκα παρθένοις, αἵτινες λαβοῦσαι τὰς λαμπάδας αὐτῶν ἐξ ῆλθον εἰς ἀπάντησιν τοῦ νυμφίου. </text:p>
            </text:list-item>
            <text:list-item>
              <text:p text:style-name="P2">πέντε δὲ ἦσαν ἐξ αὐτῶν φρόνιμοι καὶ αἱ πέντε μωραί. </text:p>
            </text:list-item>
            <text:list-item>
              <text:p text:style-name="P2">αἵτινες μωραὶ λαβοῦσαι τὰς λαμπάδας ἑαυτῶν οὐκ ἔλαβον μεθ᾿ ἑαυτῶν ἔλαιον· </text:p>
            </text:list-item>
            <text:list-item>
              <text:p text:style-name="P2">αἱ δὲ φρόνιμοι ἔλαβον ἔλαιον ἐν τοῖς ἀγγείοις αὐτῶν μετὰ τῶν λαμπάδων αὐτῶν </text:p>
            </text:list-item>
            <text:list-item>
              <text:p text:style-name="P2">χρονίζοντος δὲ τοῦ νυμφίου ἐνύσταξαν πᾶσαι καὶ ἐκάθευδον. </text:p>
            </text:list-item>
            <text:list-item>
              <text:p text:style-name="P2">μέσης δὲ νυκτὸς κραυγὴ γέγονεν· ἰδοὺ ὁ νυμφίος ἔρχεται, ἐξέρχεσθε εἰς ἀπάντησιν αὐτοῦ. </text:p>
            </text:list-item>
            <text:list-item>
              <text:p text:style-name="P2"><text:soft-page-break/>τότε ἠγέρθησαν πᾶσαι αἱ παρθένοι ἐκεῖναι καὶ ἐκόσμησαν τὰς λαμπάδας αὐτῶν. </text:p>
            </text:list-item>
            <text:list-item>
              <text:p text:style-name="P2">αἱ δὲ μωραὶ ταῖς φρονίμοις εἶπον· δότε ἡμῖν ἐκ τοῦ ἐλαίου ὑμῶν, ὅτι αἱ λαμπάδες ἡμῶν σβέννυνται. </text:p>
            </text:list-item>
            <text:list-item>
              <text:p text:style-name="P2">ἀπεκρίθησαν δὲ αἱ φρόνιμοι λέγουσαι· μήποτε οὐκ ἀρκέσει ἡμῖν καὶ ὑμῖν· πορεύεσθε δὲ μᾶλλον πρὸς τοὺς πωλοῦντας καὶ ἀγοράσατε ἑαυταῖς. </text:p>
            </text:list-item>
            <text:list-item>
              <text:p text:style-name="P2">ἀπερχομένων δὲ αὐτῶν ἀγοράσαι ἦλθεν ὁ νυμφίος καὶ αἱ ἕτοιμοι εἰσῆλθον μετ᾿ αὐτοῦ εἰς τοὺς γάμους, καὶ ἐκλείσθη ἡ θύρα. </text:p>
            </text:list-item>
            <text:list-item>
              <text:p text:style-name="P2">ὕστερον δὲ ἔρχονται καὶ αἱ λοιπαὶ παρθένοι λέγουσαι· κύριε κύριε, ἄνοιξον ἡμῖν. </text:p>
            </text:list-item>
            <text:list-item>
              <text:p text:style-name="P2">ὁ δὲ ἀποκριθεὶς εἶπεν· ἀμὴν λέγω ὑμῖν, οὐκ οἶδα ὑμᾶς. </text:p>
            </text:list-item>
            <text:list-item>
              <text:p text:style-name="P2">γρηγορεῖτε οὖν, ὅτι οὐκ οἴδατε τὴν ἡμέραν οὐδὲ τὴν ὥραν ἐν ᾗ ὁ υἱὸς τοῦ ἀνθρώπου ἔρχεται. </text:p>
            </text:list-item>
            <text:list-item>
              <text:p text:style-name="P2">Ὥσπερ γὰρ ἄνθρωπος ἀποδημῶν ἐκάλεσε τοὺς ἰδίους δούλους καὶ παρέδωκεν αὐτοῖς τὰ ὑπάρχοντα αὐτοῦ, </text:p>
            </text:list-item>
            <text:list-item>
              <text:p text:style-name="P2">καὶ ᾧ μὲν ἔδωκε πέντε τάλαντα, ᾧ δὲ δύο, ᾧ δὲ ἕν, ἑκάστῳ κατὰ τὴν ἰδίαν δύναμιν, καὶ ἀπεδήμησεν εὐθέως. </text:p>
            </text:list-item>
            <text:list-item>
              <text:p text:style-name="P2">πορευθεὶς δὲ ὁ τὰ πέντε τάλαντα λαβὼνεἰργάσατο ἐναὐτοῖς καὶ ἐποίησεν ἄλλα πέντε τάλαντα. </text:p>
            </text:list-item>
            <text:list-item>
              <text:p text:style-name="P2">ὡσαύτως καὶ ὁ τὰ δύο ἐκέρδησε καὶ αὐτὸς ἄλλα δύο. </text:p>
            </text:list-item>
            <text:list-item>
              <text:p text:style-name="P2">ὁ δὲ τὸ ἓν λαβὼν ἀπελθὼν ὤρυξεν ἐν τῇ γῇ καὶ ἀπέκρυψε τὸ ἀργύριον τοῦ κυρίου αὐτοῦ. </text:p>
            </text:list-item>
            <text:list-item>
              <text:p text:style-name="P2">μετὰ δὲ χρόνον πολὺν ἔρχεταιὁ κύριος τῶν δούλων ἐκείνων καὶ συναίρει μετ᾿ αὐτῶν λόγον. </text:p>
            </text:list-item>
            <text:list-item>
              <text:p text:style-name="P2">καὶ προσελθὼν ὁ τὰ πέντε τάλαντα λαβὼν προσήνεγκεν ἄλλα πέντε τάλαντα λέγων· κύριε, πέντε τάλαντά μοι παρέδωκας· ἴδε ἄλλα πέντε τάλαντα ἐκέρδησα ἐπ᾿ αὐτοῖς. </text:p>
            </text:list-item>
            <text:list-item>
              <text:p text:style-name="P2">ἔφη αὐτῷ ὁ κύριος αὐτοῦ· εὖ, δοῦλε ἀγαθὲ καὶ πιστέ! ἐπὶ ὀλίγα ἦς πιστός, ἐπὶ πολλῶν σε καταστήσω· εἴσελθε εἰς τὴν χαρὰν τοῦ κυρίου σου. </text:p>
            </text:list-item>
            <text:list-item>
              <text:p text:style-name="P2">προσελθὼν δὲ καὶ ὁ τὰ δύο τάλαντα λαβὼν εἶπε· κύ ριε , δύο τάλαντά μοι παρέδωκας· ἴδε ἄλλα δύο τάλαντα ἐκέρδησα ἐπ᾿ αὐτοῖς. </text:p>
            </text:list-item>
            <text:list-item>
              <text:p text:style-name="P2">ἔφη αὐτῷ ὁ κύριος αὐτοῦ· εὖ, δοῦλε ἀγαθὲ καὶ πιστέ! ἐπὶ ὀλίγα ἦς πιστός, ἐπὶ πολλῶν σε καταστήσω· εἴσελθε εἰς τὴν χαρὰν τοῦ κυρίου σου. </text:p>
            </text:list-item>
            <text:list-item>
              <text:p text:style-name="P2">προσελθὼν δὲ καὶ ὁ τὸ ἓν τάλαντον εἰληφὼς εἶπε· κύριε, ἔγνων σε ὅτι σκληρὸς εἶ ἀνθρωπος, θερίζων ὅπου οὐκ ἔσπειρας καὶ συνάγων ὅθεν οὐ διεσκόρπισας· </text:p>
            </text:list-item>
            <text:list-item>
              <text:p text:style-name="P2">καὶ φοβηθεὶς ἀπελθὼν ἔκρυψα τὸ τάλαντόν σου ἐν τῇ γῇ·ἴδε ἔχεις τὸ σόν. </text:p>
            </text:list-item>
            <text:list-item>
              <text:p text:style-name="P2">ἀποκριθεὶς δὲ ὁ κύριος αὐτοῦ εἶπεν <text:s/>αὐτῷ· πονηρὲ δοῦλε καὶ ὀκνηρέ! ᾔδεις ὅτι θερίζω ὅπου οὐκ ἔσπειρα καὶ συνάγω ὅθεν οὐ διεσκόρπισα! </text:p>
            </text:list-item>
            <text:list-item>
              <text:p text:style-name="P2">ἔδει οὖν σε βαλεῖν τὸ ἀργύριόν μου τοῖς τραπεζίταις, καὶ ἐλθὼν ἐγὼ ἐκομισάμην ἂν τὸ ἐμὸν σὺν τόκῳ. </text:p>
            </text:list-item>
            <text:list-item>
              <text:p text:style-name="P2">ἄρατε οὖν ἀπ᾿ αὐτοῦ τὸ τάλαντον καὶ δότε τῷ ἔχοντι τὰ δέκα τάλαντα. </text:p>
            </text:list-item>
            <text:list-item>
              <text:p text:style-name="P2">τῷ γὰρ ἔχοντι παντὶ δοθήσεται καὶ περισσευθήσεται, ἀπὸ δὲ τοῦ μὴ ἔχοντος καὶ ὃ ἔχει ἀρθήσεται ἀπ᾿ αὐτοῦ· </text:p>
            </text:list-item>
            <text:list-item>
              <text:p text:style-name="P2">καὶ τὸν ἀχρεῖον δοῦλον ἐκβάλετε εἰς τὸ σκότος τὸ ἐξώτερον· ἐκεῖ ἔσται ὁ κλαυθμὸς καὶ ὁ βρυ γμὸς τῶν ὀδόντων <text:s/></text:p>
            </text:list-item>
            <text:list-item>
              <text:p text:style-name="P2">Ὅταν δὲ ἔλθῃ ὁ υἱὸς τοῦ ἀνθρώπου ἐν τῇ δόξῃ αὐτοῦ καὶ πάντες οἱ ἅγιοι ἄγγελοι μετ᾿ αὐτοῦ, τότε καθίσει ἐπὶ θρόνου δόξης αὐτοῦ, </text:p>
            </text:list-item>
            <text:list-item>
              <text:p text:style-name="P2">καὶ συναχθήσεται ἔμ προσθεν αὐτοῦ πάντα τὰ ἔθνη, καὶ ἀφοριεῖ αὐτοὺς ἀπ᾿ ἀλλήλων ὥσπερ ὁ ποιμὴν ἀφορίζει τὰ πρόβατα ἀπὸ τῶν ἐρίφων, </text:p>
            </text:list-item>
            <text:list-item>
              <text:p text:style-name="P2">καὶ στήσει τὰ μὲν πρόβατα ἐκ δεξιῶν αὐτοῦ , τὰ δὲ ἐρίφια ἐξ εὐωνύμων. </text:p>
            </text:list-item>
            <text:list-item>
              <text:p text:style-name="P2">τότε ἐρεῖ ὁ βασιλεὺς τοῖς ἐκ δεξιῶν αὐτοῦ· δεῦτε οἱ εὐλογημένοι τοῦ πατρός μου, κληρονομήσατε τὴν ἡτοιμασμένην ὑμῖν βασιλείαν ἀπὸ καταβολῆς κόσμου. </text:p>
            </text:list-item>
            <text:list-item>
              <text:p text:style-name="P2">ἐπείνασα γάρ, καὶ ἐδώκατέ <text:s/>μοι φαγεῖν, ἐδίψησα, καὶ ἐποτίσατέ με, ξένος ἤμην, καὶ συνηγάγετέ με, </text:p>
            </text:list-item>
            <text:list-item>
              <text:p text:style-name="P2">γυμνός , καὶ περιεβάλετέ με , ἠσθένησα , καὶ ἐπεσκέψασθέ με , ἐν φυλακῇ ἤμην, καὶ ἤλθετε πρός με. </text:p>
            </text:list-item>
            <text:list-item>
              <text:p text:style-name="P2">τότε ἀποκριθήσονται αὐτῷ οἱ δίκαιοι λέγοντες· κύριε, πότε σε εἴδομεν πεινῶντα καὶ ἐθρέψαμεν, ἢ διψῶντα καὶ ἐποτίσα­μεν; </text:p>
            </text:list-item>
            <text:list-item>
              <text:p text:style-name="P2">πότε δέ σε εἴδομεν ξένον καὶ συνηγάγομεν, ἢ γυμνὸν καὶ περιεβάλομεν; </text:p>
            </text:list-item>
            <text:list-item>
              <text:p text:style-name="P2">πότε δέ σε εἴδομεν ἀσθενῆ ἢ ἐν φυλακῇ, καὶ ἤλθομεν πρός σέ; </text:p>
            </text:list-item>
            <text:list-item>
              <text:p text:style-name="P2">καὶ ἀποκριθεὶς ὁ βασιλεὺς ἐρεῖ αὐτοῖς· ἀμὴν λέγω ὑμῖν, ἐφ᾿ ὅσον ἐποιήσατε ἑνὶ τούτων τῶν ἀδελφῶν μου τῶν ἐλαχίστων, ἐμοὶ ἐποιήσατε. </text:p>
            </text:list-item>
            <text:list-item>
              <text:p text:style-name="P2">τότε ἐρεῖ καὶ τοῖς ἐξ εὐωνύμων· πορεύεσθε ἀπ᾿ ἐμοῦ οἱ κατηραμένοι εἰς τὸ πῦρ τὸ αἰώνιον τὸ ἡτοιμασμένον τῷ διαβόλῳ καὶ τοῖς ἀγγέλοις αὐτοῦ. </text:p>
            </text:list-item>
            <text:list-item>
              <text:p text:style-name="P2">ἐπείνασα γάρ, καὶ οὐκ ἐδώκατέ μοι φαγεῖν , ἐδίψησα , καὶ οὐκ ἐποτίσατέ με, </text:p>
            </text:list-item>
            <text:list-item>
              <text:p text:style-name="P2">ξένος ἤμην, καὶ οὐ συνηγάγετέ με, γυμνός, καὶ οὐ περιεβάλετέ με, ἀσθενὴς καὶ ἐν φυλακῇ, καὶ οὐκ ἐπεσκέψασθέ με. </text:p>
            </text:list-item>
            <text:list-item>
              <text:p text:style-name="P2">τότε ἀποκριθήσονται αὐτῷ καὶ αὐτοὶ λέγοντες· κύριε, πότε σε εἴδομεν πεινῶντα ἢ διψῶντα ἢ ξένον ἢ γυμνὸν ἢ ἀσθενῆ ἢ ἐν φυλακῇ, καὶ οὐ διηκονήσαμέν σοι; </text:p>
            </text:list-item>
            <text:list-item>
              <text:p text:style-name="P2">τότε ἀποκριθήσεται αὐτοῖς λέγων· ἀμὴν λέγω ὑμῖν, ἐφ᾿ ὅσον οὐκ ἐποιήσατε ἑνὶ τούτων τῶν ἐλαχίστων, οὐδὲ ἐμοὶ ἐποιήσατε. </text:p>
            </text:list-item>
            <text:list-item>
              <text:p text:style-name="P2">καὶ ἀπελεύσονται οὗτοι εἰς κόλασιν αἰώ νιον, οἱ δὲ δίκαιοι εἰς ζωὴν αἰώνιον.</text:p>
            </text:list-item>
          </text:list>
        </text:list-item>
        <text:list-item>
          <text:p text:style-name="P2"><text:s text:c="5"/></text:p>
          <text:list>
            <text:list-item>
              <text:p text:style-name="P2">Καὶ ἐγένετο ὅτε ἐτέλεσεν ὁ ᾿Ιησοῦς πάντας τοὺς λόγους τούτους, εἶπε τοῖς μαθηταῖς αὐτοῦ· </text:p>
            </text:list-item>
            <text:list-item>
              <text:p text:style-name="P2">οἴδατε ὅτι μετὰ δύο ἡμέρας τὸ πάσχα γίνεται , καὶ ὁ υἱὸς τοῦ ἀνθρώπου παραδίδοται εἰς τὸ σταυρωθῆναι. </text:p>
            </text:list-item>
            <text:list-item>
              <text:p text:style-name="P2">τότε συνήχθησαν οἱ ἀρχιερεῖς καὶ οἱ γραμματεῖς καὶ οἱ πρεσβύτεροι τοῦ λαοῦ εἰς τὴν αὐλὴν τοῦ ἀρχιερέως τοῦ λεγομένου Καϊάφα, </text:p>
            </text:list-item>
            <text:list-item>
              <text:p text:style-name="P2">καὶ συνεβουλεύσαντο ἵνα τὸν ᾿Ιησοῦν δόλῳ κρατήσωσι καὶ ἀποκτείνωσιν. </text:p>
            </text:list-item>
            <text:list-item>
              <text:p text:style-name="P2">ἔλεγον δέ· μὴ ἐν τῇ ἑορτῇ, ἵνα μὴ θόρυβος γένηται ἐν τῷ λαῷ. </text:p>
            </text:list-item>
            <text:list-item>
              <text:p text:style-name="P2">Τοῦ δὲ ᾿Ιησοῦ γενομένου ἐν Βηθανίᾳ ἐν οἰκίᾳ Σίμωνος τοῦ λεπροῦ, </text:p>
            </text:list-item>
            <text:list-item>
              <text:p text:style-name="P2">προσῆλθεν αὐτῷ γυνὴ ἀλάβαστρον μύρου ἔχουσα βαρυτίμου, καὶ κατέχεεν ἐπὶ τὴν κεφαλὴν αὐτοῦ ἀνακειμένου. </text:p>
            </text:list-item>
            <text:list-item>
              <text:p text:style-name="P2">ἰδόντες δὲ οἱ μαθηταὶ αὐτοῦ ἠγανάκτησαν λέγοντες· εἰς τί ἡ ἀπώλεια αὕτη; </text:p>
            </text:list-item>
            <text:list-item>
              <text:p text:style-name="P2">ἠδύνατο γὰρ τοῦτο τὸ μύρον πραθῆναι πολλοῦ καὶ δοθῆναι τοῖς πτωχοῖς. </text:p>
            </text:list-item>
            <text:list-item>
              <text:p text:style-name="P2">γνοὺς δὲ ὁ ᾿Ιησοῦς εἶπεν αὐτοῖς· τί κόπους παρέχετε τῇ γυναικί; ἔργον γὰρ καλὸν εἰργάσατο εἰς ἐμέ. </text:p>
            </text:list-item>
            <text:list-item>
              <text:p text:style-name="P2">τοὺς πτωχοὺς γὰρ πάντοτε ἔχετε μεθ᾿ ἑαυτῶν, ἐμὲ δὲ οὐ πάντοτε ἔχετε. </text:p>
            </text:list-item>
            <text:list-item>
              <text:p text:style-name="P2">βαλοῦσα γὰρ αὕτη τὸ μύρον τοῦτο ἐπὶ τοῦ σώματός μου, πρὸς τὸ ἐνταφιάσαι με ἐποίησεν. </text:p>
            </text:list-item>
            <text:list-item>
              <text:p text:style-name="P2">ἀμὴν λέγω ὑμῖν, ὅπου ἐὰν κηρυχθῇ τὸ εὐαγγέλιον τοῦτο ἐν ὅλῳ τῷ κόσμῳ, λαληθήσεται καὶ ὃ ἐποίησεν αὕτη εἰς μνημόσυνον αὐτῆς. </text:p>
            </text:list-item>
            <text:list-item>
              <text:p text:style-name="P2">Τότε πορευθεὶς εἷς τῶν δώδεκα, ὁ λεγόμενος ᾿Ιούδας ᾿Ισκαριώτης, πρὸς τοὺς ἀρχιερεῖς εἶπε· </text:p>
            </text:list-item>
            <text:list-item>
              <text:p text:style-name="P2">τί θέλετέ μοι δοῦναι , καὶ ἐγὼ ὑμῖν παραδώσω αὐτόν ; οἱ δὲ ἔστησαν αὐτῷ τριάκοντα ἀργύρια. </text:p>
            </text:list-item>
            <text:list-item>
              <text:p text:style-name="P2">καὶ ἀπὸ τότε ἐζήτει εὐκαιρίαν ἵνα αὐτὸν παραδῷ. <text:s/></text:p>
            </text:list-item>
            <text:list-item>
              <text:p text:style-name="P2">Τῇ δὲ πρώτῃ τῶν ἀζύμων προσῆλθον οἱ μαθηταὶ τῷ ᾿Ιησοῦ λέγοντες αὐτῷ· ποῦ θέλεις ἑτοιμάσωμέν σοι φαγεῖν τὸ πάσχα; </text:p>
            </text:list-item>
            <text:list-item>
              <text:p text:style-name="P2">ὁ δὲ εἶπεν· ὑπάγετε εἰς τὴν πόλιν πρὸς τὸν δεῖνα καὶ εἴπατε αὐτῷ· ὁ διδάσκαλος λέγει, ὁ καιρός μου ἐγγύς ἐστι· πρὸς σὲ ποιῶ τὸ πάσχα μετὰ τῶν μαθητῶν μου. </text:p>
            </text:list-item>
            <text:list-item>
              <text:p text:style-name="P2">καὶ ἐποίησαν οἱ μαθηταὶ ὡς συνέταξεν αὐτοῖς ὁ ᾿Ιησοῦς , καὶ ἡτοίμασαν τὸ πάσχα. </text:p>
            </text:list-item>
            <text:list-item>
              <text:p text:style-name="P2">Ὀψίας δὲ γενομένης ἀνέκειτο μετὰ τῶν δώδεκα. </text:p>
            </text:list-item>
            <text:list-item>
              <text:p text:style-name="P2">καὶ ἐσθιόντων αὐτῶν εἶπεν· ἀμὴν λέγω ὑμῖν ὅτι εἷς ἐξ ὑμῶν παραδώσει με. </text:p>
            </text:list-item>
            <text:list-item>
              <text:p text:style-name="P2">καὶ λυπούμενοι σφόδρα ἤρξαντο λέγειν αὐτῷ ἕκαστος αὐτῶν· μήτι ἐγώ εἰμι, Κύριε; </text:p>
            </text:list-item>
            <text:list-item>
              <text:p text:style-name="P2">ὁ δὲ ἀποκριθεὶς εἶπεν· ὁ ἐμβάψας μετ᾿ ἐμοῦ ἐν τῷ τρυβλίῳ τὴν χεῖρα, οὖτός με παραδώσει. </text:p>
            </text:list-item>
            <text:list-item>
              <text:p text:style-name="P2">ὁ μὲν υἱὸς τοῦ ἀνθρώπου ὑπάγει καθὼς γέγραπται περὶ αὐτοῦ· οὐαὶ δὲ τῷ ἀνθρώπῳ ἐκείνῳ δι᾿ οὗ ὁ υἱὸς τοῦ ἀνθρώπου παραδίδοται· καλὸν ἦν αὐτῷ εἰ οὐκ ἐγεννήθη ὁ ἄνθρωπος ἐκεῖνος. </text:p>
            </text:list-item>
            <text:list-item>
              <text:p text:style-name="P2">ἀποκριθεὶς δὲ ᾿Ιούδας ὁ παραδιδοὺς αὐτὸν εἶπε· μήτι ἐγώ εἰμι , ῥαββί; λέγει αὐτῷ· σὺ εἶπας. </text:p>
            </text:list-item>
            <text:list-item>
              <text:p text:style-name="P2">Ἐσθιόντων δὲ αὐτῶν λαβὼν ὁ ᾿Ιησοῦς τὸν ἄρτον καὶ εὐχαριστήσας ἔκλασε καὶ ἐδίδου τοῖς μαθηταῖς καὶ εἶπε· λάβετε φάγετε τοῦτό ἐστι τὸ σῶμά μου. </text:p>
            </text:list-item>
            <text:list-item>
              <text:p text:style-name="P2">καὶ λαβὼν τὸ ποτήριον καὶ εὐχαριστήσας ἔδωκεν αὐτοῖς λέγων· πίετε ἐξ αὐτοῦ πάντες· </text:p>
            </text:list-item>
            <text:list-item>
              <text:p text:style-name="P2">τοῦτο γάρ ἐστι τὸ αἷμά μου τὸ τῆς καινῆς διαθήκης τὸ περὶ πολλῶν ἐκχυνόμενον εἰς ἄφεσιν ἁμαρτιῶν. </text:p>
            </text:list-item>
            <text:list-item>
              <text:p text:style-name="P2"><text:soft-page-break/>λέγω δὲ ὑμῖν ὅτι οὐ μὴ πίω ἀπ᾿ ἄρτι ἐκ τούτου τοῦ γενήματος τῆς ἀμπέλου ἕως τῆς ἡμέρας ἐκείνης ὅταν αὐτὸ πίνω μεθ᾿ ὑμῶν καινὸν ἐν τῇ βασιλείᾳ τοῦ πατρός μου. </text:p>
            </text:list-item>
            <text:list-item>
              <text:p text:style-name="P2">Καὶ ὑμνήσαντες ἐξῆλθον εἰς τὸ ὄρος τῶν ἐλαιῶν . τότε λέγει αὐτοῖς ὁ ᾿Ιησοῦς· </text:p>
            </text:list-item>
            <text:list-item>
              <text:p text:style-name="P2">πάντες ὑμεῖς σκανδαλισθήσεσθε ἐν ἐμοὶ ἐν τῇ νυκτὶ ταύτῃ· γέγραπται γάρ, πατάξω τὸν ποιμένα, καὶ διασκορπισθήσονται τὰ πρόβατα τῆς ποίμνης· </text:p>
            </text:list-item>
            <text:list-item>
              <text:p text:style-name="P2">μετὰ δὲ τὸ ἐγερθῆναι με προάξω ὑμᾶς εἰς τὴν Γαλιλαίαν. </text:p>
            </text:list-item>
            <text:list-item>
              <text:p text:style-name="P2">ἀποκριθεὶς δὲ ὁ Πέτρος εἶπεν αὐτῷ· εἰ πάντες σκανδαλισθήσονται ἐν σοί, ἐγὼ δὲ οὐδέποτε σκανδαλισθήσομαι. </text:p>
            </text:list-item>
            <text:list-item>
              <text:p text:style-name="P2">ἔφη αὐτῷ ὁ ᾿Ιησοῦς· ἀμὴν λέγω σοι ὅτι ἐν ταύτῃ τῇ νυκτὶ πρὶν ἀλέκτορα φωνῆσαι τρὶς ἀπαρνήσῃ με. </text:p>
            </text:list-item>
            <text:list-item>
              <text:p text:style-name="P2">λέγει αὐτῷ ὁ Πέτρος· κἂν δέῃ με σὺν σοὶ ἀποθανεῖν, οὐ μή σε ἀπαρνήσομαι. ὁμοίως δὲ καὶ πάντες οἱ μαθηταὶ εἶπον. </text:p>
            </text:list-item>
            <text:list-item>
              <text:p text:style-name="P2">Τότε ἔρχεται μετ᾿ αὐτῶν ὁ ᾿Ιησοῦς εἰς χωρίον λεγόμενον Γεθσημανῆ, καὶ λέγει τοῖς μαθηταῖς· καθίσατε αὐτοῦ ἕως οὗ ἀπελθὼν προσεύξωμαι ἐκεῖ. </text:p>
            </text:list-item>
            <text:list-item>
              <text:p text:style-name="P2">καὶ παραλαβὼν τὸν Πέτρον καὶ τοὺς δύο υἱοὺς Ζεβεδαίου ἤρξατο λυπεῖσθαι καὶ ἀδημονεῖν. </text:p>
            </text:list-item>
            <text:list-item>
              <text:p text:style-name="P2">τότε λέγει αὐτοῖς ὁ ᾿Ιησοῦς· περίλυπός ἐστιν ἡ ψυχή μου ἕως θανάτου· μείνατε ὧδε καὶ γρηγορεῖτε μετ᾿ ἐμοῦ. </text:p>
            </text:list-item>
            <text:list-item>
              <text:p text:style-name="P2">καὶ προελθὼν μικρὸν ἔπεσεν ἐπὶ πρόσωπον αὐτοῦ προσευχόμενος καὶ λέγων· πάτερ μου, εἰ δυνατόν ἐστι, παρελθέτω ἀπ᾿ ἐμοῦ τὸ ποτήριον τοῦτο· πλὴν οὐχ ὡς ἐγὼ θέλω, ἀλλ᾿ ὡς σύ. </text:p>
            </text:list-item>
            <text:list-item>
              <text:p text:style-name="P2">καὶ ἔρχεται πρὸς τοὺς μαθητὰς καὶ εὑρίσκει αὐτοὺς καθεύδοντας, καὶ λέγει τῷ Πέτρῳ· οὕτως οὐκ ἰσχύσατε μίαν ὥραν γρηγορῆσαι μετ᾿ ἐμοῦ! </text:p>
            </text:list-item>
            <text:list-item>
              <text:p text:style-name="P2">γρηγορεῖτε καὶ προσεύχεσθε, ἵνα μὴ εἰσέλθητε εἰς πειρασμόν· τὸ μὲν πνεῦμα πρόθυμον, ἡ δὲ σὰρξ ἀσθενής. </text:p>
            </text:list-item>
            <text:list-item>
              <text:p text:style-name="P2">πάλιν ἐκ δευτέρου ἀπελθὼν προσηύξατο λέγων· πάτερ μου, εἰ οὐ δύναται τοῦτο τὸ ποτήριον παρελθεῖν ἀπ᾿ ἐμοῦ ἐὰν μὴ <text:s/>αὐτὸ πίω, γενηθήτω τὸ θέλημά σου. </text:p>
            </text:list-item>
            <text:list-item>
              <text:p text:style-name="P2">καὶ ἐλθὼν εὑρίσκει αὐτοὺς πάλιν καθεύδοντας· ἦσαν γὰρ αὐτῶν οἱ ὀφθαλμοὶ βεβαρημένοι. </text:p>
            </text:list-item>
            <text:list-item>
              <text:p text:style-name="P2">καὶ ἀφεὶς αὐτοὺς ἀπελθὼν πάλιν προσηύξατο ἐκ τρίτου τὸν αὐτὸν λόγον εἰπών. </text:p>
            </text:list-item>
            <text:list-item>
              <text:p text:style-name="P2">τότε ἔρχεται πρὸς τοὺς μαθητὰς αὐτοῦ καὶ λέγει αὐτοῖς· καθεύδετε τὸ λοιπὸν καὶ ἀναπαύεσθε! ἰδοὺ ἤγγικεν ἡ ὥρα καὶ ὁ υἱὸς τοῦ ἀνθρώπου παραδίδοται εἰς χεῖρας ἁμαρτωλῶν. </text:p>
            </text:list-item>
            <text:list-item>
              <text:p text:style-name="P2">ἐγείρεσθε ἄγωμεν· ἰδοὺ ἤγγικεν ὁ παραδιδούς με. </text:p>
            </text:list-item>
            <text:list-item>
              <text:p text:style-name="P2">Καὶ ἔτι αὐτοῦ λαλοῦντος ἰδοὺ ᾿Ιούδας εἷς τῶν δώδεκα ἦλθε, καὶ μετ᾿ αὐτοῦ ὄχλος πολὺς μετὰ μαχαιρῶν καὶ ξύλων ἀπὸ τῶν ἀρχιερέων καὶ πρεσβυτέρων τοῦ λαοῦ. </text:p>
            </text:list-item>
            <text:list-item>
              <text:p text:style-name="P2">ὁ δὲ παραδιδοὺς αὐτὸν ἔδωκεν αὐτοῖς σημεῖον λέγων· ὃν ἂν φιλήσω, αὐτός ἐστι· κρατήσατε αὐτόν. </text:p>
            </text:list-item>
            <text:list-item>
              <text:p text:style-name="P2">καὶ εὐθέως προσελθὼν τῷ ᾿Ιησοῦ εἶπε· χαῖρε , ῥαββί, καὶ κατεφίλησεν αὐτόν. </text:p>
            </text:list-item>
            <text:list-item>
              <text:p text:style-name="P2">ὁ δὲ Ιησοῦς εἶπεν αὐτῷ· ἑταῖρε , ἐφ᾿ ᾧ πάρει. τότε προσελθόντες ἐπέβαλον τὰς χεῖρας ἐπὶ τὸν ᾿Ιησοῦν καὶ ἐκράτησαν αὐτόν. </text:p>
            </text:list-item>
            <text:list-item>
              <text:p text:style-name="P2">καὶ ἰδοὺ εἷς τῶν μετὰ ᾿Ιησοῦ ἐκτείνας τὴν χεῖρα ἀπέσπασε τὴν μάχαιραν αὐτοῦ, καὶ πατάξας τὸν δοῦλον τοῦ ἀρχιερέως ἀφεῖλεν αὐτοῦ τὸ ὠτίον. </text:p>
            </text:list-item>
            <text:list-item>
              <text:p text:style-name="P2">τότε λέγει αὐτῷ ὁ ᾿Ιησοῦς· ἀπόστρεψόν σου τὴν μάχαιραν εἰς τὸν τόπον αὐτῆς· πάντες γὰρ οἱ λαβόντες μάχαιραν ἐν μαχαίρᾳ ἀποθανοῦνται. </text:p>
            </text:list-item>
            <text:list-item>
              <text:p text:style-name="P2">ἢ δοκεῖς ὅτι οὐ δύναμαι ἄρτι παρακαλέσαι τὸν πατέρα μου, καὶ παραστήσει μοι πλείους ἢ δώδεκα λεγεῶνας ἀγγέλων; </text:p>
            </text:list-item>
            <text:list-item>
              <text:p text:style-name="P2">πῶς οὖν πληρωθῶσιν αἱ γραφαὶ ὅτι οὕτωδεῖ γενέσθαι; </text:p>
            </text:list-item>
            <text:list-item>
              <text:p text:style-name="P2">᾿Εν ἐκείνῃ τῇ ὥρᾳ εἶπεν ὁ ᾿Ιησοῦς τοῖς ὄχλοις· ὡς ἐπὶ λῃστὴν ἐξήλθετε μετὰ μαχαιρῶν καὶ ξύλων συλλαβεῖν με· καθ᾿ ἡμέραν πρὸς ὑμᾶς ἐκαθεζόμην διδάσκων ἐν τῷ ἱερῷ, καὶ οὐκ ἐκρατήσατέ με. </text:p>
            </text:list-item>
            <text:list-item>
              <text:p text:style-name="P2">τοῦτο δὲ ὅλον γέγονεν ἵνα πληρωθῶσιν αἱ γραφαὶ τῶν προφητῶν. Τότε οἱ μαθηταὶ πάντες ἀφέντες αὐτὸν ἔφυγον. </text:p>
            </text:list-item>
            <text:list-item>
              <text:p text:style-name="P2">Οἱ δὲ κρατήσαντες τὸν ᾿Ιησοῦν ἀπήγαγον πρὸς Καῑάφαν τὸν ἀρχιερέα, ὅπου οἱ γραμματεῖς καὶ οἱ πρεσβύτεροι συνήχθησαν. </text:p>
            </text:list-item>
            <text:list-item>
              <text:p text:style-name="P2">ὁ δὲ Πέτρος ἠκολούθει αὐτῷ ἀπὸ μακρόθεν ἕως τῆς αὐλῆς τοῦ ἀρχιερέως, καὶ εἰσελθὼν ἔσω ἐκάθητο μετὰ τῶν ὑπηρετῶν ἰδεῖν τὸ τέλος. </text:p>
            </text:list-item>
            <text:list-item>
              <text:p text:style-name="P2">Οἱ δὲ ἀρχιερεῖς καὶ οἱ πρεσβύτεροι καὶ τὸ συνέδριον ὅλον ἐζήτουν ψευδομαρτυρίαν κατὰ τοῦ ᾿Ιησοῦ ὅπως θανατώσωσιν αὐτόν, </text:p>
            </text:list-item>
            <text:list-item>
              <text:p text:style-name="P2">καὶ οὐχ εὗρον· καὶ πολλῶν ψευδομαρτύ­ρων προσελθόντων , οὐχ εὗρον. ὕστερον δὲ προσελθόντες δύο ψευδομάρτυρες </text:p>
            </text:list-item>
            <text:list-item>
              <text:p text:style-name="P2">εἶπον· οὗτος ἔφη, δύναμαι καταλῦσαι τὸν ναὸν τοῦ Θεοῦ καὶ διὰ τριῶν ἡμερῶν οἰκοδομῆσαι αὐτόν. </text:p>
            </text:list-item>
            <text:list-item>
              <text:p text:style-name="P2">καὶ ἀναστὰς ὁ ἀρχιερεὺς εἶπεν αὐτῷ· οὐδὲν ἀποκρίνῃ; τί οὗτοί σου καταμαρτυροῦσιν; </text:p>
            </text:list-item>
            <text:list-item>
              <text:p text:style-name="P2">ὁ δὲ ᾿Ιησοῦς ἐσιώπα . καὶ ἀποκριθεὶς ὁ ἀρχιερεὺς εἶπεν αὐτῷ· ἐξορκίζω σε κατὰ τοῦ Θεοῦ τοῦ ζῶντος ἵνα ἡμῖν εἴπῃς εἰ σὺ εἶ ὁ Χριστὸς ὁ υἱὸς τοῦ Θεοῦ. </text:p>
            </text:list-item>
            <text:list-item>
              <text:p text:style-name="P2">λέγει αὐτῷ ὁ ᾿Ιησοῦς· σὺ εἶπας· πλὴν λέγω ὑμῖν, ἀπ᾿ ἄρτι ὄψεσθε τὸν υἱὸν τοῦ ἀνθρώπου καθήμενον ἐκ δεξιῶν τῆς δυνάμεως καὶ ἐρχόμενον ἐπὶ τῶν νεφελῶν τοῦ οὐρανοῦ. </text:p>
            </text:list-item>
            <text:list-item>
              <text:p text:style-name="P2">τότε ὁ ἀρχιερεὺς διέρρηξε τὰ ἱμάτια αὐτοῦ λέγων ὅτι ἐβλασφήμησε· τί ἔτι χρείαν ἔχομεν μαρτύρων; ἴδε νῦν ἠκούσατε τὴν βλασφημίαν αὐτοῦ· </text:p>
            </text:list-item>
            <text:list-item>
              <text:p text:style-name="P2">τί ὑμῖν δοκεῖ; οἱ δὲ ἀποκριθέντες εἶπον· ἔνοχος θανάτου ἐστί. </text:p>
            </text:list-item>
            <text:list-item>
              <text:p text:style-name="P2">τότε ἐνέπτυσαν εἰς τὸ πρόσωπον αὐτοῦ καὶ ἐκολάφισαν αὐτόν, οἱ δὲ ἐρράπισαν </text:p>
            </text:list-item>
            <text:list-item>
              <text:p text:style-name="P2">λέγοντες· προφήτευσον ἡμῖν, Χριστέ, τίς ἐστιν ὁ παίσας σε; </text:p>
            </text:list-item>
            <text:list-item>
              <text:p text:style-name="P2">Ὁ δὲ Πέτρος ἔξω ἐκάθητο ἐν τῇ αὐλῇ· καὶ προσῆλθεν αὐτῷ μία παιδίσκη λέγουσα· καὶ σὺ ἦσθα μετὰ ᾿Ιησοῦ τοῦ Γαλιλαίου </text:p>
            </text:list-item>
            <text:list-item>
              <text:p text:style-name="P2">ὁ δὲ ἠρνήσατο ἔμπροσθεν αὐτῶν πάντων λέγων· οὐκ οἶδα τί λέγεις. </text:p>
            </text:list-item>
            <text:list-item>
              <text:p text:style-name="P2">ἐξελθόντα δὲ αὐτὸν εἰς τὸν πυλῶνα εἶδεν αὐτὸν ἄλλη καὶ λέγει αὐτοῖς· ἐκεῖ καὶ οὗτος ἦν μετὰ ᾿Ιησοῦ τοῦ Ναζωραίου. </text:p>
            </text:list-item>
            <text:list-item>
              <text:p text:style-name="P2">καὶ πάλιν ἠρνήσατο μεθ᾿ ὅρκου ὅτι οὐκ οἶδα τὸν ἄνθρωπον. </text:p>
            </text:list-item>
            <text:list-item>
              <text:p text:style-name="P2">μετὰ μικρὸν δὲ προσελθόντες οἱ ἑστῶτες εἶπον τῷ Πέτρῳ· ἀληθῶς καὶ σὺ ἐξ αὐτῶν εἶ· καὶ γὰρ ἡ λαλιά σου δῆλόν σε ποιεῖ. </text:p>
            </text:list-item>
            <text:list-item>
              <text:p text:style-name="P2">τότε ἤρξατο καταναθεματίζειν καὶ ὀμνύειν ὅτι οὐκ οἶδα τὸν ἄνθρωπον. καὶ εὐθέως ἀλέκτωρ ἐφώνησε. </text:p>
            </text:list-item>
            <text:list-item>
              <text:p text:style-name="P2">καὶ ἐμνήσθη ὁ Πέτρος τοῦ ῥήματος ᾿Ιησοῦ εἰρηκότος αὐτῷ ὅτι πρὶν ἀλέκτορα φωνῆσαι τρὶς ἀπαρνήσῃ με· καὶ ἐξελθὼν ἔξω ἔκλαυσε πικρῶς.</text:p>
            </text:list-item>
          </text:list>
        </text:list-item>
        <text:list-item>
          <text:p text:style-name="P2"><text:s text:c="5"/></text:p>
          <text:list>
            <text:list-item>
              <text:p text:style-name="P2">Πρωΐας δὲ γενομένης συμβούλιον ἔλαβον πάντες οἱ ἀρχιερεῖς καὶ οἱ πρεσβύτεροι τοῦ λαοῦ κατὰ τοῦ ᾿Ιησοῦ ὥστε θανατῶσαι αὐτόν· </text:p>
            </text:list-item>
            <text:list-item>
              <text:p text:style-name="P2">καὶ δήσαντες αὐτὸν ἀπήγαγον καὶ παρέδωκαν αὐτὸν Ποντίῳ Πιλάτῳ τῷ ἡγεμόνι </text:p>
            </text:list-item>
            <text:list-item>
              <text:p text:style-name="P2">Τότε ἰδὼν ᾿Ιούδας ὁ παραδιδοὺς αὐτὸν ὅτι κατεκρίθη, μεταμεληθεὶς ἀπέστρεψε τὰ τριάκοντα ἀργύρια τοῖς ἀρχιερεῦσι καὶ τοῖς πρεσβυτέροις </text:p>
            </text:list-item>
            <text:list-item>
              <text:p text:style-name="P2">λέγων· ἥμαρτον παραδοὺς αἷμα ἀθῷον. οἱ δὲ εἶπον· τί πρὸς ἡμᾶς; σὺ ὄψει. </text:p>
            </text:list-item>
            <text:list-item>
              <text:p text:style-name="P2">καὶ ῥίψας τὰ ἀργύρια ἐν τῷ ναῷ ἀνεχώρησε, καὶ ἀπελθὼν ἀπήγξατο. </text:p>
            </text:list-item>
            <text:list-item>
              <text:p text:style-name="P2">οἱ δὲ ἀρχιερεῖς λαβόντες τὰ ἀργύρια εἶπον· οὐκ ἔξεστι βαλεῖν αὐτὰ εἰς τὸν κορβανᾶν, ἐπεὶ τιμὴ αἵματός ἐστι. </text:p>
            </text:list-item>
            <text:list-item>
              <text:p text:style-name="P2">συμβούλιον δὲ λαβόντες ἠγόρασαν ἐξ αὐτῶν τὸν ἀγρὸν τοῦ κεραμέως εἰς ταφὴν τοῖς ξένοις· </text:p>
            </text:list-item>
            <text:list-item>
              <text:p text:style-name="P2">διὸ ἐκλήθη ὁ ἀγρὸς ἐκεῖνος ἀγρὸς αἵματος ἕως τῆς σήμερον. </text:p>
            </text:list-item>
            <text:list-item>
              <text:p text:style-name="P2">τότε ἐπληρώθη τὸ ῥηθὲν διὰ ῾Ιερεμίου τοῦ προφήτου λέγοντος· καὶ ἔλαβον τὰ τριάκοντα ἀργύρια, τὴν τιμὴν τοῦ τετιμημένου ὃν ἐτιμήσαντο ἀπὸ υἱῶν ᾿Ισραήλ, </text:p>
            </text:list-item>
            <text:list-item>
              <text:p text:style-name="P2">καὶ ἔδωκαν αὐτὰ εἰς τὸν ἀγρὸν τοῦ κεραμέως, καθὰ συνέταξέ μοι Κύριος. </text:p>
            </text:list-item>
            <text:list-item>
              <text:p text:style-name="P2">Ὁ δὲ ᾿Ιησοῦς ἔστη ἔμπροσθεν τοῦ ἡγεμόνος· καὶ ἐπηρώτησεν αὐτὸν ὁ ἡγεμὼν λέγων· σὺ εἶ ὁ βασιλεὺς τῶν ᾿Ιουδαίων; ὁ δὲ ᾿Ιησοῦς ἔφη αὐτῷ· σὺ λέγεις. </text:p>
            </text:list-item>
            <text:list-item>
              <text:p text:style-name="P2">καὶ ἐν τῷ κατηγορεῖσθαι αὐτὸν ὑπὸ τῶν ἀρχιερέων καὶ τῶν πρεσβυτέρων οὐδὲν ἀπεκρίνατο. </text:p>
            </text:list-item>
            <text:list-item>
              <text:p text:style-name="P2">τότε λέγει αὐτῷ ὁ Πιλᾶτος· οὐκ ἀκούεις πόσα σου καταμαρτυροῦσι; </text:p>
            </text:list-item>
            <text:list-item>
              <text:p text:style-name="P2">καὶ οὐκ ἀπεκρίθη αὐτῷ πρὸς οὐδὲ ἓν ῥῆμα , ὥστε θαυμάζειν τὸν ἡγεμόνα λίαν. </text:p>
            </text:list-item>
            <text:list-item>
              <text:p text:style-name="P2">Κατὰ δὲ ἑορτὴν εἰώθει ὁ ἡγεμὼν ἀπολύειν ἕνα τῷ ὄχλῳ δέσμιον, ὃν ἤθελον. </text:p>
            </text:list-item>
            <text:list-item>
              <text:p text:style-name="P2">εἶχον δὲ τότε δέσμιον ἐπίσημον λεγόμενον Βαραββᾶν. </text:p>
            </text:list-item>
            <text:list-item>
              <text:p text:style-name="P2">συνηγμένων οὖν αὐτῶν εἶπεν αὐτοῖς ὁ Πιλᾶτος· τίνα θέλετε ἀπολύσω ὑμῖν; Βαραββᾶν ἢ ᾿Ιησοῦν τὸν λεγόμενον Χριστόν; </text:p>
            </text:list-item>
            <text:list-item>
              <text:p text:style-name="P2">ᾔδει γὰρ ὅτι διὰ φθόνον παρέδωκαν αὐτόν. </text:p>
            </text:list-item>
            <text:list-item>
              <text:p text:style-name="P2">Καθημένου δὲ αὐτοῦ ἐπὶ τοῦ βήματος ἀπέστειλε πρὸς αὐτὸν ἡ γυνὴ αὐτοῦ λέγουσα· μηδὲν σοὶ καὶ τῷ δικαίω ἐκείνῳ· πολλὰ γὰρ ἔπαθον σήμερον κατ᾿ ὄναρ δι᾿ αὐτόν. </text:p>
            </text:list-item>
            <text:list-item>
              <text:p text:style-name="P2">Οἱ δὲ ἀρχιερεῖς καὶ οἱ πρεσβύτεροι ἔπεισαν τοὺς ὄχλους ἵνα αἰτήσωνται τὸν Βαραββᾶν, τὸν δὲ ᾿Ιησοῦν ἀπολέσωσιν. </text:p>
            </text:list-item>
            <text:list-item>
              <text:p text:style-name="P2">ἀποκριθεὶς δὲ ὁ ἡγεμὼν εἶπεν αὐτοῖς· τίνα θέλετε ἀπὸ τῶν δύο ἀπολύσω ὑμῖν; οἱ δὲ εἶπον· Βαραββᾶν. </text:p>
            </text:list-item>
            <text:list-item>
              <text:p text:style-name="P2"><text:soft-page-break/>λέγει αὐτοῖς ὁ Πιλᾶτος· τί οὖν ποιήσω ᾿Ιησοῦν τὸν λεγόμενον Χριστόν; λέγουσιν αὐτῷ πάντες· σταυρωθήτω. </text:p>
            </text:list-item>
            <text:list-item>
              <text:p text:style-name="P2">ὁ δὲ ἡγεμὼν ἔφη· τί γὰρ κακὸν ἐποίησεν; οἱ δὲ περισσῶς ἔκραζον λέγοντες· σταυρωθήτω. </text:p>
            </text:list-item>
            <text:list-item>
              <text:p text:style-name="P2">ἰδὼν δὲ ὁ Πιλᾶτος ὅτι οὐδὲν ὠφελεῖ, ἀλλὰ μᾶλλον θόρυβος γίνεται, λαβὼν ὕδωρ ἀπενίψατο τὰς χεῖρας ἀπέναντι τοῦ ὄχλου λέγων· ἀθῷός εἰμι ἀπὸ τοῦ αἵματος τοῦ δικαίου τούτου· ὑμεῖς ὄψεσθε. </text:p>
            </text:list-item>
            <text:list-item>
              <text:p text:style-name="P2">καὶ ἀποκριθεὶς πᾶς ὁ λαὸς εἶπε· τὸ αἷμα αὐτοῦ ἐφ᾿ ἡμᾶς καὶ ἐπὶ τὰ τέκνα ἡμῶν. </text:p>
            </text:list-item>
            <text:list-item>
              <text:p text:style-name="P2">τότε ἀπέλυσεν αὐτοῖς τὸν Βαραββᾶν, τὸν δὲ ᾿Ιησοῦν φραγελλώσας παρέδωκεν ἵνα σταυρωθῇ. </text:p>
            </text:list-item>
            <text:list-item>
              <text:p text:style-name="P2">Τότε οἱ στρατιῶται τοῦ ἡγεμόνος παραλαβόντες τὸν ᾿Ιησοῦν εἰς τὸ πραιτώριον συνήγαγον ἐπ᾿ αὐτὸν ὅλην τὴν σπεῖραν· </text:p>
            </text:list-item>
            <text:list-item>
              <text:p text:style-name="P2">καὶ ἐκδύσαντες αὐτὸν περιέθηκαν αὐτῷ χλαμύδα κοκκίνην, </text:p>
            </text:list-item>
            <text:list-item>
              <text:p text:style-name="P2">καὶ πλέξαντες στέφανον ἐξ ἀκανθῶν ἐπέθηκαν ἐπὶ τὴν κεφαλὴν αὐτοῦ καὶ κάλαμον ἐπὶ τὴν δεξιὰν αὐτοῦ, καὶ γονυπετήσαντες ἔμπροσθεν αὐτοῦ ἐνέπαιζον αὐτῷ λέγοντες· χαῖρε ὁ βασιλεὺς τῶν ᾿Ιουδαίων· </text:p>
            </text:list-item>
            <text:list-item>
              <text:p text:style-name="P2">καὶ ἐμπτύσαντες εἰς αὐτὸν ἔλαβον τὸν κάλαμον καὶ ἔτυπτον εἰς τὴν κεφαλὴν αὐτοῦ. </text:p>
            </text:list-item>
            <text:list-item>
              <text:p text:style-name="P2">καὶ ὅτε ἐνέπαιξαν αὐτῷ , ἐξέδυσαν αὐτὸν τὴν χλαμύδα καὶ ἐνέδυσαν αὐτὸν τὰ ἱμάτια αὐτοῦ, καὶ ἀπήγαγον αὐτὸν εἰς τὸ σταυρῶσαι. </text:p>
            </text:list-item>
            <text:list-item>
              <text:p text:style-name="P2">᾿Εξερχόμενοι δὲ εὗρον ἄνθρωπον Κυρηναῖον ὀνόματι Σίμωνα· τοῦτον ἠγγάρευσαν ἵνα ἄρῃ τὸν σταυρὸν αὐτοῦ. </text:p>
            </text:list-item>
            <text:list-item>
              <text:p text:style-name="P2">Καὶ ἐλθόντες εἰς τόπον λεγόμενον Γολγοθᾶ, ὅ ἐστι λεγόμενος κρανίου τόπος, </text:p>
            </text:list-item>
            <text:list-item>
              <text:p text:style-name="P2">ἔδωκαν αὐτῷ πιεῖν ὄξος μετὰ χολῆς μεμιγμένον· καὶ γευσάμενος οὐκ ἤθελε πιεῖν. </text:p>
            </text:list-item>
            <text:list-item>
              <text:p text:style-name="P2">σταυρώσαντες δὲ αὐτὸν διεμερίσαντο τὰ ἱμάτια αὐτοῦ βαλόντες κλῆρον, </text:p>
            </text:list-item>
            <text:list-item>
              <text:p text:style-name="P2">καὶ καθήμενοι ἐτήρουν αὐτὸν ἐκεῖ. </text:p>
            </text:list-item>
            <text:list-item>
              <text:p text:style-name="P2">καὶ ἐπέθηκαν ἐπάνω τῆς κεφαλῆς αὐτοῦ τὴν αἰτίαν αὐτοῦ γεγραμμένην· οὗτός ἐστιν ᾿Ιησοῦς ὁ βασιλεὺς τῶν ᾿Ιουδαίων. </text:p>
            </text:list-item>
            <text:list-item>
              <text:p text:style-name="P2">Τότε σταυροῦνται σὺν αὐτῷ δύο λῃσταί, εἷς ἐκ δεξιῶν καὶ εἷς ἐξ εὐωνύμων. </text:p>
            </text:list-item>
            <text:list-item>
              <text:p text:style-name="P2">Οἱ δὲ παραπορευόμενοι ἐβλασφήμουν αὐτὸν κινοῦντες τὰς κεφαλὰς αὐτῶν </text:p>
            </text:list-item>
            <text:list-item>
              <text:p text:style-name="P2">καὶ λέγοντες· ὁ καταλύων τὸν ναὸν καὶ ἐν τρισὶν ἡμέραις οἰκοδομῶν! σῶσον σεαυτόν· εἰ υἱὸς εἶ τοῦ Θεοῦ, κατάβηθι ἀπὸ τοῦ σταυροῦ. </text:p>
            </text:list-item>
            <text:list-item>
              <text:p text:style-name="P2">ὁμοίως δὲ καὶ οἱ ἀρχιερεῖς ἐμπαίζοντες μετὰ τῶν γραμματέων καὶ πρεσβυτέρων καὶ Φαρισαίων ἔλεγον· </text:p>
            </text:list-item>
            <text:list-item>
              <text:p text:style-name="P2">ἄλλους ἔσωσεν, ἑαυτὸν οὐ δύναται σῶσαι· εἰ βασιλεὺς ᾿Ισραήλ ἐστι, καταβάτω νῦν ἀπὸ τοῦ σταυροῦ καὶ πιστεύσωμεν ἐπ᾿ αὐτῷ· </text:p>
            </text:list-item>
            <text:list-item>
              <text:p text:style-name="P2">πέποιθεν ἐπὶ τὸν Θεόν, ῥυσάσθω νῦν αὐτόν , εἰ θέλει αὐτόν· εἶπε γὰρ ὅτι Θεοῦ εἰμι υἱός. </text:p>
            </text:list-item>
            <text:list-item>
              <text:p text:style-name="P2">τὸ δ᾿ αὐτὸ καὶ οἱ λῃσταὶ οἱ συσταυρωθέντες αὐτῷ ὠνείδιζον αὐτόν. </text:p>
            </text:list-item>
            <text:list-item>
              <text:p text:style-name="P2">Ἀπὸ δὲ ἕκτης ὥρας σκότος ἐγένετο ἐπὶ πᾶσαν τὴν γῆν ἕως ὥρας ἐνάτης. </text:p>
            </text:list-item>
            <text:list-item>
              <text:p text:style-name="P2">περὶ δὲ τὴν ἐνάτην ὥραν ἀνεβόησεν ὁ ᾿Ιησοῦς φωνῇ μεγάλῃ λέγων· ἠλὶ ἠλί, λιμᾶ σαβαχθανί, τοῦτ᾿ ἔστι , Θεέ μου Θεέ μου, ἱνατί με ἐγκατέλιπες, </text:p>
            </text:list-item>
            <text:list-item>
              <text:p text:style-name="P2">τινὲς δὲ τῶν ἐκεῖ ἑστώτων ἀκούσαντες ἔλεγον ὅτι ᾿Ηλίαν φωνεῖ οὗτος. </text:p>
            </text:list-item>
            <text:list-item>
              <text:p text:style-name="P2">καὶ εὐθέως δραμὼν εἷς ἐξ αὐτῶν καὶ λαβὼν σπόγγον πλήσας τε ὄξους καὶ περιθεὶς καλάμῳ ἐπότιζεν αὐτόν. </text:p>
            </text:list-item>
            <text:list-item>
              <text:p text:style-name="P2">οἱ δὲ λοιποὶ ἔλεγον· ἄφες ἴδωμεν εἰ ἔρχεται ᾿Ηλίας σώσων αὐτόν. </text:p>
            </text:list-item>
            <text:list-item>
              <text:p text:style-name="P2">ὁ δὲ ᾿Ιησοῦς πάλιν κράξας φωνῇ μεγάλῃ ἀφῆκε τὸ πνεῦμα. </text:p>
            </text:list-item>
            <text:list-item>
              <text:p text:style-name="P2">Καὶ ἰδοὺ τὸ καταπέτασμα τοῦ ναοῦ ἐσχίσθη εἰς δύο ἀπὸ ἄνωθεν ἕως κάτω, καὶ ἡ γῆ ἐσείσθη καὶ αἱ πέτραι ἐσχίσθησαν, </text:p>
            </text:list-item>
            <text:list-item>
              <text:p text:style-name="P2">καὶ τὰ μντημεῖα ἀνεῴχθησαν καὶ πολλὰ σώματα τῶν κεκοιμημένων ἁγίων ἠγέρθη, </text:p>
            </text:list-item>
            <text:list-item>
              <text:p text:style-name="P2">καὶ ἐξελθόντες ἐκ τῶν μνημείων, μετὰ τὴν ἔγερσιν αὐτοῦ εἰσῆλθον εἰς τὴν ἁγίαν πόλιν καὶ ἐνεφανίσθησαν πολλοῖς. </text:p>
            </text:list-item>
            <text:list-item>
              <text:p text:style-name="P2">Ὁ δὲ ἑκατόνταρχος καὶ οἱ μετ᾿ αὐτοῦ τηροῦντες τὸν ᾿Ιησοῦν, ἰδόντες τὸν σεισμὸν καὶ τὰ γενόμενα ἐφοβήθησαν σφόδρα λέγοντες· ἀληθῶς Θεοῦ υἱὸς ἦν οὗτος. </text:p>
            </text:list-item>
            <text:list-item>
              <text:p text:style-name="P2">Ἦσαν δὲ ἐκεῖ καὶ γυναῖκες πολλαὶ ἀπὸ μακρόθεν θεωροῦσαι, αἵτινες ἠκολούθησαν τῷ ᾿Ιησοῦ ἀπὸ τῆς Γαλιλαίας διακονοῦσαι αὐτῷ· </text:p>
            </text:list-item>
            <text:list-item>
              <text:p text:style-name="P2">ἐν αἷς ἦν Μαρία ἡ Μαγδαληνή, καὶ Μαρία ἡ τοῦ ᾿Ιακώβου καὶ ᾿Ιωσῆ μήτηρ, καὶ ἡ μήτηρ τῶν υἱῶν Ζεβεδαίου. </text:p>
            </text:list-item>
            <text:list-item>
              <text:p text:style-name="P2">Ὀψίας δὲ γενομένης ἦλθεν ἄνθρωπος πλούσιος ἀπὸ ᾿Αριμαθαίας, τοὔνομα ᾿Ιωσήφ, ὃς καὶ αὐτὸς ἐμαθήτευσε τῷ ᾿Ιησοῦ·</text:p>
            </text:list-item>
            <text:list-item>
              <text:p text:style-name="P2">οὗτος προσελθὼν τῷ Πιλάτῳ ᾐτήσατο τὸσῶμα τοῦ ᾿Ιησοῦ. τότε ὁ Πιλᾶτος ἐκέλευσεν ἀποδοθῆναι τὸ σῶμα. </text:p>
            </text:list-item>
            <text:list-item>
              <text:p text:style-name="P2">καὶ λαβὼν τὸ σῶμα ὁ ᾿Ιωσὴφ ἐνετύλιξεν αὐτὸ σινδόνι καθαρᾷ, </text:p>
            </text:list-item>
            <text:list-item>
              <text:p text:style-name="P2">καὶ ἔθηκεν αὐτὸ ἐν τῷ καινῷ αὐτοῦ μνημείῳ ὃ ἐλατόμησεν ἐν τῇ πέτρᾳ, καὶ προσκυλίσας λίθον μέγαν τῇ θύρᾳ τοῦ μνημείου ἀπῆλθεν. </text:p>
            </text:list-item>
            <text:list-item>
              <text:p text:style-name="P2">Ἦν δὲ ἐκεῖ Μαρία ἡ Μαγδαληνὴ καὶ ἡ ἄλλη Μαρία , καθήμεναι ἀπέναντι τοῦ τάφου. </text:p>
            </text:list-item>
            <text:list-item>
              <text:p text:style-name="P2">Τῇ δὲ ἐπαύριον , ἥτις ἐστὶ μετὰ τὴν παρασκευήν, συνήχθησαν οἱ ἀρχιερεῖς καὶ οἱ Φαρισαῖοι πρὸς Πιλᾶτον </text:p>
            </text:list-item>
            <text:list-item>
              <text:p text:style-name="P2">λέγοντες· κύριε , ἐμνήσθημεν ὅτι ἐκεῖνος ὁ πλάνος εἶπεν ἔτι ζῶν, μετὰ τρεῖς ἡμέρας ἐγείρομαι. </text:p>
            </text:list-item>
            <text:list-item>
              <text:p text:style-name="P2">κέλευσον οὖν ἀσφαλισθῆναι τὸν τάφον ἕως τῆς τρίτης ἡμέρας, μήποτε ἐλθόντες οἱ μαθηταὶ αὐτοῦ νυκτὸς κλέψωσιν αὐτὸν καὶ εἴπωσι τῷ λαῷ, ἠγέρθη ἀπὸ τῶν νεκρῶν· καὶ ἔσται ἡ ἐσχάτη πλάνη χείρων τῆς πρώτης. </text:p>
            </text:list-item>
            <text:list-item>
              <text:p text:style-name="P2">ἔφη αὐτοῖς ὁ Πιλᾶτος· ἔχετε κουστωδίαν· ὑπάγετε ἀσφαλίσασθε ὡς οἴδατε. </text:p>
            </text:list-item>
            <text:list-item>
              <text:p text:style-name="P2">οἱ δὲ πορευθέντες ἠσφαλίσαντο τὸν τάφον σφραγίσαντες τὸν λίθον μετὰ τῆς κουστωδίας.</text:p>
            </text:list-item>
          </text:list>
        </text:list-item>
        <text:list-item>
          <text:p text:style-name="P2"><text:s text:c="5"/></text:p>
          <text:list>
            <text:list-item>
              <text:p text:style-name="P2">Ὀψὲ δὲ σαββάτων, τῇ ἐπιφωσκούσῃ εἰς μίαν σαββάτων, ἦλθε Μαρία ἡ Μαγδαληνὴ καὶ ἡ ἄλλη Μαρία θεωρῆσαι τὸν τάφον </text:p>
            </text:list-item>
            <text:list-item>
              <text:p text:style-name="P2">καὶ ἰδοὺ σεισμὸς ἐγένετο μέγας· ἄγγελος γὰρ Κυρίου καταβὰς ἐξ οὐρανοῦ προσελθὼν ἀπεκύλισε τὸν λίθον ἀπὸ τῆς θύρας καὶ ἐκάθητο ἐπάνω αὐτοῦ, </text:p>
            </text:list-item>
            <text:list-item>
              <text:p text:style-name="P2">ἦν δὲ ἡ ἰδέα αὐτοῦ ὡς ἀστραπὴ καὶ τὸ ἔνδυμα αὐτοῦ λευκὸν ὡσεὶ χιών. </text:p>
            </text:list-item>
            <text:list-item>
              <text:p text:style-name="P2">ἀπὸ δὲ τοῦ φόβου αὐτοῦ ἐσείσθησαν οἱ τηροῦντες καὶ ἐγένοντο ὡσεὶ νεκροί.</text:p>
            </text:list-item>
            <text:list-item>
              <text:p text:style-name="P2">ἀποκριθεὶς δὲ ὁ ἄγγελος εἶπε ταῖς γυναιξί· μὴ φοβεῖσθε ὑμεῖς· οἶδα γὰρ ὅτι ᾿Ιησοῦν τὸν ἐσταυρωμένον ζητεῖτε· </text:p>
            </text:list-item>
            <text:list-item>
              <text:p text:style-name="P2">οὐκ ἔστιν ὧδε· ἠγέρθη γὰρ καθὼς εἶπε. δεῦτε ἴδετε τὸν τόπον ὅπου ἔκειτο ὁ Κύριος, </text:p>
            </text:list-item>
            <text:list-item>
              <text:p text:style-name="P2">καὶ ταχὺ πορευθεῖσαι εἴπατε τοῖς μαθηταῖς αὐτοῦ ὅτι ἠγέρθη ἀπὸ τῶν νεκρῶν, καὶ ἰδοὺ προάγει ὑμᾶς εἰς τὴν Γαλιλαίαν· ἐκεῖ αὐτὸν ὄψεσθε· ἰδοὺ εἶπον ὑμῖν. </text:p>
            </text:list-item>
            <text:list-item>
              <text:p text:style-name="P2">καὶ ἐξελθοῦσαι ταχὺ ἀπὸ τοῦ μνημείου μετὰ φόβου καὶ χαρᾶς μεγάλης ἔδραμον ἀπαγγεῖλαι τοῖς μαθηταῖς αὐτοῦ. </text:p>
            </text:list-item>
            <text:list-item>
              <text:p text:style-name="P2">ὡς δὲ ἐπορεύοντο ἀπαγγεῖλαι τοῖς μαθηταῖς αὐτοῦ, καὶ ἰδοὺ ᾿Ιησοῦς ἀπήντησεν αὐταῖς λέγων· χαίρετε. αἱ δὲ προσελθοῦσαι ἐκράτησαν αὐτοῦ τοὺς πόδας καὶ προσεκύ νησαν αὐτῷ. </text:p>
            </text:list-item>
            <text:list-item>
              <text:p text:style-name="P2">τότε λέγει αὐταῖς ὁ ᾿Ιησοῦς· μὴ φοβεῖσθε· ὑπάγετε ἀπαγγείλατε τοῖς ἀδελφοῖς μου ἵνα ἀπέλθωσιν εἰς τὴν Γαλιλαίαν. κἀκεῖ με ὄψονται. </text:p>
            </text:list-item>
            <text:list-item>
              <text:p text:style-name="P2">Πορευομένων δὲ αὐτῶν ἰδού τινες τῆς κουστωδίας ἐλθόντες εἰς τὴν πόλιν ἀπήγγειλαν τοῖς ἀρχιερεῦσιν ἅπαντα τὰ γενόμενα. </text:p>
            </text:list-item>
            <text:list-item>
              <text:p text:style-name="P2">καὶ συναχθέντες μετὰ τῶν πρεσβυτέρων συμβούλιόν τε λαβόντες ἀργύρια ἱκανὰ ἔδωκαν τοῖς στρατιώταις λέγοντες· </text:p>
            </text:list-item>
            <text:list-item>
              <text:p text:style-name="P2">εἴπατε ὅτι οἱ μαθηταὶ αὐτοῦ νυκτὸς ἐλθόντες ἔκλεψαν αὐτὸν ἡμῶν κοιμωμένων, </text:p>
            </text:list-item>
            <text:list-item>
              <text:p text:style-name="P2">καὶ ἐὰν ἀκουσθῇ τοῦτο ἐπὶ τοῦ ἡγεμόνος, ἡμεῖς πείσομεν </text:p>
            </text:list-item>
            <text:list-item>
              <text:p text:style-name="P2">αὐτὸν καὶ ὑμᾶς ἀμερίμνους ποιήσομεν. οἱ δὲ λαβόντες τὰ ἀργύρια ἐποίησαν ὡς ἐδιδάχθησαν. καὶ διεφημίσθη ὁ λόγος οὗτος παρὰ ᾿Ιουδαίοις μέχρι τῆς σήμερον. </text:p>
            </text:list-item>
            <text:list-item>
              <text:p text:style-name="P2">Οἱ δὲ ἕνδεκα μαθηταὶ ἐπορεύθησαν εἰς τὴν Γαλιλαίαν, εἰς τὸ ὄρος οὗ ἐτάξατο αὐτοῖς ὁ ᾿Ιησοῦς. </text:p>
            </text:list-item>
            <text:list-item>
              <text:p text:style-name="P2">καὶ ἰδόντες αὐτὸν προσεκύνησαν αὐτῷ, οἱ δὲ ἐδίστασαν, </text:p>
            </text:list-item>
            <text:list-item>
              <text:p text:style-name="P2">καὶ προσελθὼν ὁ ᾿Ιησοῦς ἐλάλησεν αὐτοῖς λέγων· ἐδόθη μοι πᾶσα ἐξουσία ἐν οὐρανῷ καὶ ἐπὶ γῆς. </text:p>
            </text:list-item>
            <text:list-item>
              <text:p text:style-name="P2">πορευθέντες μαθητεύσατε πάντα τὰ ἔθνη, βαπτίζοντες αὐτοὺς εἰς τὸ ὄνομα τοῦ Πατρὸς καὶ τοῦ Υἱοῦ καὶ τοῦ ῾Αγίου Πνεύματος, </text:p>
            </text:list-item>
            <text:list-item>
              <text:p text:style-name="P2">διδάσκοντες αὐτοὺς τηρεῖν πάντα ὅσα ἐνετειλάμην ὑμῖν· καὶ ἰδοὺ ἐγὼ μεθ᾿ ὑμῶν εἰμι πάσας τὰς ἡμέρας ἕως τῆς συντελείας τοῦ αἰῶνος. ἀμήν.</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3T06:56:00.91</meta:creation-date>
    <dc:date>2019-07-13T07:19:59.40</dc:date>
    <meta:editing-duration>PT23M36S</meta:editing-duration>
    <meta:editing-cycles>2</meta:editing-cycles>
    <meta:generator>OpenOffice/4.1.5$Win32 OpenOffice.org_project/415m1$Build-9789</meta:generator>
    <meta:document-statistic meta:table-count="0" meta:image-count="0" meta:object-count="0" meta:page-count="16" meta:paragraph-count="1100" meta:word-count="20020" meta:character-count="117078"/>
  </office:meta>
</office:document-meta>
</file>