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9.401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T" style:family="table-column">
      <style:table-column-properties style:column-width="0.915cm"/>
    </style:style>
    <style:style style:name="Πίνακας1.1" style:family="table-row">
      <style:table-row-properties style:min-row-height="0.453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B2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8"/>
        <table:table-column table:style-name="Πίνακας1.T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Ο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Λ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Κ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>Τ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Α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>Μ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Χ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Κ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>Μ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Ν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ΑΥΤΟΜΑΤΕΣ ΗΛΕΚΤΡΟΝΙΚΕ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ΥΠΟΛΟΓΙΣΤΙΚΕΣ ΜΗΧΑΝΕ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ΜΗΧΑΝΙΚΕΣ ΚΑΤΑΣΚΕΥΕ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ΗΛΕΚΤΡΟΝΙΚΗ ΛΥΧΝΙ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ΟΛΟΚΛΗΡΩΜΕΝΟ ΚΥΚΛΩΜ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ΤΡΑΝΖΙΣΤΟ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3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7T21:09:08.85</meta:creation-date>
    <meta:document-statistic meta:table-count="1" meta:image-count="0" meta:object-count="0" meta:page-count="1" meta:paragraph-count="16" meta:word-count="21" meta:character-count="121"/>
    <dc:date>2018-02-07T21:14:31.14</dc:date>
    <meta:editing-duration>PT5M24S</meta:editing-duration>
    <meta:editing-cycles>1</meta:editing-cycles>
    <meta:generator>OpenOffice/4.1.1$Win32 OpenOffice.org_project/411m6$Build-9775</meta:generator>
  </office:meta>
</office:document-meta>
</file>