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57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style:keep-together="true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B2" style:family="table-cell">
      <style:table-cell-properties style:vertical-align="bottom" fo:background-color="#ffff00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5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Π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Π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Κ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Α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>Ε</text:p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B2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ΨΥΧΑΓΩΓ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ΝΗΜΕΡΩ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ΚΠΑΙΔΕΥ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ΛΗΡΟΦΟΡΗ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ΥΠΕΡΠΛΗΡΟΦΟΡΗ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ΛΗΡΟΦΟΡ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ΑΓΚΟΣΜΙΟΣ ΙΣΤΟ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5T19:22:36.48</meta:creation-date>
    <dc:date>2018-04-25T19:28:47.96</dc:date>
    <meta:editing-duration>PT3M2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2" meta:word-count="13" meta:character-count="85"/>
  </office:meta>
</office:document-meta>
</file>