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5.575cm" fo:margin-left="-0.053cm" table:align="left" style:writing-mode="lr-tb"/>
    </style:style>
    <style:style style:name="Πίνακας1.A" style:family="table-column">
      <style:table-column-properties style:column-width="1.023cm"/>
    </style:style>
    <style:style style:name="Πίνακας1.B" style:family="table-column">
      <style:table-column-properties style:column-width="0.97cm"/>
    </style:style>
    <style:style style:name="Πίνακας1.1" style:family="table-row">
      <style:table-row-properties style:min-row-height="0.453cm" style:keep-together="true" fo:keep-together="auto"/>
    </style:style>
    <style:style style:name="Πίνακας1.A1" style:family="table-cell">
      <style:table-cell-properties style:vertical-align="bottom" fo:padding-left="0.053cm" fo:padding-right="0.053cm" fo:padding-top="0cm" fo:padding-bottom="0cm" fo:border="none"/>
    </style:style>
    <style:style style:name="Πίνακας1.B2" style:family="table-cell">
      <style:table-cell-properties style:vertical-align="bottom" fo:background-color="#ffff00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column table:style-name="Πίνακας1.B" table:number-columns-repeated="15"/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Ι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>Α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Σ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Κ</text:p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Δ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Κ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ΑΔΕΙΑ ΧΡΗ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ΠΕΙΡΑΤΕΙΑ ΛΟΓΙΣΜΙΚΟ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ΠΙΣΤΟΠΟΙΗΤΙΚΟ ΑΥΘΕΝΤΙΚΟΤΗΤ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ΔΩΡΕΑΝ ΛΟΓΙΣΜΙΚΟ ΑΝΟΙΚΤΟΥ ΚΩΔΙΚ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6T17:29:20.85</meta:creation-date>
    <meta:document-statistic meta:table-count="1" meta:image-count="0" meta:object-count="0" meta:page-count="1" meta:paragraph-count="10" meta:word-count="16" meta:character-count="98"/>
    <dc:date>2018-03-06T19:15:26.85</dc:date>
    <meta:editing-duration>PT1M48S</meta:editing-duration>
    <meta:editing-cycles>1</meta:editing-cycles>
    <meta:generator>OpenOffice/4.1.1$Win32 OpenOffice.org_project/411m6$Build-9775</meta:generator>
  </office:meta>
</office:document-meta>
</file>